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1e72c4" style:font-size-asian="10pt" style:font-weight-asian="normal" style:font-size-complex="10pt" style:font-weight-complex="normal"/>
    </style:style>
    <style:style style:name="P2" style:family="paragraph" style:parent-style-name="Frame_20_contents">
      <style:paragraph-properties fo:text-align="center" style:justify-single-word="false"/>
      <style:text-properties style:use-window-font-color="true" fo:font-size="10pt" officeooo:rsid="001647d7" officeooo:paragraph-rsid="001647d7" style:font-size-asian="10pt" style:font-size-complex="10pt"/>
    </style:style>
    <style:style style:name="P3" style:family="paragraph" style:parent-style-name="Frame_20_contents">
      <style:paragraph-properties fo:text-align="center" style:justify-single-word="false"/>
      <style:text-properties style:use-window-font-color="true" fo:font-size="10pt" officeooo:rsid="001647d7" officeooo:paragraph-rsid="001e72c4" style:font-size-asian="10pt" style:font-size-complex="10pt"/>
    </style:style>
    <style:style style:name="P4" style:family="paragraph" style:parent-style-name="Frame_20_contents">
      <style:paragraph-properties fo:text-align="center" style:justify-single-word="false"/>
      <style:text-properties style:use-window-font-color="true" fo:font-size="10pt" officeooo:rsid="001647d7" officeooo:paragraph-rsid="00213743" style:font-size-asian="10pt" style:font-size-complex="10pt"/>
    </style:style>
    <style:style style:name="P5" style:family="paragraph" style:parent-style-name="Standard">
      <style:text-properties officeooo:paragraph-rsid="00066b07"/>
    </style:style>
    <style:style style:name="P6" style:family="paragraph" style:parent-style-name="Heading_20_4">
      <style:paragraph-properties fo:margin-top="0cm" fo:margin-bottom="0cm" loext:contextual-spacing="false" fo:line-height="100%" fo:text-align="start" style:justify-single-word="false"/>
      <style:text-properties style:use-window-font-color="true" style:font-name="Liberation Serif" fo:font-size="10pt" fo:font-weight="bold" officeooo:rsid="001647d7" officeooo:paragraph-rsid="001e72c4" style:font-size-asian="10pt" style:font-weight-asian="bold" style:font-size-complex="10pt" style:font-weight-complex="bold"/>
    </style:style>
    <style:style style:name="P7" style:family="paragraph" style:parent-style-name="Heading_20_4">
      <style:paragraph-properties fo:margin-top="0cm" fo:margin-bottom="0cm" loext:contextual-spacing="false" fo:line-height="100%" fo:text-align="start" style:justify-single-word="false"/>
      <style:text-properties style:use-window-font-color="true" style:font-name="Liberation Serif" fo:font-size="10pt" fo:font-weight="bold" officeooo:rsid="00203bf3" officeooo:paragraph-rsid="00203bf3" style:font-size-asian="10pt" style:font-weight-asian="bold" style:font-size-complex="10pt" style:font-weight-complex="bold"/>
    </style:style>
    <style:style style:name="P8" style:family="paragraph" style:parent-style-name="Heading_20_4">
      <style:paragraph-properties fo:margin-top="0cm" fo:margin-bottom="0cm" loext:contextual-spacing="false" fo:line-height="100%" fo:text-align="start" style:justify-single-word="false"/>
      <style:text-properties style:use-window-font-color="true" style:font-name="Liberation Serif" fo:font-size="10pt" fo:font-weight="bold" officeooo:rsid="00203bf3" officeooo:paragraph-rsid="00213743" style:font-size-asian="10pt" style:font-weight-asian="bold" style:font-size-complex="10pt" style:font-weight-complex="bold"/>
    </style:style>
    <style:style style:name="P9" style:family="paragraph" style:parent-style-name="Heading_20_4">
      <style:paragraph-properties fo:margin-top="0cm" fo:margin-bottom="0cm" loext:contextual-spacing="false" fo:line-height="100%"/>
      <style:text-properties style:use-window-font-color="true" style:font-name="Liberation Serif" fo:font-size="10pt" officeooo:paragraph-rsid="001e72c4" style:font-size-asian="10pt" style:font-size-complex="10pt"/>
    </style:style>
    <style:style style:name="P10" style:family="paragraph" style:parent-style-name="Heading_20_4">
      <style:paragraph-properties fo:margin-top="0cm" fo:margin-bottom="0cm" loext:contextual-spacing="false" fo:line-height="100%"/>
      <style:text-properties style:use-window-font-color="true" style:font-name="Liberation Serif" fo:font-size="10pt" officeooo:rsid="00203bf3" officeooo:paragraph-rsid="00203bf3" style:font-size-asian="10pt" style:font-size-complex="10pt"/>
    </style:style>
    <style:style style:name="P11" style:family="paragraph" style:parent-style-name="Heading_20_4">
      <style:paragraph-properties fo:margin-top="0cm" fo:margin-bottom="0cm" loext:contextual-spacing="false" fo:line-height="100%"/>
      <style:text-properties style:use-window-font-color="true" style:font-name="Liberation Serif" fo:font-size="10pt" officeooo:rsid="00203bf3" officeooo:paragraph-rsid="00213743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Liberation Serif" fo:font-size="10pt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Liberation Serif" fo:font-size="10pt" officeooo:paragraph-rsid="001e72c4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Liberation Serif" fo:font-size="10pt" officeooo:paragraph-rsid="00213743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Liberation Serif" fo:font-size="10pt" officeooo:rsid="00203bf3" officeooo:paragraph-rsid="00203bf3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Liberation Serif" fo:font-size="10pt" officeooo:rsid="00203bf3" officeooo:paragraph-rsid="00213743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Liberation Serif" fo:font-size="10pt" fo:font-weight="normal" officeooo:rsid="00203bf3" officeooo:paragraph-rsid="00213743" style:font-size-asian="10pt" style:font-weight-asian="normal" style:font-size-complex="10pt" style:font-weight-complex="normal"/>
    </style:style>
    <style:style style:name="P18" style:family="paragraph" style:parent-style-name="Frame_20_contents">
      <style:paragraph-properties fo:margin-top="0cm" fo:margin-bottom="0cm" loext:contextual-spacing="false" fo:text-align="end" style:justify-single-word="false"/>
      <style:text-properties fo:font-size="10pt" fo:font-style="normal" fo:font-weight="normal" officeooo:rsid="001647d7" officeooo:paragraph-rsid="001aeb0f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Heading_20_1">
      <style:paragraph-properties fo:margin-top="0cm" fo:margin-bottom="0cm" loext:contextual-spacing="false" fo:text-align="center" style:justify-single-word="false"/>
      <style:text-properties style:use-window-font-color="true" fo:font-size="14pt" fo:language="es" fo:country="ES" fo:font-weight="bold" officeooo:rsid="001647d7" officeooo:paragraph-rsid="001647d7" style:font-size-asian="14pt" style:font-weight-asian="bold" style:font-size-complex="14pt" style:font-weight-complex="bold"/>
    </style:style>
    <style:style style:name="P20" style:family="paragraph" style:parent-style-name="Heading_20_1">
      <style:paragraph-properties fo:margin-top="0cm" fo:margin-bottom="0cm" loext:contextual-spacing="false" fo:text-align="center" style:justify-single-word="false"/>
      <style:text-properties style:use-window-font-color="true" fo:font-size="14pt" fo:language="es" fo:country="ES" fo:font-weight="bold" officeooo:rsid="001647d7" officeooo:paragraph-rsid="00213743" style:font-size-asian="14pt" style:font-weight-asian="bold" style:font-size-complex="14pt" style:font-weight-complex="bold"/>
    </style:style>
    <style:style style:name="P21" style:family="paragraph" style:parent-style-name="Text_20_body">
      <style:text-properties style:use-window-font-color="true" style:font-name="Liberation Serif" fo:font-size="10pt" officeooo:rsid="00203bf3" officeooo:paragraph-rsid="00203bf3" style:font-size-asian="10pt" style:font-size-complex="10pt"/>
    </style:style>
    <style:style style:name="P22" style:family="paragraph" style:parent-style-name="Heading_20_4">
      <style:paragraph-properties fo:margin-top="0cm" fo:margin-bottom="0cm" loext:contextual-spacing="false" fo:line-height="100%" fo:text-align="start" style:justify-single-word="false"/>
      <style:text-properties style:use-window-font-color="true" style:font-name="Liberation Serif" fo:font-size="10pt" fo:font-weight="bold" officeooo:rsid="00203bf3" officeooo:paragraph-rsid="002247b4" style:font-size-asian="10pt" style:font-weight-asian="bold" style:font-size-complex="10pt" style:font-weight-complex="bold"/>
    </style:style>
    <style:style style:name="P23" style:family="paragraph" style:parent-style-name="Heading_20_4">
      <style:paragraph-properties fo:margin-top="0cm" fo:margin-bottom="0cm" loext:contextual-spacing="false" fo:line-height="100%"/>
      <style:text-properties style:use-window-font-color="true" style:font-name="Liberation Serif" fo:font-size="10pt" officeooo:rsid="00203bf3" officeooo:paragraph-rsid="002247b4" style:font-size-asian="10pt" style:font-size-complex="10pt"/>
    </style:style>
    <style:style style:name="P24" style:family="paragraph" style:parent-style-name="Heading_20_2">
      <style:paragraph-properties fo:margin-top="0cm" fo:margin-bottom="0.3cm" loext:contextual-spacing="false" fo:text-align="start" style:justify-single-word="false"/>
      <style:text-properties fo:font-size="12pt" fo:font-weight="bold" officeooo:rsid="00203bf3" officeooo:paragraph-rsid="00203bf3" style:font-size-asian="12pt" style:font-weight-asian="bold" style:font-size-complex="12pt" style:font-weight-complex="bold"/>
    </style:style>
    <style:style style:name="P25" style:family="paragraph" style:parent-style-name="Heading_20_2">
      <style:paragraph-properties fo:margin-top="0cm" fo:margin-bottom="0.3cm" loext:contextual-spacing="false" fo:text-align="start" style:justify-single-word="false"/>
      <style:text-properties fo:font-size="12pt" fo:font-weight="bold" officeooo:rsid="00203bf3" officeooo:paragraph-rsid="002247b4" style:font-size-asian="12pt" style:font-weight-asian="bold" style:font-size-complex="12pt" style:font-weight-complex="bold"/>
    </style:style>
    <style:style style:name="P26" style:family="paragraph" style:parent-style-name="Heading_20_2">
      <style:paragraph-properties fo:margin-top="0cm" fo:margin-bottom="0.3cm" loext:contextual-spacing="false" fo:text-align="start" style:justify-single-word="false"/>
      <style:text-properties fo:font-size="12pt" fo:font-style="normal" fo:font-weight="bold" officeooo:rsid="00203bf3" officeooo:paragraph-rsid="002247b4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Liberation Serif" fo:font-size="10pt" officeooo:rsid="00203bf3" officeooo:paragraph-rsid="002247b4" style:font-size-asian="10pt" style:font-size-complex="10pt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Liberation Serif" fo:font-size="10pt" officeooo:rsid="00203bf3" officeooo:paragraph-rsid="002247b4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Liberation Serif" fo:font-size="10pt" officeooo:paragraph-rsid="002247b4" style:font-size-asian="10pt" style:font-size-complex="10pt"/>
    </style:style>
    <style:style style:name="P30" style:family="paragraph" style:parent-style-name="Heading_20_1">
      <style:paragraph-properties fo:margin-top="0cm" fo:margin-bottom="0cm" loext:contextual-spacing="false" fo:text-align="center" style:justify-single-word="false"/>
      <style:text-properties style:use-window-font-color="true" fo:font-size="14pt" fo:language="es" fo:country="ES" fo:font-weight="bold" officeooo:rsid="001647d7" officeooo:paragraph-rsid="002247b4" style:font-size-asian="14pt" style:font-weight-asian="bold" style:font-size-complex="14pt" style:font-weight-complex="bold"/>
    </style:style>
    <style:style style:name="P31" style:family="paragraph" style:parent-style-name="Frame_20_contents" style:list-style-name="L1">
      <style:paragraph-properties fo:text-align="start" style:justify-single-word="false"/>
      <style:text-properties officeooo:paragraph-rsid="00213743"/>
    </style:style>
    <style:style style:name="P32" style:family="paragraph" style:parent-style-name="Frame_20_contents" style:list-style-name="L1">
      <style:paragraph-properties fo:text-align="start" style:justify-single-word="false"/>
      <style:text-properties officeooo:paragraph-rsid="002247b4"/>
    </style:style>
    <style:style style:name="P33" style:family="paragraph" style:parent-style-name="Frame_20_contents" style:list-style-name="L1">
      <style:paragraph-properties fo:text-align="start" style:justify-single-word="false"/>
      <style:text-properties fo:font-size="10pt" fo:font-style="italic" officeooo:rsid="00203bf3" officeooo:paragraph-rsid="00213743" style:font-size-asian="10pt" style:font-size-complex="10pt"/>
    </style:style>
    <style:style style:name="P34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e72c4" style:font-size-asian="10pt" style:font-size-complex="10pt"/>
    </style:style>
    <style:style style:name="P35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e72c4" style:font-size-asian="10pt" style:font-style-asian="normal" style:font-size-complex="10pt" style:font-style-complex="normal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 fo:font-size="10pt" officeooo:rsid="001647d7" officeooo:paragraph-rsid="002247b4" style:font-size-asian="10pt" style:font-size-complex="10pt"/>
    </style:style>
    <style:style style:name="P37" style:family="paragraph" style:parent-style-name="Frame_20_contents">
      <style:paragraph-properties fo:margin-top="0cm" fo:margin-bottom="0cm" loext:contextual-spacing="false" fo:text-align="end" style:justify-single-word="false"/>
      <style:text-properties fo:font-size="10pt" fo:font-style="normal" fo:font-weight="normal" officeooo:rsid="001647d7" officeooo:paragraph-rsid="002247b4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Frame_20_contents">
      <style:paragraph-properties fo:margin-top="0cm" fo:margin-bottom="0cm" loext:contextual-spacing="false" fo:text-align="end" style:justify-single-word="false"/>
      <style:text-properties fo:font-size="10pt" fo:font-style="normal" fo:font-weight="normal" officeooo:rsid="001647d7" officeooo:paragraph-rsid="001e72c4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italic"/>
    </style:style>
    <style:style style:name="T2" style:family="text">
      <style:text-properties officeooo:rsid="001e72c4"/>
    </style:style>
    <style:style style:name="T3" style:family="text">
      <style:text-properties fo:font-size="10pt" fo:font-style="italic" officeooo:rsid="00203bf3" style:font-size-asian="10pt" style:font-size-complex="10pt"/>
    </style:style>
    <style:style style:name="T4" style:family="text">
      <style:text-properties fo:font-size="10pt" fo:font-style="italic" officeooo:rsid="0020887a" style:font-size-asian="10pt" style:font-size-complex="10pt"/>
    </style:style>
    <style:style style:name="T5" style:family="text">
      <style:text-properties fo:font-size="10pt" fo:font-style="italic" officeooo:rsid="001647d7" style:font-size-asian="10pt" style:font-size-complex="10pt"/>
    </style:style>
    <style:style style:name="T6" style:family="text">
      <style:text-properties fo:font-size="10pt" fo:font-style="italic" officeooo:rsid="00213743" style:font-size-asian="10pt" style:font-size-complex="10pt"/>
    </style:style>
    <style:style style:name="T7" style:family="text">
      <style:text-properties fo:font-size="10pt" fo:font-style="italic" officeooo:rsid="00203bf3" style:font-size-asian="10pt" style:font-style-asian="normal" style:font-size-complex="10pt" style:font-style-complex="normal"/>
    </style:style>
    <style:style style:name="T8" style:family="text">
      <style:text-properties fo:font-size="10pt" fo:font-style="italic" officeooo:rsid="00213743" style:font-size-asian="10pt" style:font-style-asian="normal" style:font-size-complex="10pt" style:font-style-complex="normal"/>
    </style:style>
    <style:style style:name="T9" style:family="text">
      <style:text-properties fo:font-size="10pt" fo:font-style="italic" officeooo:rsid="001647d7" style:font-size-asian="10pt" style:font-style-asian="normal" style:font-size-complex="10pt" style:font-style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647d7" style:font-size-asian="10pt" style:font-size-complex="10pt"/>
    </style:style>
    <style:style style:name="T12" style:family="text">
      <style:text-properties fo:font-size="10pt" officeooo:rsid="00203bf3" style:font-size-asian="10pt" style:font-size-complex="10pt"/>
    </style:style>
    <style:style style:name="T13" style:family="text">
      <style:text-properties fo:font-size="10pt" officeooo:rsid="00213743" style:font-size-asian="10pt" style:font-size-complex="10pt"/>
    </style:style>
    <style:style style:name="T14" style:family="text">
      <style:text-properties fo:font-size="10pt" fo:font-style="normal" officeooo:rsid="001647d7" style:font-size-asian="10pt" style:font-style-asian="normal" style:font-size-complex="10pt" style:font-style-complex="normal"/>
    </style:style>
    <style:style style:name="T15" style:family="text">
      <style:text-properties fo:font-size="10pt" fo:font-style="normal" officeooo:rsid="00203bf3" style:font-size-asian="10pt" style:font-style-asian="normal" style:font-size-complex="10pt" style:font-style-complex="normal"/>
    </style:style>
    <style:style style:name="T16" style:family="text">
      <style:text-properties fo:font-size="8pt" officeooo:rsid="001647d7" style:font-size-asian="8pt" style:font-size-complex="8pt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Çerçeve1" text:anchor-type="paragraph" svg:x="1.799cm" svg:y="2cm" svg:width="6.001cm" svg:height="7.999cm" draw:z-index="0"><draw:text-box><text:h text:style-name="P19" text:outline-level="1"><text:bookmark text:name="firstHeading"/>Una Oración Diaria</text:h><text:p text:style-name="P2"/><text:h text:style-name="P7" text:outline-level="4">Espíritu Santo, ¡lléname!</text:h><text:p text:style-name="P15">Ora para que el Espíritu Santo trabaje en ti y te use.</text:p><text:p text:style-name="P12"/><text:h text:style-name="P10" text:outline-level="4">Jesús, ¡protégeme!</text:h><text:p text:style-name="P15">Protégete mediante la sangre de Jesús y su sacrificio.</text:p><text:p text:style-name="P12"/><text:h text:style-name="P10" text:outline-level="4">Padre celestial, dame lo que yo necesito hoy.</text:h><text:p text:style-name="P15">Dios puede darte todo lo que necesitas para afrontar cada día.</text:p><text:p text:style-name="P12"/><text:h text:style-name="P10" text:outline-level="4">Gracias, Dios, por mi vida y por todo que me das.</text:h><text:p text:style-name="P21">Da gracias en toda circunstancia y por todo.</text:p></draw:text-box></draw:frame><draw:frame draw:style-name="fr1" draw:name="Çerçeve2" text:anchor-type="paragraph" svg:x="8.5cm" svg:y="2cm" svg:width="6.001cm" svg:height="7.999cm" draw:z-index="1"><draw:text-box><text:h text:style-name="P24" text:outline-level="2">Ponte la armadura de Dios</text:h><text:list xml:id="list8229461130498329688" text:style-name="L1"><text:list-item><text:p text:style-name="P31"><text:span text:style-name="T3">El </text:span><text:span text:style-name="T4">C</text:span><text:span text:style-name="T3">asco de la </text:span><text:span text:style-name="T4">S</text:span><text:span text:style-name="T3">alvación</text:span><text:span text:style-name="T5">:</text:span><text:span text:style-name="T11"> Dios, </text:span><text:span text:style-name="ins"><text:span text:style-name="T10">protege y </text:span></text:span><text:span text:style-name="T10">cambia</text:span><text:span text:style-name="T12"> mis pensamientos.</text:span></text:p></text:list-item><text:list-item><text:p text:style-name="P31"><text:span text:style-name="T3">La </text:span><text:span text:style-name="T6">C</text:span><text:span text:style-name="T3">oraza de </text:span><text:span text:style-name="T6">J</text:span><text:span text:style-name="T3">usticia</text:span><text:span text:style-name="T5">:</text:span><text:span text:style-name="T11"> </text:span><text:span text:style-name="T12">Gracias, Dios, porque soy salvo por tu gracia.</text:span></text:p></text:list-item><text:list-item><text:p text:style-name="P31"><text:span text:style-name="T3">El </text:span><text:span text:style-name="T6">C</text:span><text:span text:style-name="T3">inturón de la </text:span><text:span text:style-name="T6">V</text:span><text:span text:style-name="T3">erdad</text:span><text:span text:style-name="T5">:</text:span><text:span text:style-name="T11"> </text:span><text:span text:style-name="T12">Dios, ayúdame a hablar la verdad y a vivir </text:span><text:span text:style-name="ins"><text:span text:style-name="T10">según </text:span></text:span><text:span text:style-name="T12">tu verdad.</text:span></text:p></text:list-item><text:list-item><text:p text:style-name="P31"><text:span text:style-name="T3">El </text:span><text:span text:style-name="T6">C</text:span><text:span text:style-name="T3">alzado de la </text:span><text:span text:style-name="T6">D</text:span><text:span text:style-name="T3">isposición</text:span><text:span text:style-name="T5">:</text:span><text:span text:style-name="T11"> Dios, ayúdame a ver situaciones </text:span><text:span text:style-name="ins"><text:span text:style-name="T11">donde </text:span></text:span><text:span text:style-name="T11">pueda hablar de ti</text:span><text:span text:style-name="T16"> </text:span><text:span text:style-name="T11">y</text:span><text:span text:style-name="T16"> </text:span><text:span text:style-name="T11">a </text:span><text:span text:style-name="ins"><text:span text:style-name="T11">estar dispuesto </text:span></text:span><text:span text:style-name="ins"><text:span text:style-name="T13">a</text:span></text:span><text:span text:style-name="ins"><text:span text:style-name="T11"> </text:span></text:span><text:span text:style-name="T11">hacerlo.</text:span></text:p></text:list-item><text:list-item><text:p text:style-name="P31"><text:span text:style-name="T3">El </text:span><text:span text:style-name="T6">E</text:span><text:span text:style-name="T3">scudo de la </text:span><text:span text:style-name="T6">F</text:span><text:span text:style-name="T3">e</text:span><text:span text:style-name="T5">:</text:span><text:span text:style-name="T11"> </text:span><text:span text:style-name="T12">Dios, yo confío en ti. Permite que mi fe en ti aumente.</text:span></text:p></text:list-item><text:list-item><text:p text:style-name="P31"><text:span text:style-name="T7">La </text:span><text:span text:style-name="T8">E</text:span><text:span text:style-name="T7">spada / </text:span><text:span text:style-name="T8">P</text:span><text:span text:style-name="T7">alabra de Dios</text:span><text:span text:style-name="T9">:</text:span><text:span text:style-name="T14"> </text:span><text:span text:style-name="T15">Dios, ayúdame a comprender mejor tu palabra y a aplicarla.</text:span></text:p></text:list-item></text:list><text:p text:style-name="P18">(E<text:span text:style-name="T2">fesios</text:span> 6:10-17) <text:s/></text:p></draw:text-box></draw:frame><draw:frame draw:style-name="fr1" draw:name="Çerçeve3" text:anchor-type="paragraph" svg:x="15.199cm" svg:y="2cm" svg:width="6.001cm" svg:height="7.999cm" draw:z-index="2"><draw:text-box><text:h text:style-name="P20" text:outline-level="1">Una Oración Diaria</text:h><text:p text:style-name="P4"/><text:h text:style-name="P8" text:outline-level="4">Espíritu Santo, ¡lléname!</text:h><text:p text:style-name="P16">Ora para que el Espíritu Santo trabaje en ti y te use.</text:p><text:p text:style-name="P14"/><text:h text:style-name="P11" text:outline-level="4">Jesús, ¡protégeme!</text:h><text:p text:style-name="P16">Protégete mediante la sangre de Jesús y su sacrificio.</text:p><text:p text:style-name="P14"/><text:h text:style-name="P11" text:outline-level="4">Padre celestial, dame lo que yo necesito hoy.</text:h><text:p text:style-name="P16">Dios puede darte todo lo que necesitas para afrontar cada día.</text:p><text:p text:style-name="P14"/><text:h text:style-name="P11" text:outline-level="4">Gracias, Dios, por mi vida y por todo que me das.</text:h><text:p text:style-name="P17">Da gracias en toda circunstancia y por todo.</text:p></draw:text-box></draw:frame><draw:frame draw:style-name="fr1" draw:name="Çerçeve4" text:anchor-type="paragraph" svg:x="21.9cm" svg:y="2cm" svg:width="6.001cm" svg:height="7.999cm" draw:z-index="3"><draw:text-box><text:h text:style-name="P25" text:outline-level="2">Ponte la armadura de Dios</text:h><text:list xml:id="list91240232029178" text:continue-numbering="true" text:style-name="L1"><text:list-item><text:p text:style-name="P32"><text:span text:style-name="T3">El </text:span><text:span text:style-name="T4">C</text:span><text:span text:style-name="T3">asco de la </text:span><text:span text:style-name="T4">S</text:span><text:span text:style-name="T3">alvación</text:span><text:span text:style-name="T5">:</text:span><text:span text:style-name="T11"> Dios, </text:span><text:span text:style-name="ins"><text:span text:style-name="T10">protege y </text:span></text:span><text:span text:style-name="T10">cambia</text:span><text:span text:style-name="T12"> mis pensamientos.</text:span></text:p></text:list-item><text:list-item><text:p text:style-name="P32"><text:span text:style-name="T3">La </text:span><text:span text:style-name="T6">C</text:span><text:span text:style-name="T3">oraza de </text:span><text:span text:style-name="T6">J</text:span><text:span text:style-name="T3">usticia</text:span><text:span text:style-name="T5">:</text:span><text:span text:style-name="T11"> </text:span><text:span text:style-name="T12">Gracias, Dios, porque soy salvo por tu gracia.</text:span></text:p></text:list-item><text:list-item><text:p text:style-name="P32"><text:span text:style-name="T3">El </text:span><text:span text:style-name="T6">C</text:span><text:span text:style-name="T3">inturón de la </text:span><text:span text:style-name="T6">V</text:span><text:span text:style-name="T3">erdad</text:span><text:span text:style-name="T5">:</text:span><text:span text:style-name="T11"> </text:span><text:span text:style-name="T12">Dios, ayúdame a hablar la verdad y a vivir </text:span><text:span text:style-name="ins"><text:span text:style-name="T10">según </text:span></text:span><text:span text:style-name="T12">tu verdad.</text:span></text:p></text:list-item><text:list-item><text:p text:style-name="P32"><text:span text:style-name="T3">El </text:span><text:span text:style-name="T6">C</text:span><text:span text:style-name="T3">alzado de la </text:span><text:span text:style-name="T6">D</text:span><text:span text:style-name="T3">isposición</text:span><text:span text:style-name="T5">:</text:span><text:span text:style-name="T11"> Dios, ayúdame a ver situaciones </text:span><text:span text:style-name="ins"><text:span text:style-name="T11">donde </text:span></text:span><text:span text:style-name="T11">pueda hablar de ti</text:span><text:span text:style-name="T16"> </text:span><text:span text:style-name="T11">y</text:span><text:span text:style-name="T16"> </text:span><text:span text:style-name="T11">a </text:span><text:span text:style-name="ins"><text:span text:style-name="T11">estar dispuesto </text:span></text:span><text:span text:style-name="ins"><text:span text:style-name="T13">a</text:span></text:span><text:span text:style-name="ins"><text:span text:style-name="T11"> </text:span></text:span><text:span text:style-name="T11">hacerlo.</text:span></text:p></text:list-item><text:list-item><text:p text:style-name="P32"><text:span text:style-name="T3">El </text:span><text:span text:style-name="T6">E</text:span><text:span text:style-name="T3">scudo de la </text:span><text:span text:style-name="T6">F</text:span><text:span text:style-name="T3">e</text:span><text:span text:style-name="T5">:</text:span><text:span text:style-name="T11"> </text:span><text:span text:style-name="T12">Dios, yo confío en ti. Permite que mi fe en ti aumente.</text:span></text:p></text:list-item><text:list-item><text:p text:style-name="P32"><text:span text:style-name="T7">La </text:span><text:span text:style-name="T8">E</text:span><text:span text:style-name="T7">spada / </text:span><text:span text:style-name="T8">P</text:span><text:span text:style-name="T7">alabra de Dios</text:span><text:span text:style-name="T9">:</text:span><text:span text:style-name="T14"> </text:span><text:span text:style-name="T15">Dios, ayúdame a comprender mejor tu palabra y a aplicarla.</text:span></text:p></text:list-item></text:list><text:p text:style-name="P37">(E<text:span text:style-name="T2">fesios</text:span> 6:10-17) <text:s/></text:p></draw:text-box></draw:frame><draw:frame draw:style-name="fr1" draw:name="Çerçeve5" text:anchor-type="paragraph" svg:x="1.799cm" svg:y="11cm" svg:width="6.001cm" draw:z-index="4"><draw:text-box fo:min-height="7.999cm"><text:h text:style-name="P25" text:outline-level="2">Ponte la armadura de Dios</text:h><text:list xml:id="list91240839107245" text:continue-numbering="true" text:style-name="L1"><text:list-item><text:p text:style-name="P32"><text:span text:style-name="T3">El </text:span><text:span text:style-name="T4">C</text:span><text:span text:style-name="T3">asco de la </text:span><text:span text:style-name="T4">S</text:span><text:span text:style-name="T3">alvación</text:span><text:span text:style-name="T5">:</text:span><text:span text:style-name="T11"> Dios, </text:span><text:span text:style-name="ins"><text:span text:style-name="T10">protege y </text:span></text:span><text:span text:style-name="T10">cambia</text:span><text:span text:style-name="T12"> mis pensamientos.</text:span></text:p></text:list-item><text:list-item><text:p text:style-name="P32"><text:span text:style-name="T3">La </text:span><text:span text:style-name="T6">C</text:span><text:span text:style-name="T3">oraza de </text:span><text:span text:style-name="T6">J</text:span><text:span text:style-name="T3">usticia</text:span><text:span text:style-name="T5">:</text:span><text:span text:style-name="T11"> </text:span><text:span text:style-name="T12">Gracias, Dios, porque soy salvo por tu gracia.</text:span></text:p></text:list-item><text:list-item><text:p text:style-name="P32"><text:span text:style-name="T3">El </text:span><text:span text:style-name="T6">C</text:span><text:span text:style-name="T3">inturón de la </text:span><text:span text:style-name="T6">V</text:span><text:span text:style-name="T3">erdad</text:span><text:span text:style-name="T5">:</text:span><text:span text:style-name="T11"> </text:span><text:span text:style-name="T12">Dios, ayúdame a hablar la verdad y a vivir </text:span><text:span text:style-name="ins"><text:span text:style-name="T10">según </text:span></text:span><text:span text:style-name="T12">tu verdad.</text:span></text:p></text:list-item><text:list-item><text:p text:style-name="P32"><text:span text:style-name="T3">El </text:span><text:span text:style-name="T6">C</text:span><text:span text:style-name="T3">alzado de la </text:span><text:span text:style-name="T6">D</text:span><text:span text:style-name="T3">isposición</text:span><text:span text:style-name="T5">:</text:span><text:span text:style-name="T11"> Dios, ayúdame a ver situaciones </text:span><text:span text:style-name="ins"><text:span text:style-name="T11">donde </text:span></text:span><text:span text:style-name="T11">pueda hablar de ti</text:span><text:span text:style-name="T16"> </text:span><text:span text:style-name="T11">y</text:span><text:span text:style-name="T16"> </text:span><text:span text:style-name="T11">a </text:span><text:span text:style-name="ins"><text:span text:style-name="T11">estar dispuesto </text:span></text:span><text:span text:style-name="ins"><text:span text:style-name="T13">a</text:span></text:span><text:span text:style-name="ins"><text:span text:style-name="T11"> </text:span></text:span><text:span text:style-name="T11">hacerlo.</text:span></text:p></text:list-item><text:list-item><text:p text:style-name="P32"><text:span text:style-name="T3">El </text:span><text:span text:style-name="T6">E</text:span><text:span text:style-name="T3">scudo de la </text:span><text:span text:style-name="T6">F</text:span><text:span text:style-name="T3">e</text:span><text:span text:style-name="T5">:</text:span><text:span text:style-name="T11"> </text:span><text:span text:style-name="T12">Dios, yo confío en ti. Permite que mi fe en ti aumente.</text:span></text:p></text:list-item><text:list-item><text:p text:style-name="P32"><text:span text:style-name="T7">La </text:span><text:span text:style-name="T8">E</text:span><text:span text:style-name="T7">spada / </text:span><text:span text:style-name="T8">P</text:span><text:span text:style-name="T7">alabra de Dios</text:span><text:span text:style-name="T9">:</text:span><text:span text:style-name="T14"> </text:span><text:span text:style-name="T15">Dios, ayúdame a comprender mejor tu palabra y a aplicarla.</text:span></text:p></text:list-item></text:list><text:p text:style-name="P37">(E<text:span text:style-name="T2">fesios</text:span> 6:10-17) <text:s/></text:p></draw:text-box></draw:frame><draw:frame draw:style-name="fr1" draw:name="Çerçeve6" text:anchor-type="paragraph" svg:x="8.5cm" svg:y="11cm" svg:width="6.001cm" draw:z-index="5"><draw:text-box fo:min-height="7.999cm"><text:h text:style-name="P30" text:outline-level="1">Una Oración Diaria</text:h><text:p text:style-name="P36"/><text:h text:style-name="P22" text:outline-level="4">Espíritu Santo, ¡lléname!</text:h><text:p text:style-name="P27">Ora para que el Espíritu Santo trabaje en ti y te use.</text:p><text:p text:style-name="P29"/><text:h text:style-name="P23" text:outline-level="4">Jesús, ¡protégeme!</text:h><text:p text:style-name="P27">Protégete mediante la sangre de Jesús y su sacrificio.</text:p><text:p text:style-name="P29"/><text:h text:style-name="P23" text:outline-level="4">Padre celestial, dame lo que yo necesito hoy.</text:h><text:p text:style-name="P27">Dios puede darte todo lo que necesitas para afrontar cada día.</text:p><text:p text:style-name="P29"/><text:h text:style-name="P23" text:outline-level="4">Gracias, Dios, por mi vida y por todo que me das.</text:h><text:p text:style-name="P28">Da gracias en toda circunstancia y por todo.</text:p></draw:text-box></draw:frame><draw:frame draw:style-name="fr1" draw:name="Çerçeve7" text:anchor-type="paragraph" svg:x="15.199cm" svg:y="11cm" svg:width="6.001cm" draw:z-index="6"><draw:text-box fo:min-height="7.999cm"><text:h text:style-name="P26" text:outline-level="2">Ponte la armadura de Dios</text:h><text:list xml:id="list91239794707784" text:continue-numbering="true" text:style-name="L1"><text:list-item><text:p text:style-name="P32"><text:span text:style-name="T3">El </text:span><text:span text:style-name="T4">C</text:span><text:span text:style-name="T3">asco de la </text:span><text:span text:style-name="T4">S</text:span><text:span text:style-name="T3">alvación</text:span><text:span text:style-name="T5">:</text:span><text:span text:style-name="T11"> Dios, </text:span><text:span text:style-name="ins"><text:span text:style-name="T10">protege y </text:span></text:span><text:span text:style-name="T10">cambia</text:span><text:span text:style-name="T12"> mis pensamientos.</text:span></text:p></text:list-item><text:list-item><text:p text:style-name="P32"><text:span text:style-name="T3">La </text:span><text:span text:style-name="T6">C</text:span><text:span text:style-name="T3">oraza de </text:span><text:span text:style-name="T6">J</text:span><text:span text:style-name="T3">usticia</text:span><text:span text:style-name="T5">:</text:span><text:span text:style-name="T11"> </text:span><text:span text:style-name="T12">Gracias, Dios, porque soy salvo por tu gracia.</text:span></text:p></text:list-item><text:list-item><text:p text:style-name="P32"><text:span text:style-name="T3">El </text:span><text:span text:style-name="T6">C</text:span><text:span text:style-name="T3">inturón de la </text:span><text:span text:style-name="T6">V</text:span><text:span text:style-name="T3">erdad</text:span><text:span text:style-name="T5">:</text:span><text:span text:style-name="T11"> </text:span><text:span text:style-name="T12">Dios, ayúdame a hablar la verdad y a vivir </text:span><text:span text:style-name="ins"><text:span text:style-name="T10">según </text:span></text:span><text:span text:style-name="T12">tu verdad.</text:span></text:p></text:list-item><text:list-item><text:p text:style-name="P32"><text:span text:style-name="T3">El </text:span><text:span text:style-name="T6">C</text:span><text:span text:style-name="T3">alzado de la </text:span><text:span text:style-name="T6">D</text:span><text:span text:style-name="T3">isposición</text:span><text:span text:style-name="T5">:</text:span><text:span text:style-name="T11"> Dios, ayúdame a ver situaciones </text:span><text:span text:style-name="ins"><text:span text:style-name="T11">donde </text:span></text:span><text:span text:style-name="T11">pueda hablar de ti</text:span><text:span text:style-name="T16"> </text:span><text:span text:style-name="T11">y</text:span><text:span text:style-name="T16"> </text:span><text:span text:style-name="T11">a </text:span><text:span text:style-name="ins"><text:span text:style-name="T11">estar dispuesto </text:span></text:span><text:span text:style-name="ins"><text:span text:style-name="T13">a</text:span></text:span><text:span text:style-name="ins"><text:span text:style-name="T11"> </text:span></text:span><text:span text:style-name="T11">hacerlo.</text:span></text:p></text:list-item><text:list-item><text:p text:style-name="P32"><text:span text:style-name="T3">El </text:span><text:span text:style-name="T6">E</text:span><text:span text:style-name="T3">scudo de la </text:span><text:span text:style-name="T6">F</text:span><text:span text:style-name="T3">e</text:span><text:span text:style-name="T5">:</text:span><text:span text:style-name="T11"> </text:span><text:span text:style-name="T12">Dios, yo confío en ti. Permite que mi fe en ti aumente.</text:span></text:p></text:list-item><text:list-item><text:p text:style-name="P32"><text:span text:style-name="T7">La </text:span><text:span text:style-name="T8">E</text:span><text:span text:style-name="T7">spada / </text:span><text:span text:style-name="T8">P</text:span><text:span text:style-name="T7">alabra de Dios</text:span><text:span text:style-name="T9">:</text:span><text:span text:style-name="T14"> </text:span><text:span text:style-name="T15">Dios, ayúdame a comprender mejor tu palabra y a aplicarla.</text:span></text:p></text:list-item></text:list><text:p text:style-name="P38">(E<text:span text:style-name="T2">fesios</text:span> 6:10-17) <text:s/></text:p></draw:text-box></draw:frame><draw:frame draw:style-name="fr1" draw:name="Çerçeve8" text:anchor-type="paragraph" svg:x="21.9cm" svg:y="11cm" svg:width="6.001cm" draw:z-index="7"><draw:text-box fo:min-height="7.999cm"><text:h text:style-name="P30" text:outline-level="1">Una Oración Diaria</text:h><text:p text:style-name="P36"/><text:h text:style-name="P22" text:outline-level="4">Espíritu Santo, ¡lléname!</text:h><text:p text:style-name="P27">Ora para que el Espíritu Santo trabaje en ti y te use.</text:p><text:p text:style-name="P29"/><text:h text:style-name="P23" text:outline-level="4">Jesús, ¡protégeme!</text:h><text:p text:style-name="P27">Protégete mediante la sangre de Jesús y su sacrificio.</text:p><text:p text:style-name="P29"/><text:h text:style-name="P23" text:outline-level="4">Padre celestial, dame lo que yo necesito hoy.</text:h><text:p text:style-name="P27">Dios puede darte todo lo que necesitas para afrontar cada día.</text:p><text:p text:style-name="P29"/><text:h text:style-name="P23" text:outline-level="4">Gracias, Dios, por mi vida y por todo que me das.</text:h><text:p text:style-name="P28">Da gracias en toda circunstancia y por todo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2T09:12:37.670344851</meta:creation-date>
    <meta:editing-duration>P0D</meta:editing-duration>
    <meta:editing-cycles>1</meta:editing-cycles>
    <meta:generator>LibreOffice/5.1.6.2$Linux_X86_64 LibreOffice_project/10m0$Build-2</meta:generator>
    <dc:title>Una Oración Diaria</dc:title>
    <dc:subject>A Daily Prayer Spanish español</dc:subject>
    <meta:keyword>Este documento está exento de la protección de derechos de autor. Está permitido su uso</meta:keyword>
    <meta:keyword>copia o adaptación sin ningún tipo de restricciones. Copyright-free (CC0). Versión 1.0</meta:keyword>
    <meta:document-statistic meta:table-count="0" meta:image-count="0" meta:object-count="0" meta:page-count="1" meta:paragraph-count="68" meta:word-count="696" meta:character-count="3672" meta:non-whitespace-character-count="3060"/>
  </office:meta>
</office:document-meta>
</file>