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Standard"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writing-mode="rl-tb"/>
      <style:text-properties fo:font-size="10pt" officeooo:paragraph-rsid="006f5485" style:font-size-asian="10pt" style:font-size-complex="10pt"/>
    </style:style>
    <style:style style:name="P2" style:family="paragraph" style:parent-style-name="Standard">
      <style:paragraph-properties fo:text-align="end" style:justify-single-word="false" style:writing-mode="rl-tb"/>
      <style:text-properties style:font-name="Arial" fo:font-size="7pt" fo:language="en" fo:country="US" style:font-size-asian="6.09999990463257pt" style:font-name-complex="Arial" style:font-size-complex="7pt"/>
    </style:style>
    <style:style style:name="P3" style:family="paragraph" style:parent-style-name="Standard">
      <style:paragraph-properties fo:text-align="end" style:justify-single-word="false" style:writing-mode="rl-tb"/>
      <style:text-properties fo:language="en" fo:country="US"/>
    </style:style>
    <style:style style:name="P4" style:family="paragraph" style:parent-style-name="Standard">
      <style:paragraph-properties fo:text-align="end" style:justify-single-word="false" style:writing-mode="rl-tb"/>
      <style:text-properties style:font-name="Arial" fo:language="en" fo:country="US" officeooo:rsid="007102aa" officeooo:paragraph-rsid="007102aa" style:font-name-complex="Arial"/>
    </style:style>
    <style:style style:name="P5" style:family="paragraph" style:parent-style-name="Standard" style:list-style-name="L6">
      <style:paragraph-properties fo:text-align="end" style:justify-single-word="false" style:writing-mode="rl-tb"/>
      <style:text-properties style:font-name="Arial" fo:language="en" fo:country="US" officeooo:rsid="007102aa" officeooo:paragraph-rsid="007102aa" style:font-name-complex="Arial"/>
    </style:style>
    <style:style style:name="P6" style:family="paragraph" style:parent-style-name="Standard">
      <style:paragraph-properties fo:text-align="end" style:justify-single-word="false" style:writing-mode="rl-tb"/>
      <style:text-properties style:font-name="Arial" fo:language="en" fo:country="US" fo:font-style="normal" officeooo:rsid="001f7848" officeooo:paragraph-rsid="007102aa" style:font-style-asian="normal" style:font-name-complex="Arial" style:font-style-complex="normal"/>
    </style:style>
    <style:style style:name="P7" style:family="paragraph" style:parent-style-name="Standard">
      <style:paragraph-properties fo:text-align="end" style:justify-single-word="false" style:writing-mode="rl-tb"/>
      <style:text-properties style:font-name="Arial" fo:language="en" fo:country="US" fo:font-weight="bold" officeooo:rsid="007102aa" officeooo:paragraph-rsid="007102aa" style:font-weight-asian="bold" style:font-name-complex="Arial" style:font-weight-complex="bold"/>
    </style:style>
    <style:style style:name="P8" style:family="paragraph" style:parent-style-name="Standard">
      <style:paragraph-properties fo:text-align="end" style:justify-single-word="false" style:writing-mode="rl-tb"/>
      <style:text-properties fo:language="en" fo:country="US" officeooo:paragraph-rsid="007102aa"/>
    </style:style>
    <style:style style:name="P9" style:family="paragraph" style:parent-style-name="Standard">
      <style:paragraph-properties fo:text-align="end" style:justify-single-word="false" style:writing-mode="rl-tb"/>
      <style:text-properties fo:language="en" fo:country="US" officeooo:rsid="007102aa" officeooo:paragraph-rsid="007102aa"/>
    </style:style>
    <style:style style:name="P10" style:family="paragraph" style:parent-style-name="Standard">
      <style:paragraph-properties fo:margin-top="0cm" fo:margin-bottom="0.199cm" loext:contextual-spacing="false" fo:text-align="end" style:justify-single-word="false" style:writing-mode="rl-tb"/>
      <style:text-properties style:font-name="Arial" fo:language="en" fo:country="US" fo:font-style="normal" officeooo:rsid="007102aa" officeooo:paragraph-rsid="007102aa" style:font-style-asian="normal" style:font-name-complex="Arial" style:font-style-complex="normal"/>
    </style:style>
    <style:style style:name="P11" style:family="paragraph" style:parent-style-name="Standard">
      <style:paragraph-properties fo:margin-top="0cm" fo:margin-bottom="0.199cm" loext:contextual-spacing="false" fo:text-align="end" style:justify-single-word="false" style:writing-mode="rl-tb"/>
      <style:text-properties style:font-name="Arial" fo:language="en" fo:country="US" officeooo:rsid="007102aa" officeooo:paragraph-rsid="007102aa" style:font-name-complex="Arial"/>
    </style:style>
    <style:style style:name="P12" style:family="paragraph" style:parent-style-name="Heading_20_1" style:master-page-name="First_20_Page">
      <style:paragraph-properties fo:margin-top="0cm" fo:margin-bottom="0.21cm" loext:contextual-spacing="false" fo:text-align="center" style:justify-single-word="false" style:page-number="auto" style:writing-mode="rl-tb"/>
      <style:text-properties style:font-name="Arial" fo:font-size="20pt" fo:language="en" fo:country="US" style:font-size-asian="20pt" style:font-name-complex="Arial" style:font-size-complex="20pt" style:language-complex="ar" style:country-complex="SA"/>
    </style:style>
    <style:style style:name="P13" style:family="paragraph" style:parent-style-name="Text_20_body">
      <style:paragraph-properties fo:text-align="end" style:justify-single-word="false" style:writing-mode="rl-tb"/>
      <style:text-properties style:font-name="Arial" fo:language="en" fo:country="US" officeooo:rsid="007102aa" officeooo:paragraph-rsid="007102aa" style:font-name-complex="Arial"/>
    </style:style>
    <style:style style:name="P14" style:family="paragraph" style:parent-style-name="Text_20_body" style:list-style-name="L1">
      <style:paragraph-properties fo:text-align="end" style:justify-single-word="false" style:writing-mode="rl-tb"/>
      <style:text-properties style:font-name="Arial" fo:language="en" fo:country="US" officeooo:rsid="007102aa" officeooo:paragraph-rsid="007102aa" style:font-name-complex="Arial"/>
    </style:style>
    <style:style style:name="P15" style:family="paragraph" style:parent-style-name="Text_20_body" style:list-style-name="L2">
      <style:paragraph-properties fo:text-align="end" style:justify-single-word="false" style:writing-mode="rl-tb"/>
      <style:text-properties style:font-name="Arial" fo:language="en" fo:country="US" officeooo:rsid="007102aa" officeooo:paragraph-rsid="007102aa" style:font-name-complex="Arial"/>
    </style:style>
    <style:style style:name="P16" style:family="paragraph" style:parent-style-name="Text_20_body" style:list-style-name="L3">
      <style:paragraph-properties fo:text-align="end" style:justify-single-word="false" style:writing-mode="rl-tb"/>
      <style:text-properties style:font-name="Arial" fo:language="en" fo:country="US" officeooo:rsid="007102aa" officeooo:paragraph-rsid="007102aa" style:font-name-complex="Arial"/>
    </style:style>
    <style:style style:name="P17" style:family="paragraph" style:parent-style-name="Text_20_body" style:list-style-name="L2">
      <style:paragraph-properties fo:text-align="end" style:justify-single-word="false" style:writing-mode="rl-tb"/>
      <style:text-properties style:font-name="Arial" fo:language="en" fo:country="US" fo:font-style="normal" officeooo:rsid="007102aa" officeooo:paragraph-rsid="007102aa" style:font-style-asian="normal" style:font-name-complex="Arial" style:font-style-complex="normal"/>
    </style:style>
    <style:style style:name="P18" style:family="paragraph" style:parent-style-name="Text_20_body" style:list-style-name="L3">
      <style:paragraph-properties fo:text-align="end" style:justify-single-word="false" style:writing-mode="rl-tb"/>
      <style:text-properties style:font-name="Arial" fo:language="en" fo:country="US" fo:font-style="normal" officeooo:rsid="007102aa" officeooo:paragraph-rsid="007102aa" style:font-style-asian="normal" style:font-name-complex="Arial" style:font-style-complex="normal"/>
    </style:style>
    <style:style style:name="P19" style:family="paragraph" style:parent-style-name="Text_20_body">
      <style:paragraph-properties fo:text-align="end" style:justify-single-word="false" style:writing-mode="rl-tb"/>
      <style:text-properties style:font-name="Arial" fo:language="en" fo:country="US" fo:font-style="normal" fo:font-weight="normal" officeooo:rsid="007102aa" officeooo:paragraph-rsid="007102aa" style:font-style-asian="normal" style:font-weight-asian="normal" style:font-name-complex="Arial" style:font-style-complex="normal" style:font-weight-complex="normal"/>
    </style:style>
    <style:style style:name="P20" style:family="paragraph" style:parent-style-name="Text_20_body">
      <style:paragraph-properties fo:text-align="end" style:justify-single-word="false" style:writing-mode="rl-tb"/>
      <style:text-properties officeooo:rsid="007102aa" officeooo:paragraph-rsid="007102aa" style:font-name-complex="Arial"/>
    </style:style>
    <style:style style:name="P21" style:family="paragraph" style:parent-style-name="Text_20_body">
      <style:paragraph-properties fo:text-align="end" style:justify-single-word="false" style:writing-mode="rl-tb"/>
      <style:text-properties officeooo:paragraph-rsid="007102aa" style:font-name-complex="Arial"/>
    </style:style>
    <style:style style:name="P22" style:family="paragraph" style:parent-style-name="Text_20_body" style:list-style-name="L1">
      <style:paragraph-properties fo:text-align="end" style:justify-single-word="false" style:writing-mode="rl-tb"/>
      <style:text-properties officeooo:rsid="007102aa" officeooo:paragraph-rsid="007102aa"/>
    </style:style>
    <style:style style:name="P23" style:family="paragraph" style:parent-style-name="Text_20_body">
      <style:paragraph-properties fo:text-align="end" style:justify-single-word="false" style:writing-mode="rl-tb"/>
      <style:text-properties officeooo:rsid="007102aa" officeooo:paragraph-rsid="007102aa"/>
    </style:style>
    <style:style style:name="P24" style:family="paragraph" style:parent-style-name="Text_20_body" style:list-style-name="L3">
      <style:paragraph-properties fo:margin-left="0cm" fo:margin-right="0cm" fo:text-align="end" style:justify-single-word="false" fo:text-indent="0cm" style:auto-text-indent="false" style:writing-mode="rl-tb"/>
      <style:text-properties style:font-name="Arial" fo:language="en" fo:country="US" fo:font-style="normal" officeooo:rsid="007102aa" officeooo:paragraph-rsid="007102aa" style:font-style-asian="normal" style:font-name-complex="Arial" style:font-style-complex="normal"/>
    </style:style>
    <style:style style:name="P25"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style:font-name="Arial" fo:language="en" fo:country="US" fo:font-style="normal" officeooo:paragraph-rsid="007102aa" style:font-style-asian="normal" style:font-name-complex="Arial" style:font-style-complex="normal"/>
    </style:style>
    <style:style style:name="P26" style:family="paragraph" style:parent-style-name="Text_20_body" style:list-style-name="L4">
      <style:paragraph-properties fo:margin-top="0cm" fo:margin-bottom="0.101cm" loext:contextual-spacing="false" fo:text-align="end" style:justify-single-word="false" style:writing-mode="rl-tb"/>
      <style:text-properties style:font-name="Arial" fo:language="en" fo:country="US" officeooo:rsid="007102aa" officeooo:paragraph-rsid="007102aa" style:font-name-complex="Arial"/>
    </style:style>
    <style:style style:name="P27" style:family="paragraph" style:parent-style-name="Text_20_body">
      <style:paragraph-properties fo:margin-top="0cm" fo:margin-bottom="0.101cm" loext:contextual-spacing="false" fo:text-align="end" style:justify-single-word="false" style:writing-mode="rl-tb"/>
      <style:text-properties style:font-name="Arial" officeooo:rsid="007102aa" officeooo:paragraph-rsid="007102aa" style:font-name-complex="Arial"/>
    </style:style>
    <style:style style:name="P28" style:family="paragraph" style:parent-style-name="Text_20_body">
      <style:paragraph-properties fo:margin-top="0cm" fo:margin-bottom="0.101cm" loext:contextual-spacing="false" fo:text-align="end" style:justify-single-word="false" style:writing-mode="rl-tb"/>
      <style:text-properties style:font-name="Arial" officeooo:paragraph-rsid="007102aa" style:font-name-complex="Arial"/>
    </style:style>
    <style:style style:name="P29" style:family="paragraph" style:parent-style-name="Text_20_body">
      <style:paragraph-properties fo:margin-top="0cm" fo:margin-bottom="0.101cm" loext:contextual-spacing="false" fo:text-align="end" style:justify-single-word="false" style:writing-mode="rl-tb"/>
      <style:text-properties officeooo:rsid="007102aa" officeooo:paragraph-rsid="007102aa"/>
    </style:style>
    <style:style style:name="P30" style:family="paragraph" style:parent-style-name="Text_20_body">
      <style:paragraph-properties fo:margin-top="0cm" fo:margin-bottom="0.101cm" loext:contextual-spacing="false" fo:text-align="end" style:justify-single-word="false" style:writing-mode="rl-tb"/>
      <style:text-properties officeooo:paragraph-rsid="007102aa"/>
    </style:style>
    <style:style style:name="P31" style:family="paragraph" style:parent-style-name="Text_20_body" style:list-style-name="L5">
      <style:paragraph-properties fo:margin-top="0cm" fo:margin-bottom="0.101cm" loext:contextual-spacing="false" fo:text-align="end" style:justify-single-word="false" style:writing-mode="rl-tb"/>
      <style:text-properties officeooo:paragraph-rsid="0072567a"/>
    </style:style>
    <style:style style:name="P32" style:family="paragraph" style:parent-style-name="Text_20_body">
      <style:paragraph-properties fo:margin-top="0cm" fo:margin-bottom="0cm" loext:contextual-spacing="false" fo:text-align="end" style:justify-single-word="false" style:writing-mode="rl-tb"/>
      <style:text-properties style:font-name="Arial" fo:language="en" fo:country="US" officeooo:rsid="0022e811" officeooo:paragraph-rsid="007102aa" style:font-name-complex="Arial"/>
    </style:style>
    <style:style style:name="P33" style:family="paragraph" style:parent-style-name="Heading_20_2">
      <style:paragraph-properties fo:text-align="end" style:justify-single-word="false" style:writing-mode="rl-tb"/>
      <style:text-properties style:font-name="Arial" fo:language="en" fo:country="US" fo:font-style="normal" officeooo:rsid="007102aa" officeooo:paragraph-rsid="007102aa" style:font-style-asian="normal" style:font-name-complex="Arial" style:font-style-complex="normal"/>
    </style:style>
    <style:style style:name="P34" style:family="paragraph" style:parent-style-name="Heading_20_2">
      <style:paragraph-properties fo:text-align="end" style:justify-single-word="false" style:writing-mode="rl-tb"/>
      <style:text-properties style:font-name="Arial" fo:language="en" fo:country="US" officeooo:rsid="007102aa" officeooo:paragraph-rsid="007102aa" style:font-name-complex="Arial"/>
    </style:style>
    <style:style style:name="P35" style:family="paragraph" style:parent-style-name="Heading_20_2">
      <style:paragraph-properties fo:margin-top="0.3cm" fo:margin-bottom="0.21cm" loext:contextual-spacing="false" fo:text-align="end" style:justify-single-word="false" style:writing-mode="rl-tb"/>
      <style:text-properties style:font-name="Arial" fo:language="en" fo:country="US" officeooo:rsid="007102aa" officeooo:paragraph-rsid="007102aa" style:font-name-complex="Arial"/>
    </style:style>
    <style:style style:name="P36" style:family="paragraph" style:parent-style-name="Heading_20_2">
      <style:paragraph-properties fo:margin-top="0.4cm" fo:margin-bottom="0.21cm" loext:contextual-spacing="false" fo:text-align="end" style:justify-single-word="false" style:writing-mode="rl-tb"/>
      <style:text-properties style:font-name="Arial" fo:language="en" fo:country="US" officeooo:rsid="007102aa" officeooo:paragraph-rsid="007102aa" style:font-name-complex="Arial"/>
    </style:style>
    <style:style style:name="T1" style:family="text">
      <style:text-properties officeooo:rsid="006f5485"/>
    </style:style>
    <style:style style:name="T2" style:family="text">
      <style:text-properties style:text-outline="false" style:text-line-through-style="none" style:text-line-through-type="none" style:font-name="Arial1" fo:font-style="normal" fo:text-shadow="none" style:text-underline-style="none" fo:font-weight="normal" style:font-style-asian="normal" style:font-weight-asian="normal" style:text-emphasize="none"/>
    </style:style>
    <style:style style:name="T3" style:family="text">
      <style:text-properties style:text-outline="false" style:text-line-through-style="none" style:text-line-through-type="none" style:font-name="Arial1" fo:font-style="normal" fo:text-shadow="none" style:text-underline-style="none" fo:font-weight="normal" officeooo:rsid="006f5485" style:font-style-asian="normal" style:font-weight-asian="normal" style:text-emphasize="none"/>
    </style:style>
    <style:style style:name="T4" style:family="text">
      <style:text-properties style:text-outline="false" style:text-line-through-style="none" style:text-line-through-type="none" style:font-name="Arial1" fo:font-style="normal" fo:text-shadow="none" style:text-underline-style="none" fo:font-weight="normal" officeooo:rsid="007102aa" style:font-style-asian="normal" style:font-weight-asian="normal" style:text-emphasize="none"/>
    </style:style>
    <style:style style:name="T5" style:family="text">
      <style:text-properties style:font-name="Arial" fo:language="en" fo:country="US"/>
    </style:style>
    <style:style style:name="T6" style:family="text">
      <style:text-properties style:font-name="Arial" fo:language="en" fo:country="US" style:font-name-complex="Arial"/>
    </style:style>
    <style:style style:name="T7" style:family="text">
      <style:text-properties style:font-name="Arial" fo:language="en" fo:country="US" officeooo:rsid="00205837" style:font-name-complex="Arial"/>
    </style:style>
    <style:style style:name="T8" style:family="text">
      <style:text-properties style:font-name="Arial" fo:language="en" fo:country="US" officeooo:rsid="007102aa" style:font-name-complex="Arial"/>
    </style:style>
    <style:style style:name="T9" style:family="text">
      <style:text-properties style:font-name="Arial" fo:language="en" fo:country="US" fo:font-style="normal" style:font-style-asian="normal" style:font-name-complex="Arial" style:font-style-complex="normal"/>
    </style:style>
    <style:style style:name="T10" style:family="text">
      <style:text-properties style:font-name="Arial" fo:language="en" fo:country="US" fo:font-style="normal" officeooo:rsid="007102aa" style:font-style-asian="normal" style:font-name-complex="Arial" style:font-style-complex="normal"/>
    </style:style>
    <style:style style:name="T11" style:family="text">
      <style:text-properties style:font-name="Arial" fo:language="en" fo:country="US" fo:font-weight="bold" officeooo:rsid="00246331" style:font-weight-asian="bold" style:font-name-complex="Arial" style:font-weight-complex="bold"/>
    </style:style>
    <style:style style:name="T12" style:family="text">
      <style:text-properties style:font-name="Arial" fo:language="en" fo:country="US" fo:font-weight="bold" officeooo:rsid="0022e811" style:font-weight-asian="bold" style:font-name-complex="Arial" style:font-weight-complex="bold"/>
    </style:style>
    <style:style style:name="T13" style:family="text">
      <style:text-properties style:font-name="Arial" fo:language="en" fo:country="US" fo:font-weight="bold" officeooo:rsid="007102aa" style:font-weight-asian="bold" style:font-name-complex="Arial" style:font-weight-complex="bold"/>
    </style:style>
    <style:style style:name="T14" style:family="text">
      <style:text-properties style:font-name="Arial" fo:language="en" fo:country="US" officeooo:rsid="007102aa"/>
    </style:style>
    <style:style style:name="T15" style:family="text">
      <style:text-properties style:font-name="Arial" fo:language="en" fo:country="US" fo:font-weight="normal" officeooo:rsid="007102aa" style:font-weight-asian="normal" style:font-name-complex="Arial" style:font-weight-complex="normal"/>
    </style:style>
    <style:style style:name="T16" style:family="text">
      <style:text-properties style:font-name="Arial" fo:font-weight="bold" officeooo:rsid="001fb8b6" style:font-weight-asian="bold" style:font-name-complex="Arial" style:font-weight-complex="bold"/>
    </style:style>
    <style:style style:name="T17" style:family="text">
      <style:text-properties style:font-name="Arial" fo:font-weight="bold" officeooo:rsid="0022e811" style:font-weight-asian="bold" style:font-name-complex="Arial" style:font-weight-complex="bold"/>
    </style:style>
    <style:style style:name="T18" style:family="text">
      <style:text-properties style:font-name="Arial" fo:font-weight="bold" officeooo:rsid="007102aa" style:font-weight-asian="bold" style:font-name-complex="Arial" style:font-weight-complex="bold"/>
    </style:style>
    <style:style style:name="T19" style:family="text">
      <style:text-properties style:font-name="Arial" fo:font-weight="normal" officeooo:rsid="001fb8b6" style:font-weight-asian="normal" style:font-name-complex="Arial" style:font-weight-complex="normal"/>
    </style:style>
    <style:style style:name="T20" style:family="text">
      <style:text-properties style:font-name="Arial" fo:font-weight="normal" officeooo:rsid="006f53c0" style:font-weight-asian="normal" style:font-name-complex="Arial" style:font-weight-complex="normal"/>
    </style:style>
    <style:style style:name="T21" style:family="text">
      <style:text-properties style:font-name="Arial" fo:font-weight="normal" officeooo:rsid="007102aa" style:font-weight-asian="normal" style:font-name-complex="Arial" style:font-weight-complex="normal"/>
    </style:style>
    <style:style style:name="T22" style:family="text">
      <style:text-properties fo:font-weight="normal" officeooo:rsid="00246331" style:font-weight-asian="normal" style:font-weight-complex="normal"/>
    </style:style>
    <style:style style:name="T23" style:family="text">
      <style:text-properties fo:font-weight="normal" officeooo:rsid="0022e811" style:font-weight-asian="normal" style:font-weight-complex="normal"/>
    </style:style>
    <style:style style:name="T24" style:family="text">
      <style:text-properties fo:font-weight="normal" officeooo:rsid="007102aa" style:font-weight-asian="normal" style:font-weight-complex="normal"/>
    </style:style>
    <style:style style:name="T25" style:family="text">
      <style:text-properties fo:font-weight="bold" officeooo:rsid="001fb8b6" style:font-weight-asian="bold" style:font-weight-complex="bold"/>
    </style:style>
    <style:style style:name="T26" style:family="text">
      <style:text-properties fo:font-weight="bold" officeooo:rsid="007102aa" style:font-weight-asian="bold" style:font-weight-complex="bold"/>
    </style:style>
    <style:style style:name="T27" style:family="text">
      <style:text-properties fo:language="en" fo:country="US"/>
    </style:style>
    <style:style style:name="T28" style:family="text">
      <style:text-properties fo:language="en" fo:country="US" fo:font-weight="normal" officeooo:rsid="00246331" style:font-weight-asian="normal" style:font-weight-complex="normal"/>
    </style:style>
    <style:style style:name="T29" style:family="text">
      <style:text-properties fo:language="en" fo:country="US" officeooo:rsid="00205837"/>
    </style:style>
    <style:style style:name="T30" style:family="text">
      <style:text-properties officeooo:rsid="0069f8fd"/>
    </style:style>
    <style:style style:name="T31" style:family="text">
      <style:text-properties officeooo:rsid="007102aa"/>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text:list-style style:name="L1">
      <text:list-level-style-bullet text:level="1" text:style-name="Bullet_20_Symbols" text:bullet-char="•">
        <style:list-level-properties text:list-level-position-and-space-mode="label-alignment" fo:text-align="end">
          <style:list-level-label-alignment text:label-followed-by="listtab" text:list-tab-stop-position="0.9cm" fo:text-indent="-0.4cm" fo:margin-left="0.9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fo:text-align="end">
          <style:list-level-label-alignment text:label-followed-by="listtab" text:list-tab-stop-position="0.9cm" fo:text-indent="-0.4cm" fo:margin-left="0.9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fo:text-align="end">
          <style:list-level-label-alignment text:label-followed-by="listtab" text:list-tab-stop-position="0.9cm" fo:text-indent="-0.4cm" fo:margin-left="0.9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9cm" fo:text-indent="-0.4cm" fo:margin-left="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9cm" fo:text-indent="-0.4cm" fo:margin-left="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fo:text-align="end">
          <style:list-level-label-alignment text:label-followed-by="listtab" text:list-tab-stop-position="0.499cm" fo:text-indent="-0.3cm" fo:margin-left="0.499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 text:name="firstHeading"/>الغفران خطوة بخطوة</text:h>
      <text:p text:style-name="P2"/>
      <text:p text:style-name="P8"><text:span text:style-name="T31">نحن جميعًا نتوق لعلاقات عميقة ومفعمة بالمحبة، ولكن لللأسف قد تعرضنا جميعًا للأذى وسوء المعاملة من قبل الآخرين. هذا شئ <text:s/>مؤلم جدًا و يسبب لنا المعاناة. و كما أن الجروح الجسدية قد تلتهب و تتفاقم، كذلك المشاعر المجروحة في قلوبنا قد تتفاقم و تولد الكثير من المرارة إذا لم نتصرف سريعًا. الوقت وحده لا يشفي.</text:span><text:line-break/><text:span text:style-name="T31">ردًا على ذلك غالبًا ما ننسحب ونبني جدران كأسوار حماية حولنا. ونتيجة لذلك نحن لا نسمح لأي شخص أن يقترب منا ونصبح معزولين. أو احيانًا نواجه هذا بشعور الغضب، أو التمسك بأخطاء الأاخرين و السعي للأنتقام. و رد الفعل هذا يترك أفكارنا ليتم أستنزافها بالتفكير بالأذى الذي سببه لنا شخص آخر و كيف يمكننا الأنتقام.</text:span><text:line-break/><text:span text:style-name="T31">وبأستخدام هذه الاستراتيجيات نحن فقط نحاول حماية أنفسنا من مزيد من الإساءة، ولكن في النهاية نحن نؤذي أنفسنا أكثر. وعلاوة على ذلك، إذا كنا مجروحين أننا لن نعامل الآخرين بمحبة - الناس المجروحين يجرحون الناس.</text:span></text:p>
      <text:p text:style-name="P3"/>
      <text:p text:style-name="P9">الهروب الوحيد من هذه الحلقة المفرغة هو الغفران، والذي قد يكون صعبًا جدًا إذا كنا قد شهدنا ألمًا كبيرًا. ومع ذلك، طالما أننا لا نغفر نبقى مقيدين بالشخص الذي اساء لنا وبالماضي. هذا لأننا لا يمكننا ببساطة أن ننسى الخبرات المؤلمة و لكن يمكن أن نحاول فقط قمع الذكريات و محاولة نسيانها.</text:p>
      <text:p text:style-name="P9">بدلا من ذلك يريد الله لنا أن نكون احرارًا – احرارًا من المرارة، واحرارًا من الرغبة في الأنتقام، واحرارًا من ألام الماضي.</text:p>
      <text:h text:style-name="P33" text:outline-level="2">ما هو الغفران؟</text:h>
      <text:p text:style-name="P6"><text:span text:style-name="T31">الغفران هو إختيار التخلي عن جميع اللوم واللأتهامات و الشكوى ضد الشخص الآخر. أنا أسلمه / أسلمها ليد الله. وبدلاً من إصدار الحكم بنفسي فأثق بالله الذي هو القاضي العادل، وأترك له أن يقرر ما سيحدث مع الشخص الآخر. وهذا يعني أيضًا أنني لا أحسب اخطاءه أو استخدمها ضده أو أذكيره بها. وبعبارة أخرى، وأنا أتعايش مع عواقب أخطاءه و أعي أنه لا يمكن تغيير الماضي، أنا أتصالح مع هذا الواقع و أنال السلام في هذا الوضع و أطلق الشخص الأخر من كل دين عليهم (شكوى ضدهم).</text:span><text:line-break/><text:span text:style-name="T31">وهذا هو قراري وحدي. هو مستقل تمامًا عن الشخص الآخر، سواء أكان آسفًا أم لا أو إذا كان حاضرًا أو غائبًا. فنحن غير معتمدين على الشخص الذي أساء لنا.</text:span><text:line-break/><text:span text:style-name="T31">على الرغم من أن التسامح هو جيد للشخص الآخر، لكن أولاً وقبل كل شيء أفعل ذلك من أجل مصلحتي أنا و نفعي أنا. عندما نغفر نحن نتحرر من المشاعر السلبية مثل الخوف والغضب أو المرارة ويمكن حينئذٍ أن نشفى و ان نكون أصحاء و كاملين مرة أخرى.</text:span></text:p>
      <text:h text:style-name="P34" text:outline-level="2">خطوات الغفران</text:h>
      <text:p text:style-name="P13">أحيانًا نحاول أن نغفر لكن لا نستطيع لأننا لا نعلم ما هو الغفران حقًا لأننا لم ننهي جميع الخطوات فلا نغفر تمامًا لذلك يبقى جزء من الألم في قلوبنا. فكيف نستطيع الغفران تمامًا؟ الخطوات التالية سوف تساعدنا من خلال ارشادنا في عملية الغفران.</text:p>
      <text:p text:style-name="P19">الخطوات الثلاث الأولى نسلك بهم بحرص، أن نكون جنبا إلى جنب مع شخص يساعدنا.</text:p>
      <text:p text:style-name="P20">1. ماذا حدث؟</text:p>
      <text:list xml:id="list44598571200291591" text:style-name="L1">
        <text:list-item>
          <text:p text:style-name="P14">وصف ما حدث تحديدًا</text:p>
        </text:list-item>
        <text:list-item>
          <text:p text:style-name="P22"><text:span text:style-name="T6">خطأ شائع: نتحدث بطريقة عامة و مبهمة.</text:span></text:p>
        </text:list-item>
      </text:list>
      <text:p text:style-name="P21"><text:span text:style-name="T5">2. </text:span><text:span text:style-name="T14">ماالذي جرحني؟ كيف شعرت؟</text:span></text:p>
      <text:list xml:id="list2953603389682691405" text:style-name="L2">
        <text:list-item>
          <text:p text:style-name="P15">المشاعر مهمة و هي جزء حيوي من هويتنا و من نحن</text:p>
        </text:list-item>
        <text:list-item>
          <text:p text:style-name="P17">خطأ شائع: نحن نتخطى هذه الخطوة و نعتمد فقط على الحقائق عوضا عن المشاعر</text:p>
        </text:list-item>
      </text:list>
      <text:p text:style-name="P23"><text:span text:style-name="T5">3. قم بتسمية الإساءة</text:span></text:p>
      <text:list xml:id="list3361751155119511817" text:style-name="L3">
        <text:list-item>
          <text:p text:style-name="P16">لا نلطف الأخطاء ولا نبرر. نحدد كيف أخطأ الشخص الآخر ضدنا من خلال الأشياء التي فعلها أو لم يفعلها.</text:p>
        </text:list-item>
        <text:list-item>
          <text:p text:style-name="P18">خطأ شائع: نحن نبرر للشخص الآخر (ولكن إذا كنا لا نقوم بتسمية الاساءة لا يمكن أن تغفر حقا)</text:p>
          <text:p text:style-name="P24"><text:soft-page-break/>الآن نبدا <text:s/>الدعاء ونقدم كل شيء إلى الله.</text:p>
        </text:list-item>
      </text:list>
      <text:p text:style-name="P29"><text:span text:style-name="T7">4. قدم اتهامات الظلم الموجهة بحقك الى الله</text:span></text:p>
      <text:list xml:id="list6305275798188310391" text:style-name="L4">
        <text:list-item>
          <text:p text:style-name="P26">نحن نتوجه إلى الله القاضي ونقدم التهم ضد الشخص الذي أساء لنا. نحن نفتح قلوبنا لله و نتحدث عن جميع النقاط الرئيسية من الاستنتاجات التي توصلنا إليها في الخطوات الثلاث الأولى.</text:p>
        </text:list-item>
        <text:list-item>
          <text:p text:style-name="P26">إخطاء شائعة: نحن نتخطي هذه الخطوة، أو نخفي مشاعرنا عن الله.</text:p>
        </text:list-item>
      </text:list>
      <text:p text:style-name="P27">5.أبدا اطلق الغفران</text:p>
      <text:list xml:id="list6106887147093384255" text:style-name="L5">
        <text:list-item>
          <text:p text:style-name="P31"><text:span text:style-name="T8">نحن نتحدث بصوت مسموع إننا نغفر ("أنا أغفر ل ___ إنه <text:s/>___") ونقرر تسليم القضية بأكملها إلى أيدي الله.</text:span></text:p>
        </text:list-item>
        <text:list-item>
          <text:p text:style-name="P31"><text:span text:style-name="T10">إخطاء شائعة: ممكن أن نخبر الله ما يجب أن يفعله بالشخص <text:s/>(ندعي عليه).</text:span></text:p>
          <text:p text:style-name="P31"><text:span text:style-name="T10">خطأ آخر هو أن نقول 'يا رب، ارجوك ساعدني أن أغفر.' لكن لم نتخذ قرار الغفران.</text:span></text:p>
        </text:list-item>
      </text:list>
      <text:h text:style-name="P34" text:outline-level="2">قدم إتهامات الظلم إلى الله</text:h>
      <text:p text:style-name="P32"><text:span text:style-name="T31">الله هو القاضي و لدي الحرية أن أخذ له كل ظلم. يمكننا أن نكون متأكدين من أنه سيحقق العدالة وسيحكم للجميع – وهذا ليس عملنا. ليس لدينا الحق ابدًا أن نرد الظلم للذين ظلمونا أو الإنتقام منهم.</text:span><text:line-break/><text:span text:style-name="T31">وبنفس الطريقة التي نقدم بها التهم إلى أي قاض في هذا العالم، يمكننا أن نقدم التهم إلى الله. و أن لا نقلق أن نغضبه بكلامنا ففي حضرته يمكننا أن نكون صادقين تمامًا ونظهر كل مشاعرنا الحقيقية. و بعد الانتهاء، نترك الإتهامات ونضع كل شيء في يد الله. نحن لا نستمر الحكم على الشخص الآخر بأنفسنا، ولكن نترك الحكم إلى الله وحده.</text:span></text:p>
      <text:h text:style-name="P35" text:outline-level="2">مزيد من الإرشادات المفيدة</text:h>
      <text:p text:style-name="P30"><text:span text:style-name="T18">الإستعانه بالدعم من شخص يساعدك</text:span><text:span text:style-name="T16">: </text:span><text:span text:style-name="T21">من الصعب أن تمر بهذه العملية و الخطوات باكملها بوحدك دون إهمال بعض الجوانب. أبحث عن شخص يمكن أن يكون معك بهذه الخطوات وأن يدعي و يصلي معك!</text:span></text:p>
      <text:p text:style-name="P28"><text:span text:style-name="T26">أخطائنا الشخصية</text:span><text:span text:style-name="T25">: </text:span><text:span text:style-name="T24">عندما يتم إيذائنا، كثيرًا ما نعامل الآخرين عن غير قصد بطريقة جارحة <text:s/>ونخطأ في حقهم. من المهم ألا نتجاهل هذه الأشياء بل أن نتوب و نطلب الغفران. حدد اي شئ قمت به تبادر إلى ذهنك الأن في أقرب وقت ممكن!</text:span></text:p>
      <text:p text:style-name="P30"><text:span text:style-name="T18">الغفران لنفسي</text:span><text:span text:style-name="T16">: </text:span><text:span text:style-name="T21">أحياناً نحن غاضبين من أنفسنا أو نلوم أنفسنا على شيء ما. الله يعرض و يقدم وسيلة حتى يغفر لنا و يطهرنا من خلال السيد المسيح. مسامحة نفسي تعني أن أقبل هذا العرض و أطبقه على أنفسني.</text:span></text:p>
      <text:p text:style-name="P30"><text:span text:style-name="T18">"الغفران" ل الله</text:span><text:span text:style-name="T17">: </text:span><text:span text:style-name="T21">في بعض الأحيان لدينا أفكار سلبية مخفية <text:s/>عن الله أو حتى غاضبون منه. الله لا يخطئ، لذلك في هذا المعنى لا يمكننا أن نغفر له. ولكن من المهم أن نترك إحباطنا ومشاعرنا السلبية تجاهه.</text:span></text:p>
      <text:p text:style-name="P30"><text:span text:style-name="T13">التمسك <text:s/>و اللإلتزام بالغفران</text:span><text:span text:style-name="T12">: </text:span><text:span text:style-name="T15">في حالة ظهور المشاعر القديمة مرة أخرى، ذكر نفسك بأنك قد أخترت بالفعل أن تغفر وهذه المشاعر سوف تذهب. ومع ذلك، فمن الممكن أن تكون هناك جوانب أخرى أو طبقات أعمق من الأذى التي لم تعالج في المرة الأولى. يمكننا بعد ذلك أن نقوم بعملية الغفران مرة أخرى حتى هذه المناطق تحصل على الشفاء كذلك.</text:span></text:p>
      <text:h text:style-name="P34" text:outline-level="2">فحص قلبك</text:h>
      <text:p text:style-name="P10">خذ دقيقتين لطرح السؤال التالي إلى الله وقم بتدوين الملاحظات:</text:p>
      <text:p text:style-name="P7"><draw:frame draw:style-name="fr1" draw:name="Çerçeve1" text:anchor-type="paragraph" svg:x="7.574cm" svg:y="0.041cm" svg:width="9.363cm" draw:z-index="0"><draw:text-box fo:min-height="3.043cm"><text:p text:style-name="P11">إرشادات لمعرفة ما إذا كانت العلاقة مع شخص معين صحية أو لا تزال مكسورًا بطريقة أو بأخرى:</text:p><text:list xml:id="list6544017849910815895" text:style-name="L6"><text:list-item><text:p text:style-name="P5">فكر في الشخص: هل ترغب له / لها كل خير من كل قلبك؟</text:p></text:list-item><text:list-item><text:p text:style-name="P5">تخيل أنك تقابل الشخص في الشارع: كيف تشعر؟ هل لا تزال تحمل ضغينة؟</text:p></text:list-item></text:list></draw:text-box></draw:frame>ياالله، من الذي أحتاج أن اغفر له؟</text:p>
      <text:p text:style-name="P4">أستمع إلى الله وتفحص علاقاتك (العائلة والأسرة والأقارب والزملاء وزملاء الدراسة والأصدقاء و اُساتذة و نفسك و الله ...)</text:p>
      <text:p text:style-name="P4">كيف تم إيذائي ومِن مَن؟</text:p>
      <text:h text:style-name="P36" text:outline-level="2">تدريب</text:h>
      <text:p text:style-name="P25"><text:span text:style-name="T31">أيه جروح و إيساءات يجب أن أتعامل معها أولاً؟</text:span><text:line-break/><text:span text:style-name="T31">من يجب أن يدعمني في هذا؟ حدد <text:s/>كيف ستستمر في ذل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Standard"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1" fo:font-family="Arial" style:font-style-name="Normal" style:font-family-generic="swiss" style:font-pitch="variable" fo:font-size="11pt" style:font-size-asian="10.5pt" style:font-name-complex="Arial2" style:font-family-complex="Arial" style:font-style-name-complex="Standard" style:font-family-generic-complex="swiss" style:font-pitch-complex="variable" style:font-size-complex="13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font-name-complex="Arial2" style:font-family-complex="Arial" style:font-style-name-complex="Standard" style:font-family-generic-complex="swiss" style:font-pitch-complex="variable" style:font-size-complex="13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fo:text-align="end">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fo:text-align="end">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fo:text-align="end">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fo:text-align="end">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fo:text-align="end">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fo:text-align="end">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fo:text-align="end">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fo:text-align="end">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fo:text-align="end">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fo:text-align="end">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writing-mode="rl-tb"/>
      <style:text-properties fo:font-size="10pt" officeooo:paragraph-rsid="006f5485" style:font-size-asian="10pt" style:font-size-complex="10pt"/>
    </style:style>
    <style:style style:name="MT1" style:family="text">
      <style:text-properties officeooo:rsid="006f5485"/>
    </style:style>
    <style:style style:name="MT2" style:family="text">
      <style:text-properties style:text-outline="false" style:text-line-through-style="none" style:text-line-through-type="none" style:font-name="Arial1" fo:font-style="normal" fo:text-shadow="none" style:text-underline-style="none" fo:font-weight="normal" style:font-style-asian="normal" style:font-weight-asian="normal" style:text-emphasize="none"/>
    </style:style>
    <style:style style:name="MT3" style:family="text">
      <style:text-properties style:text-outline="false" style:text-line-through-style="none" style:text-line-through-type="none" style:font-name="Arial1" fo:font-style="normal" fo:text-shadow="none" style:text-underline-style="none" fo:font-weight="normal" officeooo:rsid="006f5485" style:font-style-asian="normal" style:font-weight-asian="normal" style:text-emphasize="none"/>
    </style:style>
    <style:style style:name="MT4" style:family="text">
      <style:text-properties style:text-outline="false" style:text-line-through-style="none" style:text-line-through-type="none" style:font-name="Arial1" fo:font-style="normal" fo:text-shadow="none" style:text-underline-style="none" fo:font-weight="normal" officeooo:rsid="007102aa" style:font-style-asian="normal" style:font-weight-asian="normal" style:text-emphasize="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يسمح بنشرها <text:s text:c="10"/></text:span><text:span text:style-name="MT2">alghufran5utwab5utwa@gmail.com <text:s text:c="9"/></text:span><text:span text:style-name="MT3"><text:s/>نسخة 1.</text:span><text:span text:style-name="MT4">2</text:span><text:span text:style-name="MT3"> <text:s text:c="8"/></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04:40.393382834</meta:creation-date>
    <meta:editing-duration>P0D</meta:editing-duration>
    <meta:editing-cycles>1</meta:editing-cycles>
    <meta:generator>LibreOffice/5.1.6.2$Linux_X86_64 LibreOffice_project/10m0$Build-2</meta:generator>
    <dc:subject>Forgiving Step by Step Arabic العربية</dc:subject>
    <dc:title>الغفران خطوة بخطوة</dc:title>
    <meta:keyword>This document is copyright-free (CC0). Version 1.2 يسمح بنشرها</meta:keyword>
    <meta:document-statistic meta:table-count="0" meta:image-count="0" meta:object-count="0" meta:page-count="2" meta:paragraph-count="45" meta:word-count="1081" meta:character-count="5600" meta:non-whitespace-character-count="4539"/>
  </office:meta>
</office:document-meta>
</file>