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dali" svg:font-family="Mandali" style:font-family-generic="system" style:font-pitch="variable"/>
    <style:font-face style:name="NTR" svg:font-family="NTR"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Mandali" style:font-name-complex="Mandali" style:language-complex="te" style:country-complex="IN"/>
    </style:style>
    <style:style style:name="P2" style:parent-style-name="Normal" style:family="paragraph">
      <style:paragraph-properties fo:margin-left="2.5in" fo:text-indent="0.5in">
        <style:tab-stops/>
      </style:paragraph-properties>
    </style:style>
    <style:style style:name="T3" style:parent-style-name="DefaultParagraphFont" style:family="text">
      <style:text-properties style:font-name="NTR" style:font-name-complex="NTR" fo:font-size="18pt" style:font-size-asian="18pt" style:font-size-complex="18pt" style:script-type="complex" style:language-complex="te" style:country-complex="IN"/>
    </style:style>
    <style:style style:name="P4" style:parent-style-name="Normal" style:family="paragraph">
      <style:text-properties style:font-name="Mandali" style:font-name-complex="Mandali" style:language-complex="te" style:country-complex="IN"/>
    </style:style>
    <style:style style:name="T5"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6"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P7" style:parent-style-name="Normal" style:family="paragraph">
      <style:paragraph-properties fo:text-indent="0.5in"/>
    </style:style>
    <style:style style:name="T8"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9"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10" style:parent-style-name="DefaultParagraphFont" style:family="text">
      <style:text-properties style:font-name="Mandali" style:font-name-complex="Mandali" fo:font-style="italic" style:font-style-asian="italic" style:font-style-complex="italic"/>
    </style:style>
    <style:style style:name="T11"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12" style:parent-style-name="DefaultParagraphFont" style:family="text">
      <style:text-properties style:font-name="Mandali" style:font-name-complex="Mandali" fo:font-style="italic" style:font-style-asian="italic" style:font-style-complex="italic"/>
    </style:style>
    <style:style style:name="T13"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14" style:parent-style-name="DefaultParagraphFont" style:family="text">
      <style:text-properties style:font-name="Mandali" style:font-name-complex="Mandali" fo:font-style="italic" style:font-style-asian="italic" style:font-style-complex="italic"/>
    </style:style>
    <style:style style:name="T15"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P16" style:parent-style-name="Normal" style:family="paragraph">
      <style:paragraph-properties fo:text-indent="0.5in"/>
    </style:style>
    <style:style style:name="T17"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18" style:parent-style-name="DefaultParagraphFont" style:family="text">
      <style:text-properties style:font-name="Mandali" style:font-name-complex="Mandali" fo:font-style="italic" style:font-style-asian="italic" style:font-style-complex="italic"/>
    </style:style>
    <style:style style:name="T19"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20" style:parent-style-name="DefaultParagraphFont" style:family="text">
      <style:text-properties style:font-name="Mandali" style:font-name-complex="Mandali" fo:font-style="italic" style:font-style-asian="italic" style:font-style-complex="italic"/>
    </style:style>
    <style:style style:name="T21"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P22" style:parent-style-name="Normal" style:family="paragraph">
      <style:paragraph-properties fo:text-indent="0.5in"/>
    </style:style>
    <style:style style:name="T23"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24" style:parent-style-name="DefaultParagraphFont" style:family="text">
      <style:text-properties style:font-name="Mandali" style:font-name-complex="Mandali" fo:font-style="italic" style:font-style-asian="italic" style:font-style-complex="italic"/>
    </style:style>
    <style:style style:name="T25"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26" style:parent-style-name="DefaultParagraphFont" style:family="text">
      <style:text-properties style:font-name="Mandali" style:font-name-complex="Mandali" fo:font-style="italic" style:font-style-asian="italic" style:font-style-complex="italic"/>
    </style:style>
    <style:style style:name="T27"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28" style:parent-style-name="DefaultParagraphFont" style:family="text">
      <style:text-properties style:font-name="Mandali" style:font-name-complex="Mandali" fo:font-style="italic" style:font-style-asian="italic" style:font-style-complex="italic"/>
    </style:style>
    <style:style style:name="T29"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30" style:parent-style-name="DefaultParagraphFont" style:family="text">
      <style:text-properties style:font-name="Mandali" style:font-name-complex="Mandali" fo:font-style="italic" style:font-style-asian="italic" style:font-style-complex="italic" style:language-complex="te" style:country-complex="IN"/>
    </style:style>
    <style:style style:name="T31"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32" style:parent-style-name="DefaultParagraphFont" style:family="text">
      <style:text-properties style:font-name="Mandali" style:font-name-complex="Mandali" fo:font-weight="bold" style:font-weight-asian="bold" style:font-weight-complex="bold" style:script-type="complex" style:language-complex="te" style:country-complex="IN"/>
    </style:style>
    <style:style style:name="P33" style:parent-style-name="Heading1" style:family="paragraph">
      <style:text-properties style:font-name="Mandali" style:font-name-complex="Mandali" fo:font-weight="bold" style:font-weight-asian="bold" style:font-weight-complex="bold" fo:font-size="12pt" style:font-size-asian="12pt" style:font-size-complex="12pt" style:language-complex="te" style:country-complex="IN"/>
    </style:style>
    <style:style style:name="T34"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P35" style:parent-style-name="Normal" style:family="paragraph">
      <style:text-properties style:language-complex="te" style:country-complex="IN"/>
    </style:style>
    <style:style style:name="P36" style:parent-style-name="ListParagraph" style:family="paragraph"/>
    <style:style style:name="T37" style:parent-style-name="DefaultParagraphFont" style:family="text">
      <style:text-properties style:font-name="Mandali" style:font-name-complex="Mandali" style:script-type="complex" style:language-complex="te" style:country-complex="IN"/>
    </style:style>
    <style:style style:name="T38" style:parent-style-name="DefaultParagraphFont" style:family="text">
      <style:text-properties style:font-name="Mandali" style:font-name-complex="Mandali" style:language-complex="te" style:country-complex="IN"/>
    </style:style>
    <style:style style:name="P39" style:parent-style-name="Normal" style:family="paragraph">
      <style:text-properties style:font-name="Mandali" style:font-name-complex="Mandali" style:language-complex="te" style:country-complex="IN"/>
    </style:style>
    <style:style style:name="P40" style:parent-style-name="ListParagraph" style:family="paragraph"/>
    <style:style style:name="T41" style:parent-style-name="DefaultParagraphFont" style:family="text">
      <style:text-properties style:font-name="Mandali" style:font-name-complex="Mandali" style:script-type="complex" style:language-complex="te" style:country-complex="IN"/>
    </style:style>
    <style:style style:name="T42" style:parent-style-name="DefaultParagraphFont" style:family="text">
      <style:text-properties style:font-name="Mandali" style:font-name-complex="Mandali" style:language-complex="te" style:country-complex="IN"/>
    </style:style>
    <style:style style:name="P43" style:parent-style-name="Normal" style:family="paragraph">
      <style:text-properties style:font-name="Mandali" style:font-name-complex="Mandali" style:language-complex="te" style:country-complex="IN"/>
    </style:style>
    <style:style style:name="P44" style:parent-style-name="Normal" style:family="paragraph">
      <style:text-properties style:font-name="Mandali" style:font-name-complex="Mandali" style:language-complex="te" style:country-complex="IN"/>
    </style:style>
    <style:style style:name="P45" style:parent-style-name="Normal" style:family="paragraph">
      <style:text-properties style:font-name="Mandali" style:font-name-complex="Mandali" style:language-complex="te" style:country-complex="IN"/>
    </style:style>
    <style:style style:name="T46"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47" style:parent-style-name="DefaultParagraphFont" style:family="text">
      <style:text-properties style:font-name="Mandali" style:font-name-complex="Mandali" style:script-type="complex" style:language-complex="te" style:country-complex="IN"/>
    </style:style>
    <style:style style:name="T48" style:parent-style-name="DefaultParagraphFont" style:family="text">
      <style:text-properties style:font-name="Mandali" style:font-name-complex="Mandali" style:script-type="complex" style:language-complex="te" style:country-complex="IN"/>
    </style:style>
    <style:style style:name="T49" style:parent-style-name="DefaultParagraphFont" style:family="text">
      <style:text-properties style:font-name="Mandali" style:font-name-complex="Mandali" style:language-complex="te" style:country-complex="IN"/>
    </style:style>
    <style:style style:name="T50" style:parent-style-name="DefaultParagraphFont" style:family="text">
      <style:text-properties style:font-name="Mandali" style:font-name-complex="Mandali" style:script-type="complex" style:language-complex="te" style:country-complex="IN"/>
    </style:style>
    <style:style style:name="T51" style:parent-style-name="DefaultParagraphFont" style:family="text">
      <style:text-properties style:font-name="Mandali" style:font-name-complex="Mandali" style:script-type="complex" style:language-complex="te" style:country-complex="IN"/>
    </style:style>
    <style:style style:name="T52" style:parent-style-name="DefaultParagraphFont" style:family="text">
      <style:text-properties style:font-name="Mandali" style:font-name-complex="Mandali" fo:font-weight="bold" style:font-weight-asian="bold" style:font-weight-complex="bold" style:script-type="complex" style:language-complex="te" style:country-complex="IN"/>
    </style:style>
    <style:style style:name="T53" style:parent-style-name="DefaultParagraphFont" style:family="text">
      <style:text-properties style:font-name="Mandali" style:font-name-complex="Mandali" fo:font-weight="bold" style:font-weight-asian="bold" style:font-weight-complex="bold" style:language-complex="te" style:country-complex="IN"/>
    </style:style>
    <style:style style:name="T54" style:parent-style-name="DefaultParagraphFont" style:family="text">
      <style:text-properties style:font-name="Mandali" style:font-name-complex="Mandali" fo:font-style="italic" style:font-style-asian="italic" style:font-style-complex="italic" style:script-type="complex"/>
    </style:style>
    <style:style style:name="T55" style:parent-style-name="DefaultParagraphFont" style:family="text">
      <style:text-properties style:font-name="Mandali" style:font-name-complex="Mandali" fo:font-style="italic" style:font-style-asian="italic" style:font-style-complex="italic" style:language-complex="te" style:country-complex="IN"/>
    </style:style>
    <style:style style:name="T56" style:parent-style-name="DefaultParagraphFont" style:family="text">
      <style:text-properties style:font-name="Mandali" style:font-name-complex="Mandali" fo:font-style="italic" style:font-style-asian="italic" style:font-style-complex="italic" style:script-type="complex"/>
    </style:style>
    <style:style style:name="T57" style:parent-style-name="DefaultParagraphFont" style:family="text">
      <style:text-properties style:font-name="Mandali" style:font-name-complex="Mandali" fo:font-style="italic" style:font-style-asian="italic" style:font-style-complex="italic" style:language-complex="te" style:country-complex="IN"/>
    </style:style>
    <style:style style:name="T58" style:parent-style-name="DefaultParagraphFont" style:family="text">
      <style:text-properties style:font-name="Mandali" style:font-name-complex="Mandali" fo:font-style="italic" style:font-style-asian="italic" style:font-style-complex="italic" style:script-type="complex"/>
    </style:style>
    <style:style style:name="T59" style:parent-style-name="DefaultParagraphFont" style:family="text">
      <style:text-properties style:font-name="Mandali" style:font-name-complex="Mandali" fo:font-style="italic" style:font-style-asian="italic" style:font-style-complex="italic" style:script-type="complex"/>
    </style:style>
    <style:style style:name="T60" style:parent-style-name="DefaultParagraphFont" style:family="text">
      <style:text-properties style:font-name="Mandali" style:font-name-complex="Mandali" fo:font-weight="bold" style:font-weight-asian="bold" style:font-weight-complex="bold" style:script-type="complex" style:language-complex="te" style:country-complex="IN"/>
    </style:style>
    <style:style style:name="T61" style:parent-style-name="DefaultParagraphFont" style:family="text">
      <style:text-properties style:font-name="Mandali" style:font-name-complex="Mandali" fo:font-weight="bold" style:font-weight-asian="bold" style:font-weight-complex="bold" style:language-complex="te" style:country-complex="IN"/>
    </style:style>
    <style:style style:name="T62" style:parent-style-name="DefaultParagraphFont" style:family="text">
      <style:text-properties style:font-name="Mandali" style:font-name-complex="Mandali" style:script-type="complex" style:language-complex="te" style:country-complex="IN"/>
    </style:style>
    <style:style style:name="T63" style:parent-style-name="DefaultParagraphFont" style:family="text">
      <style:text-properties style:font-name="Mandali" style:font-name-complex="Mandali" fo:font-style="italic" style:font-style-asian="italic" style:font-style-complex="italic" style:script-type="complex"/>
    </style:style>
    <style:style style:name="T64" style:parent-style-name="DefaultParagraphFont" style:family="text">
      <style:text-properties style:font-name="Mandali" style:font-name-complex="Mandali" fo:font-style="italic" style:font-style-asian="italic" style:font-style-complex="italic" style:language-complex="te" style:country-complex="IN"/>
    </style:style>
    <style:style style:name="T65" style:parent-style-name="DefaultParagraphFont" style:family="text">
      <style:text-properties style:font-name="Mandali" style:font-name-complex="Mandali" fo:font-style="italic" style:font-style-asian="italic" style:font-style-complex="italic" style:script-type="complex"/>
    </style:style>
    <style:style style:name="T66" style:parent-style-name="DefaultParagraphFont" style:family="text">
      <style:text-properties style:font-name="Mandali" style:font-name-complex="Mandali" fo:font-style="italic" style:font-style-asian="italic" style:font-style-complex="italic" style:language-complex="te" style:country-complex="IN"/>
    </style:style>
    <style:style style:name="T67" style:parent-style-name="DefaultParagraphFont" style:family="text">
      <style:text-properties style:font-name="Mandali" style:font-name-complex="Mandali" fo:font-style="italic" style:font-style-asian="italic" style:font-style-complex="italic" style:script-type="complex"/>
    </style:style>
    <style:style style:name="T68" style:parent-style-name="DefaultParagraphFont" style:family="text">
      <style:text-properties style:font-name="Cambria" style:font-name-complex="Cambria" fo:font-style="italic" style:font-style-asian="italic" style:font-style-complex="italic" style:language-complex="te" style:country-complex="IN"/>
    </style:style>
    <style:style style:name="P69" style:parent-style-name="Normal" style:family="paragraph">
      <style:paragraph-properties fo:text-align="center"/>
    </style:style>
    <style:style style:name="T70"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71"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72"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P73" style:parent-style-name="Normal" style:family="paragraph">
      <style:paragraph-properties fo:text-indent="0.5in"/>
    </style:style>
    <style:style style:name="T74" style:parent-style-name="DefaultParagraphFont" style:family="text">
      <style:text-properties style:font-name="Mandali" style:font-name-complex="Mandali" style:script-type="complex" style:language-complex="te" style:country-complex="IN"/>
    </style:style>
    <style:style style:name="T75" style:parent-style-name="DefaultParagraphFont" style:family="text">
      <style:text-properties style:font-name="Mandali" style:font-name-complex="Mandali" style:language-complex="te" style:country-complex="IN"/>
    </style:style>
    <style:style style:name="T76" style:parent-style-name="DefaultParagraphFont" style:family="text">
      <style:text-properties style:font-name="Mandali" style:font-name-complex="Mandali" style:script-type="complex" style:language-complex="te" style:country-complex="IN"/>
    </style:style>
    <style:style style:name="T77" style:parent-style-name="DefaultParagraphFont" style:family="text">
      <style:text-properties style:font-name="Mandali" style:font-name-complex="Mandali" style:language-complex="te" style:country-complex="IN"/>
    </style:style>
    <style:style style:name="T78" style:parent-style-name="DefaultParagraphFont" style:family="text">
      <style:text-properties style:font-name="Mandali" style:font-name-complex="Mandali" style:script-type="complex" style:language-complex="te" style:country-complex="IN"/>
    </style:style>
    <style:style style:name="P79" style:parent-style-name="Normal" style:family="paragraph">
      <style:paragraph-properties fo:text-align="center"/>
    </style:style>
    <style:style style:name="T80"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81"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82"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T83"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84" style:parent-style-name="DefaultParagraphFont" style:family="text">
      <style:text-properties style:font-name="Mandali" style:font-name-complex="Mandali" style:script-type="complex" style:language-complex="te" style:country-complex="IN"/>
    </style:style>
    <style:style style:name="T85" style:parent-style-name="DefaultParagraphFont" style:family="text">
      <style:text-properties style:font-name="Mandali" style:font-name-complex="Mandali" style:language-complex="te" style:country-complex="IN"/>
    </style:style>
    <style:style style:name="T86" style:parent-style-name="DefaultParagraphFont" style:family="text">
      <style:text-properties style:font-name="Mandali" style:font-name-complex="Mandali" style:script-type="complex" style:language-complex="te" style:country-complex="IN"/>
    </style:style>
    <style:style style:name="T87" style:parent-style-name="DefaultParagraphFont" style:family="text">
      <style:text-properties style:font-name="Mandali" style:font-name-complex="Mandali" style:language-complex="te" style:country-complex="IN"/>
    </style:style>
    <style:style style:name="T88" style:parent-style-name="DefaultParagraphFont" style:family="text">
      <style:text-properties style:font-name="Mandali" style:font-name-complex="Mandali" style:script-type="complex" style:language-complex="te" style:country-complex="IN"/>
    </style:style>
    <style:style style:name="T89" style:parent-style-name="DefaultParagraphFont" style:family="text">
      <style:text-properties style:font-name="Mandali" style:font-name-complex="Mandali" style:script-type="complex" style:language-complex="te" style:country-complex="IN"/>
    </style:style>
    <style:style style:name="T90" style:parent-style-name="DefaultParagraphFont" style:family="text">
      <style:text-properties style:font-name="Mandali" style:font-name-complex="Mandali"/>
    </style:style>
    <style:style style:name="T91" style:parent-style-name="DefaultParagraphFont" style:family="text">
      <style:text-properties style:font-name="Mandali" style:font-name-complex="Mandali" style:script-type="complex" style:language-complex="te" style:country-complex="IN"/>
    </style:style>
    <style:style style:name="T92" style:parent-style-name="DefaultParagraphFont" style:family="text">
      <style:text-properties style:font-name="Mandali" style:font-name-complex="Mandali"/>
    </style:style>
    <style:style style:name="T93" style:parent-style-name="DefaultParagraphFont" style:family="text">
      <style:text-properties style:font-name="Mandali" style:font-name-complex="Mandali" style:script-type="complex" style:language-complex="te" style:country-complex="IN"/>
    </style:style>
    <style:style style:name="T94" style:parent-style-name="DefaultParagraphFont" style:family="text">
      <style:text-properties style:font-name="Mandali" style:font-name-complex="Mandali" style:language-complex="te" style:country-complex="IN"/>
    </style:style>
    <style:style style:name="T95" style:parent-style-name="DefaultParagraphFont" style:family="text">
      <style:text-properties style:font-name="Mandali" style:font-name-complex="Mandali" style:script-type="complex" style:language-complex="te" style:country-complex="IN"/>
    </style:style>
    <style:style style:name="T96" style:parent-style-name="DefaultParagraphFont" style:family="text">
      <style:text-properties style:font-name="Mandali" style:font-name-complex="Mandali" style:language-complex="te" style:country-complex="IN"/>
    </style:style>
    <style:style style:name="T97" style:parent-style-name="DefaultParagraphFont" style:family="text">
      <style:text-properties style:font-name="Mandali" style:font-name-complex="Mandali" style:script-type="complex" style:language-complex="te" style:country-complex="IN"/>
    </style:style>
    <style:style style:name="T98" style:parent-style-name="DefaultParagraphFont" style:family="text">
      <style:text-properties style:font-name="Mandali" style:font-name-complex="Mandali" style:language-complex="te" style:country-complex="IN"/>
    </style:style>
    <style:style style:name="T99" style:parent-style-name="DefaultParagraphFont" style:family="text">
      <style:text-properties style:font-name="Mandali" style:font-name-complex="Mandali" style:language-complex="te" style:country-complex="IN"/>
    </style:style>
    <style:style style:name="T100" style:parent-style-name="DefaultParagraphFont" style:family="text">
      <style:text-properties style:font-name="Mandali" style:font-name-complex="Mandali" style:script-type="complex" style:language-complex="te" style:country-complex="IN"/>
    </style:style>
    <style:style style:name="P101" style:parent-style-name="Normal" style:family="paragraph">
      <style:paragraph-properties fo:text-align="center"/>
      <style:text-properties style:font-name="Mandali" style:font-name-complex="Mandali" fo:font-style="italic" style:font-style-asian="italic" style:font-style-complex="italic" style:language-complex="te" style:country-complex="IN"/>
    </style:style>
    <style:style style:name="P102" style:parent-style-name="Normal" style:family="paragraph">
      <style:paragraph-properties fo:text-align="center"/>
      <style:text-properties style:font-name="Mandali" style:font-name-complex="Mandali" fo:font-style="italic" style:font-style-asian="italic" style:font-style-complex="italic" style:language-complex="te" style:country-complex="IN"/>
    </style:style>
    <style:style style:name="P103" style:parent-style-name="Normal" style:family="paragraph">
      <style:paragraph-properties fo:text-align="center"/>
      <style:text-properties style:font-name="Mandali" style:font-name-complex="Mandali" fo:font-style="italic" style:font-style-asian="italic" style:font-style-complex="italic" style:language-complex="te" style:country-complex="IN"/>
    </style:style>
    <style:style style:name="P104" style:parent-style-name="Normal" style:family="paragraph">
      <style:paragraph-properties fo:text-align="center"/>
      <style:text-properties style:font-name="Mandali" style:font-name-complex="Mandali" fo:font-style="italic" style:font-style-asian="italic" style:font-style-complex="italic" style:language-complex="te" style:country-complex="IN"/>
    </style:style>
    <style:style style:name="P105" style:parent-style-name="Normal" style:family="paragraph">
      <style:paragraph-properties fo:text-align="center"/>
    </style:style>
    <style:style style:name="T106"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107"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P108" style:parent-style-name="Normal" style:family="paragraph">
      <style:paragraph-properties fo:text-indent="0.5in"/>
    </style:style>
    <style:style style:name="T109" style:parent-style-name="DefaultParagraphFont" style:family="text">
      <style:text-properties style:font-name="Mandali" style:font-name-complex="Mandali" style:script-type="complex" style:language-complex="te" style:country-complex="IN"/>
    </style:style>
    <style:style style:name="T110" style:parent-style-name="DefaultParagraphFont" style:family="text">
      <style:text-properties style:font-name="Mandali" style:font-name-complex="Mandali" style:language-complex="te" style:country-complex="IN"/>
    </style:style>
    <style:style style:name="T111" style:parent-style-name="DefaultParagraphFont" style:family="text">
      <style:text-properties style:font-name="Mandali" style:font-name-complex="Mandali" style:script-type="complex" style:language-complex="te" style:country-complex="IN"/>
    </style:style>
    <style:style style:name="T112" style:parent-style-name="DefaultParagraphFont" style:family="text">
      <style:text-properties style:font-name="Mandali" style:font-name-complex="Mandali" style:language-complex="te" style:country-complex="IN"/>
    </style:style>
    <style:style style:name="T113" style:parent-style-name="DefaultParagraphFont" style:family="text">
      <style:text-properties style:font-name="Mandali" style:font-name-complex="Mandali" style:script-type="complex" style:language-complex="te" style:country-complex="IN"/>
    </style:style>
    <style:style style:name="T114" style:parent-style-name="DefaultParagraphFont" style:family="text">
      <style:text-properties style:font-name="Mandali" style:font-name-complex="Mandali" style:language-complex="te" style:country-complex="IN"/>
    </style:style>
    <style:style style:name="T115" style:parent-style-name="DefaultParagraphFont" style:family="text">
      <style:text-properties style:font-name="Mandali" style:font-name-complex="Mandali" style:script-type="complex" style:language-complex="te" style:country-complex="IN"/>
    </style:style>
    <style:style style:name="T116" style:parent-style-name="DefaultParagraphFont" style:family="text">
      <style:text-properties style:font-name="Mandali" style:font-name-complex="Mandali" style:language-complex="te" style:country-complex="IN"/>
    </style:style>
    <style:style style:name="T117" style:parent-style-name="DefaultParagraphFont" style:family="text">
      <style:text-properties style:font-name="Mandali" style:font-name-complex="Mandali" style:script-type="complex" style:language-complex="te" style:country-complex="IN"/>
    </style:style>
    <style:style style:name="T118" style:parent-style-name="DefaultParagraphFont" style:family="text">
      <style:text-properties style:font-name="Mandali" style:font-name-complex="Mandali" style:language-complex="te" style:country-complex="IN"/>
    </style:style>
    <style:style style:name="T119" style:parent-style-name="DefaultParagraphFont" style:family="text">
      <style:text-properties style:font-name="Mandali" style:font-name-complex="Mandali" style:script-type="complex" style:language-complex="te" style:country-complex="IN"/>
    </style:style>
    <style:style style:name="T120" style:parent-style-name="DefaultParagraphFont" style:family="text">
      <style:text-properties style:font-name="Mandali" style:font-name-complex="Mandali" style:language-complex="te" style:country-complex="IN"/>
    </style:style>
    <style:style style:name="T121" style:parent-style-name="DefaultParagraphFont" style:family="text">
      <style:text-properties style:font-name="Mandali" style:font-name-complex="Mandali" style:script-type="complex" style:language-complex="te" style:country-complex="IN"/>
    </style:style>
    <style:style style:name="T122" style:parent-style-name="DefaultParagraphFont" style:family="text">
      <style:text-properties style:font-name="Mandali" style:font-name-complex="Mandali" style:language-complex="te" style:country-complex="IN"/>
    </style:style>
    <style:style style:name="T123" style:parent-style-name="DefaultParagraphFont" style:family="text">
      <style:text-properties style:font-name="Mandali" style:font-name-complex="Mandali" style:script-type="complex" style:language-complex="te" style:country-complex="IN"/>
    </style:style>
    <style:style style:name="T124" style:parent-style-name="DefaultParagraphFont" style:family="text">
      <style:text-properties style:font-name="Mandali" style:font-name-complex="Mandali" style:language-complex="te" style:country-complex="IN"/>
    </style:style>
    <style:style style:name="T125" style:parent-style-name="DefaultParagraphFont" style:family="text">
      <style:text-properties style:font-name="Mandali" style:font-name-complex="Mandali" style:script-type="complex" style:language-complex="te" style:country-complex="IN"/>
    </style:style>
    <style:style style:name="T126" style:parent-style-name="DefaultParagraphFont" style:family="text">
      <style:text-properties style:font-name="Mandali" style:font-name-complex="Mandali" style:language-complex="te" style:country-complex="IN"/>
    </style:style>
    <style:style style:name="T127" style:parent-style-name="DefaultParagraphFont" style:family="text">
      <style:text-properties style:font-name="Mandali" style:font-name-complex="Mandali" style:language-complex="te" style:country-complex="IN"/>
    </style:style>
    <style:style style:name="T128" style:parent-style-name="DefaultParagraphFont" style:family="text">
      <style:text-properties style:font-name="Mandali" style:font-name-complex="Mandali" style:script-type="complex" style:language-complex="te" style:country-complex="IN"/>
    </style:style>
    <style:style style:name="T129" style:parent-style-name="DefaultParagraphFont" style:family="text">
      <style:text-properties style:font-name="Mandali" style:font-name-complex="Mandali" style:language-complex="te" style:country-complex="IN"/>
    </style:style>
    <style:style style:name="T130" style:parent-style-name="DefaultParagraphFont" style:family="text">
      <style:text-properties style:font-name="Mandali" style:font-name-complex="Mandali" style:script-type="complex" style:language-complex="te" style:country-complex="IN"/>
    </style:style>
    <style:style style:name="T131"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132" style:parent-style-name="DefaultParagraphFont" style:family="text">
      <style:text-properties style:font-name="Mandali" style:font-name-complex="Mandali" style:script-type="complex" style:language-complex="te" style:country-complex="IN"/>
    </style:style>
    <style:style style:name="P133" style:parent-style-name="ListParagraph" style:family="paragraph"/>
    <style:style style:name="T134" style:parent-style-name="DefaultParagraphFont" style:family="text">
      <style:text-properties style:font-name="Mandali" style:font-name-complex="Mandali" style:script-type="complex" style:language-complex="te" style:country-complex="IN"/>
    </style:style>
    <style:style style:name="T135" style:parent-style-name="DefaultParagraphFont" style:family="text">
      <style:text-properties style:font-name="Mandali" style:font-name-complex="Mandali" style:language-complex="te" style:country-complex="IN"/>
    </style:style>
    <style:style style:name="T136" style:parent-style-name="DefaultParagraphFont" style:family="text">
      <style:text-properties style:font-name="Mandali" style:font-name-complex="Mandali" style:language-complex="te" style:country-complex="IN"/>
    </style:style>
    <style:style style:name="P137" style:parent-style-name="ListParagraph" style:family="paragraph"/>
    <style:style style:name="T138" style:parent-style-name="DefaultParagraphFont" style:family="text">
      <style:text-properties style:font-name="Mandali" style:font-name-complex="Mandali" style:script-type="complex" style:language-complex="te" style:country-complex="IN"/>
    </style:style>
    <style:style style:name="T139" style:parent-style-name="DefaultParagraphFont" style:family="text">
      <style:text-properties style:font-name="Mandali" style:font-name-complex="Mandali" style:language-complex="te" style:country-complex="IN"/>
    </style:style>
    <style:style style:name="T140" style:parent-style-name="DefaultParagraphFont" style:family="text">
      <style:text-properties style:font-name="Mandali" style:font-name-complex="Mandali" style:language-complex="te" style:country-complex="IN"/>
    </style:style>
    <style:style style:name="P141" style:parent-style-name="ListParagraph" style:family="paragraph"/>
    <style:style style:name="T142" style:parent-style-name="DefaultParagraphFont" style:family="text">
      <style:text-properties style:font-name="Mandali" style:font-name-complex="Mandali" style:script-type="complex" style:language-complex="te" style:country-complex="IN"/>
    </style:style>
    <style:style style:name="T143" style:parent-style-name="DefaultParagraphFont" style:family="text">
      <style:text-properties style:font-name="Mandali" style:font-name-complex="Mandali" style:language-complex="te" style:country-complex="IN"/>
    </style:style>
    <style:style style:name="T144" style:parent-style-name="DefaultParagraphFont" style:family="text">
      <style:text-properties style:font-name="Mandali" style:font-name-complex="Mandali" style:script-type="complex" style:language-complex="te" style:country-complex="IN"/>
    </style:style>
    <style:style style:name="T145" style:parent-style-name="DefaultParagraphFont" style:family="text">
      <style:text-properties style:font-name="Mandali" style:font-name-complex="Mandali" style:language-complex="te" style:country-complex="IN"/>
    </style:style>
    <style:style style:name="T146" style:parent-style-name="DefaultParagraphFont" style:family="text">
      <style:text-properties style:font-name="Mandali" style:font-name-complex="Mandali" style:script-type="complex" style:language-complex="te" style:country-complex="IN"/>
    </style:style>
    <style:style style:name="T147" style:parent-style-name="DefaultParagraphFont" style:family="text">
      <style:text-properties style:font-name="Mandali" style:font-name-complex="Mandali" style:script-type="complex" style:language-complex="te" style:country-complex="IN"/>
    </style:style>
    <style:style style:name="T148" style:parent-style-name="DefaultParagraphFont" style:family="text">
      <style:text-properties style:font-name="Mandali" style:font-name-complex="Mandali" style:language-complex="te" style:country-complex="IN"/>
    </style:style>
    <style:style style:name="T149" style:parent-style-name="DefaultParagraphFont" style:family="text">
      <style:text-properties style:font-name="Mandali" style:font-name-complex="Mandali" style:script-type="complex" style:language-complex="te" style:country-complex="IN"/>
    </style:style>
    <style:style style:name="T150"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P151" style:parent-style-name="ListParagraph" style:family="paragraph"/>
    <style:style style:name="T152" style:parent-style-name="DefaultParagraphFont" style:family="text">
      <style:text-properties style:font-name="Mandali" style:font-name-complex="Mandali" style:script-type="complex" style:language-complex="te" style:country-complex="IN"/>
    </style:style>
    <style:style style:name="T153" style:parent-style-name="DefaultParagraphFont" style:family="text">
      <style:text-properties style:font-name="Mandali" style:font-name-complex="Mandali" style:language-complex="te" style:country-complex="IN"/>
    </style:style>
    <style:style style:name="P154" style:parent-style-name="ListParagraph" style:family="paragraph"/>
    <style:style style:name="T155" style:parent-style-name="DefaultParagraphFont" style:family="text">
      <style:text-properties style:font-name="Mandali" style:font-name-complex="Mandali" style:script-type="complex" style:language-complex="te" style:country-complex="IN"/>
    </style:style>
    <style:style style:name="T156" style:parent-style-name="DefaultParagraphFont" style:family="text">
      <style:text-properties style:font-name="Mandali" style:font-name-complex="Mandali" style:language-complex="te" style:country-complex="IN"/>
    </style:style>
    <style:style style:name="P157" style:parent-style-name="ListParagraph" style:family="paragraph"/>
    <style:style style:name="T158" style:parent-style-name="DefaultParagraphFont" style:family="text">
      <style:text-properties style:font-name="Mandali" style:font-name-complex="Mandali" style:script-type="complex" style:language-complex="te" style:country-complex="IN"/>
    </style:style>
    <style:style style:name="T159" style:parent-style-name="DefaultParagraphFont" style:family="text">
      <style:text-properties style:font-name="Mandali" style:font-name-complex="Mandali" style:language-complex="te" style:country-complex="IN"/>
    </style:style>
    <style:style style:name="P160" style:parent-style-name="ListParagraph" style:family="paragraph"/>
    <style:style style:name="T161" style:parent-style-name="DefaultParagraphFont" style:family="text">
      <style:text-properties style:font-name="Mandali" style:font-name-complex="Mandali" style:script-type="complex" style:language-complex="te" style:country-complex="IN"/>
    </style:style>
    <style:style style:name="T162" style:parent-style-name="DefaultParagraphFont" style:family="text">
      <style:text-properties style:font-name="Mandali" style:font-name-complex="Mandali" style:language-complex="te" style:country-complex="IN"/>
    </style:style>
    <style:style style:name="P163" style:parent-style-name="ListParagraph" style:family="paragraph"/>
    <style:style style:name="T164" style:parent-style-name="DefaultParagraphFont" style:family="text">
      <style:text-properties style:font-name="Mandali" style:font-name-complex="Mandali" style:script-type="complex" style:language-complex="te" style:country-complex="IN"/>
    </style:style>
    <style:style style:name="T165" style:parent-style-name="DefaultParagraphFont" style:family="text">
      <style:text-properties style:font-name="Mandali" style:font-name-complex="Mandali" style:language-complex="te" style:country-complex="IN"/>
    </style:style>
    <style:style style:name="T166" style:parent-style-name="DefaultParagraphFont" style:family="text">
      <style:text-properties style:font-name="Mandali" style:font-name-complex="Mandali" style:script-type="complex" style:language-complex="te" style:country-complex="IN"/>
    </style:style>
    <style:style style:name="T167" style:parent-style-name="DefaultParagraphFont" style:family="text">
      <style:text-properties style:font-name="Mandali" style:font-name-complex="Mandali" style:language-complex="te" style:country-complex="IN"/>
    </style:style>
    <style:style style:name="T168" style:parent-style-name="DefaultParagraphFont" style:family="text">
      <style:text-properties style:font-name="Mandali" style:font-name-complex="Mandali" style:script-type="complex" style:language-complex="te" style:country-complex="IN"/>
    </style:style>
    <style:style style:name="T169" style:parent-style-name="DefaultParagraphFont" style:family="text">
      <style:text-properties style:font-name="Mandali" style:font-name-complex="Mandali" style:language-complex="te" style:country-complex="IN"/>
    </style:style>
    <style:style style:name="P170" style:parent-style-name="ListParagraph" style:family="paragraph"/>
    <style:style style:name="T171" style:parent-style-name="DefaultParagraphFont" style:family="text">
      <style:text-properties style:font-name="Mandali" style:font-name-complex="Mandali" style:script-type="complex" style:language-complex="te" style:country-complex="IN"/>
    </style:style>
    <style:style style:name="T172" style:parent-style-name="DefaultParagraphFont" style:family="text">
      <style:text-properties style:font-name="Mandali" style:font-name-complex="Mandali" style:language-complex="te" style:country-complex="IN"/>
    </style:style>
    <style:style style:name="P173" style:parent-style-name="Normal" style:family="paragraph">
      <style:text-properties style:font-name="Mandali" style:font-name-complex="Mandali" style:language-complex="te" style:country-complex="IN"/>
    </style:style>
    <style:style style:name="P174" style:parent-style-name="Normal" style:family="paragraph">
      <style:text-properties style:font-name="Mandali" style:font-name-complex="Mandali" style:language-complex="te" style:country-complex="IN"/>
    </style:style>
    <style:style style:name="P175" style:parent-style-name="Normal" style:family="paragraph">
      <style:paragraph-properties fo:text-align="center"/>
      <style:text-properties style:font-name="Mandali" style:font-name-complex="Mandali" fo:font-style="italic" style:font-style-asian="italic" style:font-style-complex="italic" fo:font-size="9pt" style:font-size-asian="9pt" style:font-size-complex="9pt" style:language-complex="te" style:country-complex="IN"/>
    </style:style>
    <style:style style:name="P176" style:parent-style-name="Normal" style:family="paragraph">
      <style:paragraph-properties fo:text-align="center"/>
      <style:text-properties style:font-name="Mandali" style:font-name-complex="Mandali" fo:font-style="italic" style:font-style-asian="italic" style:font-style-complex="italic" fo:font-size="9pt" style:font-size-asian="9pt" style:font-size-complex="9pt" style:language-complex="te" style:country-complex="IN"/>
    </style:style>
    <style:style style:name="P177" style:parent-style-name="Normal" style:family="paragraph">
      <style:paragraph-properties fo:text-align="center"/>
      <style:text-properties style:font-name="Mandali" style:font-name-complex="Mandali" fo:font-style="italic" style:font-style-asian="italic" style:font-style-complex="italic" fo:font-size="9pt" style:font-size-asian="9pt" style:font-size-complex="9pt" style:language-complex="te" style:country-complex="IN"/>
    </style:style>
    <style:style style:name="P178" style:parent-style-name="Normal" style:family="paragraph">
      <style:paragraph-properties fo:text-align="center"/>
    </style:style>
    <style:style style:name="T179" style:parent-style-name="DefaultParagraphFont" style:family="text">
      <style:text-properties style:font-name="Mandali" style:font-name-complex="Mandali" fo:font-style="italic" style:font-style-asian="italic" style:font-style-complex="italic" fo:font-size="9pt" style:font-size-asian="9pt" style:font-size-complex="9pt" style:script-type="complex" style:language-complex="te" style:country-complex="IN"/>
    </style:style>
    <style:style style:name="T180" style:parent-style-name="DefaultParagraphFont" style:family="text">
      <style:text-properties style:font-name="Mandali" style:font-name-complex="Mandali" fo:font-style="italic" style:font-style-asian="italic" style:font-style-complex="italic" fo:font-size="9pt" style:font-size-asian="9pt" style:font-size-complex="9pt" style:language-complex="te" style:country-complex="IN"/>
    </style:style>
    <style:style style:name="T181" style:parent-style-name="DefaultParagraphFont" style:family="text">
      <style:text-properties style:font-name="Mandali" style:font-name-complex="Mandali" fo:font-style="italic" style:font-style-asian="italic" style:font-style-complex="italic" fo:font-size="9pt" style:font-size-asian="9pt" style:font-size-complex="9pt" style:script-type="complex" style:language-complex="te" style:country-complex="IN"/>
    </style:style>
    <style:style style:name="T182" style:parent-style-name="DefaultParagraphFont" style:family="text">
      <style:text-properties style:font-name="Mandali" style:font-name-complex="Mandali" fo:font-style="italic" style:font-style-asian="italic" style:font-style-complex="italic" fo:font-size="9pt" style:font-size-asian="9pt" style:font-size-complex="9pt" style:language-complex="te" style:country-complex="IN"/>
    </style:style>
  </office:automatic-styles>
  <office:body>
    <office:text text:use-soft-page-breaks="true">
      <text:p text:style-name="P1"/>
      <text:p text:style-name="P2"><text:span text:style-name="T3">బాప్తీస్మం<text:s/></text:span></text:p>
      <text:p text:style-name="P4"/>
      <text:h text:style-name="Heading1" text:outline-level="1"><text:span text:style-name="T5">బాప్తీస్మం గురించిన కథ (మత్తయి<text:s/></text:span><text:span text:style-name="T6">3:11, 13-17, 28:18-20)</text:span></text:h>
      <text:p text:style-name="P7"><text:span text:style-name="T8">యేసు క్రీస్తు ఆయన బోధను మరియు ప్రజలను బాగుచేయటం ప్రారంభించకముందు బాప్తీస్మం తీసుకోవడానికి యొర్దాను నదియొద్దకు వెళ్లారు. రక్షకుడు త్వరలో రాబోతున్నాడు కాబట్టి మీ పాపములను విడిచిపెట్టండి అని ప్రజలను పిలుస్తూన్న యోహాను అనే ప్రవక్త అక్కడ ఉన్నాడు. వారంతా ఎదురు చూస్తున్న ఆ రక్షకుడు యేసు క్రీస్తే.<text:s/></text:span></text:p>
      <text:p text:style-name="Normal"><text:span text:style-name="T9">పశ్చాత్తాప్పడటానికి యేసుక్రీస్తులో ఎటువంటి పాపము లేదు. మనందిరికి ఒక ఉదాహరణగా ఉండటానికి</text:span><text:span text:style-name="T10">,<text:s/></text:span><text:span text:style-name="T11">యోహాను చెబుతున్న సందేశాన్ని ఒప్పుకొంటున్నట్లు యేసు క్రీస్తు కూడా యోహాను చేత బాప్తీస్మం తీసుకోవాలనుకున్నారు. మొదట్లో దీనికి యోహాను ఒప్పుకోలేదు. అతడు యేసుతో</text:span><text:span text:style-name="T12">, "</text:span><text:span text:style-name="T13">నేను నీచేత బాప్తిస్మము పొందవలసినవాడనై యుండగా నీవు నాయొద్దకు వచ్చు చున్నావా</text:span><text:span text:style-name="T14">?"<text:s/></text:span><text:span text:style-name="T15">అని అన్నాడు. యేసు తనకంటే చాలా గొప్పవాడని యోహానును తెలుసు. అయితే ఇలా చేయటమే సరైనది అని యేసు చెప్పిన తరువాత యోహాను ఒప్పుకున్నాడు.<text:s/></text:span></text:p>
      <text:p text:style-name="P16"><text:span text:style-name="T17">యోహాను యేసుకు బాప్తీస్మం ఇచ్చాడు. యేసు ఆ నీటిలో మునిగారు. ఆయన ఆ నీటినుండి బయటకు వచ్చినప్పుడు దేవుని స్వరం ఆకాశము నుండి ఇలా వినిపించింది</text:span><text:span text:style-name="T18">, "</text:span><text:span text:style-name="T19">ఇదిగో ఈయనే నా ప్రియ కుమారుడు</text:span><text:span text:style-name="T20">,<text:s/></text:span><text:span text:style-name="T21">ఈయనయందు నేనానందించు చున్నాను."</text:span></text:p>
      <text:p text:style-name="P22"><text:span text:style-name="T23">భూమిపైన ఆయన పరిచర్య చివరి దశలో ఉన్నప్పుడు శిష్యులకు ఇలా ఆజ్ఞాపించారు</text:span><text:span text:style-name="T24">, "</text:span><text:span text:style-name="T25">కాబట్టి మీరు వెళ్లి</text:span><text:span text:style-name="T26">,<text:s/></text:span><text:span text:style-name="T27">సమస్త జనులను శిష్యులనుగా చేయుడి</text:span><text:span text:style-name="T28">;<text:s/></text:span><text:span text:style-name="T29">తండ్రియొక్కయు కుమారునియొక్కయు పరిశుద్ధాత్మయొక్కయు నామములోనికి వారికి బాప్తిస్మ మిచ్చుచు నేను మీకు ఏ యే సంగతులను ఆజ్ఞాపించితినో వాటినన్నిటిని గైకొన వలెనని వారికి బోధించుడి."</text:span><text:span text:style-name="T30"><text:s/></text:span><text:span text:style-name="T31">ఆయన ఆజ్ఞాపించినట్లుగానే శిష్యులు చేసారు. వారు ఎక్కడికి వెళ్లినా యేసుక్రీస్తును అంగీకరించిన అందరికి బాప్తీస్మం ఇచ్చారు.</text:span></text:p>
      <text:p text:style-name="Normal"><text:span text:style-name="T32">ఈ కథను మళ్ళీ మళ్ళీ చెప్పడం ప్రాక్టీస్ చేయండి.<text:s/></text:span></text:p>
      <text:h text:style-name="P33" text:outline-level="1"/>
      <text:h text:style-name="Heading1" text:outline-level="1"><text:span text:style-name="T34">ప్రశ్నలు<text:s/></text:span></text:h>
      <text:p text:style-name="P35"/>
      <text:list text:style-name="LFO2" text:continue-numbering="true">
        <text:list-item>
          <text:p text:style-name="P36"><text:span text:style-name="T37">ఈ కథ నుండి బాప్తీస్మం గురించి ఏమి నేర్చుకున్నారు</text:span><text:span text:style-name="T38">?</text:span></text:p>
        </text:list-item>
      </text:list>
      <text:p text:style-name="P39"/>
      <text:list text:style-name="LFO2" text:continue-numbering="true">
        <text:list-item>
          <text:p text:style-name="P40"><text:span text:style-name="T41">మనము విధేయత చూపించాల్సినదేమిటి</text:span><text:span text:style-name="T42">?</text:span></text:p>
        </text:list-item>
      </text:list>
      <text:p text:style-name="P43"/>
      <text:p text:style-name="P44"/>
      <text:p text:style-name="P45"/>
      <text:soft-page-break/>
      <text:h text:style-name="Heading1" text:outline-level="1"><text:span text:style-name="T46">బాప్తీస్మం అంటే అర్ధం ఏమిటి<text:s/></text:span></text:h>
      <text:p text:style-name="Normal"><text:span text:style-name="T47">బాప్తీస్మం అను పదానికి అర్ధం "పూర్తిగా నీటిలో మునుగుట".<text:s/></text:span></text:p>
      <text:p text:style-name="Normal"><text:span text:style-name="T48">యేసు క్రీస్తు బాప్తీస్మం తీసుకున్నట్లే</text:span><text:span text:style-name="T49">,<text:s/></text:span><text:span text:style-name="T50">ఆయనను విశ్వసించే ప్రతి ఒక్కరూ బాప్తీస్మం తీసుకోవాలి.<text:s/></text:span></text:p>
      <text:p text:style-name="Normal"><text:span text:style-name="T51">మత్తయి సువార్త చివరలో యేసు తన శిష్యులకు ఇలా ఆజ్ఞాపించారు:</text:span></text:p>
      <text:p text:style-name="Normal"><text:span text:style-name="T52">మత్తయి<text:s/></text:span><text:span text:style-name="T53">28:19</text:span></text:p>
      <text:p text:style-name="Normal"><text:span text:style-name="T54">కాబట్టి మీరు వెళ్లి</text:span><text:span text:style-name="T55">,<text:s/></text:span><text:span text:style-name="T56">సమస్త జనులను శిష్యులనుగా చేయుడి</text:span><text:span text:style-name="T57">;<text:s/></text:span><text:span text:style-name="T58">తండ్రియొక్కయు కుమారునియొక్కయు పరిశుద్ధాత్మయొక్కయు నామములోనికి వారికి బాప్తిస్మ మిచ్చు</text:span><text:span text:style-name="T59">డి</text:span></text:p>
      <text:p text:style-name="Normal"><text:span text:style-name="T60">అపోస్తుల కార్యములు<text:s/></text:span><text:span text:style-name="T61">2:38</text:span><text:span text:style-name="T62"><text:s/>చదివితే ఈ వచనం <text:s/>ఇంకా బాగా అర్ధం అవుతుంది.<text:s/></text:span></text:p>
      <text:p text:style-name="Normal"><text:span text:style-name="T63">పేతురుమీరు మారుమనస్సు పొంది</text:span><text:span text:style-name="T64">,<text:s/></text:span><text:span text:style-name="T65">పాపక్షమాపణ నిమిత్తము ప్రతివాడు యేసుక్రీస్తు నామమున బాప్తిస్మము పొందుడి</text:span><text:span text:style-name="T66">;<text:s/></text:span><text:span text:style-name="T67">అప్పుడు మీరు పరిశుద్ధాత్మ అను వరము పొందుదురు.</text:span><text:span text:style-name="T68"> </text:span></text:p>
      <text:p text:style-name="P69"><text:span text:style-name="T70">తండ్రి నామములో ఆత్మీయముగా శుభ్రపరచబడటం</text:span></text:p>
      <text:h text:style-name="Heading1" text:outline-level="1"><text:span text:style-name="T71">పాపములు ఒప్పుకుని పశ్చాత్తాప్పడటం</text:span><text:span text:style-name="T72">:</text:span></text:h>
      <text:p text:style-name="P73"><text:span text:style-name="T74">మన పాపములు ఒప్పుకుని వాటినుండి మనం దూరంగా వెళ్ళాలి. మన పాపములు</text:span><text:span text:style-name="T75">,<text:s/></text:span><text:span text:style-name="T76">తప్పులు దాచి పెట్టకూడదు వాటిని దేవుని దగ్గర పేరు పేరునా చెప్పి ఒప్పుకోవాలి. దేవుని చిత్తానికి వ్యతిరేకముగా మనం ఏమి చేసినా వాటిని దేవుని ఎదుట చెప్పాలి. వాటిని బట్టి దేవుడిని క్షమాపణ అడిగి వాటిని చేయడం మానేయాలి. దేవుని సహాయముతో మన ఆలోచనలు</text:span><text:span text:style-name="T77">,<text:s/></text:span><text:span text:style-name="T78">స్వభావము ఆయన చిత్తానికి అనుగుణంగా మార్చుకోవాలి.<text:s/></text:span></text:p>
      <text:p text:style-name="P79"><text:span text:style-name="T80">యేసు క్రీస్తు నామములో ఆత్మీయముగా శుభ్రపరచబడటం</text:span></text:p>
      <text:h text:style-name="Heading1" text:outline-level="1"><text:span text:style-name="T81">యేసు క్రీస్తు నామములో</text:span><text:span text:style-name="T82"><text:s/></text:span><text:span text:style-name="T83">నీటి బాప్తీస్మం</text:span></text:h>
      <text:p text:style-name="Normal"><text:span text:style-name="T84">నీటి బాప్తీస్మం అంటే "తిరిగి జన్మించటం కోసం శుభ్రపరచబడటం" (తీతువు<text:s/></text:span><text:span text:style-name="T85">3:5)</text:span></text:p>
      <text:p text:style-name="Normal"><text:span text:style-name="T86">రోమా<text:s/></text:span><text:span text:style-name="T87">6:1-11</text:span><text:span text:style-name="T88"><text:s/>వచనం ఇలా వివరిస్తుంది.<text:s/></text:span></text:p>
      <text:p text:style-name="Normal"><text:span text:style-name="T89">యేసు ఎలాగైతే పాతిపెట్టబడి మృతులలోనుండి తిరిగి లేచెనో</text:span><text:span text:style-name="T90">,<text:s/></text:span><text:span text:style-name="T91">మనముకూడా నీటి బాప్తీస్మంలో నీటిలో మునిగి నూతన జీవము పొంది పైకి లేస్తాము. మన ప్రాచీన స్వభావము మరణించి</text:span><text:span text:style-name="T92">,<text:s/></text:span><text:span text:style-name="T93">మనమికను పాపమునకు దాసులము కాకుండా ఉంటాము.</text:span><text:span text:style-name="T94"><text:s/></text:span><text:span text:style-name="T95">దాని అర్ధం మన ఇకనుండి పాపం చేయక్కర్లేదు. మనం ఇప్పుడు కొత్త సృష్టి. (</text:span><text:span text:style-name="T96">2<text:s/></text:span><text:span text:style-name="T97">కొరింథీయులకు<text:s/></text:span><text:span text:style-name="T98">5:17).</text:span><text:span text:style-name="T99"><text:s/></text:span><text:span text:style-name="T100">బాప్తీస్మం లో మన పాత జీవితమును కప్పిపెట్టి క్రొత్త జీవితమును ప్రారంభిస్తాము. యేసు క్రీస్తు జీవన విధానము ఉదాహరణగా మన జీవితమును కూడా మార్చుకుంటాం.<text:s/></text:span></text:p>
      <text:p text:style-name="P101"/>
      <text:p text:style-name="P102"/>
      <text:p text:style-name="P103"/>
      <text:p text:style-name="P104"/>
      <text:soft-page-break/>
      <text:p text:style-name="P105"><text:span text:style-name="T106">పరిశుద్ధాత్మ నామములో ఆత్మీయముగా శుభ్రపరచబడటం<text:s/></text:span></text:p>
      <text:h text:style-name="Heading1" text:outline-level="1"><text:span text:style-name="T107">దేవుని ఆత్మను పొందుకోవడం</text:span></text:h>
      <text:p text:style-name="P108"><text:span text:style-name="T109">దేవుడు మనకు ఆయన ఆత్మను ఇవ్వాలని కోరుకుంటున్నారు. పరిశుద్ధాత్మ మనకు దేవుడు ఇచ్చిన శక్తి. దేవుని చిత్తాన్ని నెరవేర్చుటకు</text:span><text:span text:style-name="T110">,<text:s/></text:span><text:span text:style-name="T111">సాతానును అడ్డుకోవడానికి ఆయన మనకు సహాయం చేస్తారు. ప్రేమ</text:span><text:span text:style-name="T112">,<text:s/></text:span><text:span text:style-name="T113">సంతోషము</text:span><text:span text:style-name="T114">,<text:s/></text:span><text:span text:style-name="T115">సమాధానము</text:span><text:span text:style-name="T116">,<text:s/></text:span><text:span text:style-name="T117">దీర్ఘశాంతము మొదలగు ఆత్మ ఫలములు మనలో ఎదుగుటకు ఆయన సహాయం చేస్తారు. (గలతీయులకు<text:s/></text:span><text:span text:style-name="T118">5:22)</text:span></text:p>
      <text:p text:style-name="Normal"><text:span text:style-name="T119">మనము దేవుని ఆత్మను పొందుకున్నపుడు మనలో ఏదో జరుగుతుంది. అది మన స్వభావంలో బయటకు కూడా కనిపిస్తుంది. (ఉదాహరణకు అపోస్తుల కార్యములు<text:s/></text:span><text:span text:style-name="T120">19:6).<text:s/></text:span><text:span text:style-name="T121">మనకు ఆత్మీయ వరములు లభిస్తాయి. (</text:span><text:span text:style-name="T122">1</text:span><text:span text:style-name="T123"><text:s/>కొరింథీయులకు<text:s/></text:span><text:span text:style-name="T124">12:1-11</text:span><text:span text:style-name="T125"><text:s/>మరియు<text:s/></text:span><text:span text:style-name="T126">14:1-40)</text:span><text:span text:style-name="T127">. <text:s/></text:span><text:span text:style-name="T128">ఈ వరములు ఇతరులు దేవుని శక్తిని అనుభవించేలా</text:span><text:span text:style-name="T129">,<text:s/></text:span><text:span text:style-name="T130">వారిని శిష్యులుగా చేసేలా <text:s/>మనకు సహకరిస్తాయి.<text:s/></text:span></text:p>
      <text:h text:style-name="Heading1" text:outline-level="1"><text:span text:style-name="T131">మీ బాప్తీస్మం కోసం సిద్ధపడటం:</text:span></text:h>
      <text:p text:style-name="Normal"><text:span text:style-name="T132">మీ బాప్తీస్మం అప్పుడు మీ విశ్వాసమును పండగలా జరుపుకోవచ్చు.<text:s/></text:span></text:p>
      <text:list text:style-name="LFO3" text:continue-numbering="true">
        <text:list-item>
          <text:p text:style-name="P133"><text:span text:style-name="T134">మీ బాప్తీస్మం ఎప్పుడు ఉండాలి</text:span><text:span text:style-name="T135">?</text:span><text:span text:style-name="T136"><text:s/></text:span></text:p>
        </text:list-item>
        <text:list-item>
          <text:p text:style-name="P137"><text:span text:style-name="T138">ఎవరిని పిలవాలి</text:span><text:span text:style-name="T139">?</text:span><text:span text:style-name="T140"><text:s/></text:span></text:p>
        </text:list-item>
        <text:list-item>
          <text:p text:style-name="P141"><text:span text:style-name="T142">మీ బాప్తీస్మం అప్పుడు దేవునితో మీ సంబంధం గురించి</text:span><text:span text:style-name="T143">,<text:s/></text:span><text:span text:style-name="T144">దేవుడు మిమ్మల్ని ఎలా కాపాడారో</text:span><text:span text:style-name="T145">,<text:s/></text:span><text:span text:style-name="T146">ఎలా మిమ్మల్ని మార్చారో అందరికి చెప్పవచ్చు.<text:s/></text:span></text:p>
        </text:list-item>
      </text:list>
      <text:p text:style-name="Normal"><text:span text:style-name="T147">నిర్దిష్ట సమయములో తొందర్లో బాప్తీస్మం తీసుకోవడానికి సమయం</text:span><text:span text:style-name="T148">,<text:s/></text:span><text:span text:style-name="T149">తేదీ నిర్ణయించుకోండి . బాప్తీస్మం గురించి ఏమైనా ప్రశ్నలు ఉంటే వాటిని తొందరగా నివృత్తి చేసుకోండి.<text:s/></text:span></text:p>
      <text:h text:style-name="Heading1" text:outline-level="1"><text:span text:style-name="T150">బాప్తీస్మంకి సంబంధించిన ప్రశ్నలు:</text:span></text:h>
      <text:list text:style-name="LFO4" text:continue-numbering="true">
        <text:list-item>
          <text:p text:style-name="P151"><text:span text:style-name="T152">మీ పాపములన్ని దేవుని దగ్గర ఒప్పుకున్నారా<text:s/></text:span><text:span text:style-name="T153">?</text:span></text:p>
        </text:list-item>
        <text:list-item>
          <text:p text:style-name="P154"><text:span text:style-name="T155">యేసు క్రీస్తు త్యాగం ద్వారా దేవుడు మీ పాపములన్నీ క్షమించారని మీకు తెలుసా<text:s/></text:span><text:span text:style-name="T156">?</text:span></text:p>
        </text:list-item>
        <text:list-item>
          <text:p text:style-name="P157"><text:span text:style-name="T158">మీ పాత జీవితాన్ని వదిలిపెట్టి దేవునితో క్రొత్త జీవితాన్ని మొదలు పెట్టడానికి సిద్ధంగా ఉన్నారా</text:span><text:span text:style-name="T159">?<text:s/></text:span></text:p>
        </text:list-item>
        <text:list-item>
          <text:p text:style-name="P160"><text:span text:style-name="T161">వెనుతిరగకుండా <text:s/>యేసును ఎల్లప్పుడూ వెంబడిస్తానని <text:s/>మీరు నిర్ణయించుకున్నారా</text:span><text:span text:style-name="T162">?</text:span></text:p>
        </text:list-item>
        <text:list-item>
          <text:p text:style-name="P163"><text:span text:style-name="T164">మిమ్మల్ని తిట్టినా</text:span><text:span text:style-name="T165">,<text:s/></text:span><text:span text:style-name="T166">కొట్టినా</text:span><text:span text:style-name="T167">,<text:s/></text:span><text:span text:style-name="T168">మీ కుటుంబం మిమ్మల్ని వెలివేసినా లేదా ఎటువంటి కష్టం వచ్చినా యేసు ప్రభువుని నమ్ముతూనే వుంటారా</text:span><text:span text:style-name="T169">?<text:s/></text:span></text:p>
        </text:list-item>
        <text:list-item>
          <text:p text:style-name="P170"><text:span text:style-name="T171">మీరు పరిశుద్ధాత్మను పొందుకోవాలని కోరుకుంటున్నారా</text:span><text:span text:style-name="T172">?</text:span></text:p>
        </text:list-item>
      </text:list>
      <text:p text:style-name="P173"/>
      <text:p text:style-name="P174"/>
      <text:p text:style-name="P175"/>
      <text:p text:style-name="P176"/>
      <text:p text:style-name="P177"/>
      <text:p text:style-name="P178"><text:span text:style-name="T179">ఈ పత్రమునకు ఎటువంటి కాపీరైట్ లేదు. దీనిని మీ అవసరానికి తగినట్లు కాపీ చేసుకోవచ్చు మరియు వాడుకోవచ్చు (</text:span><text:span text:style-name="T180">CC0).<text:s/></text:span><text:span text:style-name="T181">వెర్షన్<text:s/></text:span><text:span text:style-name="T18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dali" svg:font-family="Mandali" style:font-family-generic="system" style:font-pitch="variable"/>
    <style:font-face style:name="NTR" svg:font-family="NTR"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Gautam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Gautami"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Gautami"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బాప్తీస్మం</dc:title>
    <dc:description/>
    <dc:subject>Baptism Telugu తెలుగు</dc:subject>
    <meta:keyword>కాపీరైట్- ఉచితము  (CC0). Version 2.0</meta:keyword>
    <meta:initial-creator>Zechariah Kasina</meta:initial-creator>
    <dc:creator>Zechariah Kasina</dc:creator>
    <meta:creation-date>2018-10-14T04:35:00Z</meta:creation-date>
    <dc:date>2018-10-14T04:35:00Z</dc:date>
    <meta:print-date>2018-10-14T04:12:00Z</meta:print-date>
    <meta:template xlink:href="Normal.dotm" xlink:type="simple"/>
    <meta:editing-cycles>2</meta:editing-cycles>
    <meta:editing-duration>PT60S</meta:editing-duration>
    <meta:document-statistic meta:page-count="3" meta:paragraph-count="9" meta:word-count="732" meta:character-count="4900" meta:row-count="34" meta:non-whitespace-character-count="4177"/>
  </office:meta>
</office:document-meta>
</file>