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3.521cm" style:rel-column-width="13107*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11pt" style:font-name-asian="DAAAAA+ArialMT" style:font-size-asian="11pt" style:font-name-complex="DAAAAA+ArialMT" style:font-size-complex="11pt"/>
    </style:style>
    <style:style style:name="P2" style:family="paragraph" style:parent-style-name="Table_20_Contents">
      <style:text-properties style:font-name="Arial1" fo:font-size="11pt" officeooo:rsid="000d83ae" officeooo:paragraph-rsid="000d83ae" style:font-name-asian="DAAAAA+ArialMT" style:font-size-asian="11pt" style:font-name-complex="DAAAAA+ArialM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0113f9c" officeooo:paragraph-rsid="00113f9c" style:font-name-asian="DAAAAA+ArialMT" style:font-size-asian="11pt" style:font-name-complex="DAAAAA+ArialMT" style:font-size-complex="11pt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Standard">
      <style:text-properties style:font-name="Arial1" fo:font-size="11pt" fo:language="en" fo:country="US" officeooo:rsid="00113f9c" officeooo:paragraph-rsid="00113f9c" style:font-name-asian="DAAAAA+ArialMT" style:font-size-asian="11pt" style:font-name-complex="DAAAAA+ArialMT" style:font-size-complex="11pt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officeooo:paragraph-rsid="0012bc66"/>
    </style:style>
    <style:style style:name="P8" style:family="paragraph" style:parent-style-name="Text_20_body" style:list-style-name="L3">
      <style:paragraph-properties fo:margin-top="0cm" fo:margin-bottom="0.21cm" style:contextual-spacing="false"/>
      <style:text-properties officeooo:paragraph-rsid="00113f9c"/>
    </style:style>
    <style:style style:name="P9" style:family="paragraph" style:parent-style-name="Heading_20_1">
      <style:paragraph-properties fo:margin-top="0cm" fo:margin-bottom="0.31cm" style:contextual-spacing="false" fo:text-align="center" style:justify-single-word="false"/>
      <style:text-properties fo:language="en" fo:country="US" officeooo:rsid="00113f9c" officeooo:paragraph-rsid="00113f9c"/>
    </style:style>
    <style:style style:name="P10" style:family="paragraph" style:parent-style-name="Heading_20_3">
      <style:text-properties officeooo:paragraph-rsid="00113f9c"/>
    </style:style>
    <style:style style:name="P11" style:family="paragraph" style:parent-style-name="Heading_20_3">
      <style:text-properties fo:color="#808080" fo:font-size="12pt" fo:language="en" fo:country="US" officeooo:paragraph-rsid="00113f9c" style:font-size-asian="12pt" style:font-size-complex="12pt"/>
    </style:style>
    <style:style style:name="P12" style:family="paragraph" style:parent-style-name="Heading_20_3">
      <style:text-properties fo:language="en" fo:country="US" officeooo:paragraph-rsid="0012bc66"/>
    </style:style>
    <style:style style:name="P13" style:family="paragraph" style:parent-style-name="Standard" style:list-style-name="L1">
      <style:text-properties style:font-name="Arial1" fo:font-size="11pt" fo:language="en" fo:country="US" fo:font-weight="normal" officeooo:rsid="00113f9c" officeooo:paragraph-rsid="00113f9c" style:font-name-asian="DAAAAA+ArialMT" style:font-size-asian="11pt" style:font-weight-asian="normal" style:font-name-complex="DAAAAA+ArialMT" style:font-size-complex="11pt" style:font-weight-complex="normal"/>
    </style:style>
    <style:style style:name="P14" style:family="paragraph" style:parent-style-name="Standard" style:list-style-name="L2">
      <style:text-properties style:font-name="Arial1" fo:font-size="11pt" fo:language="en" fo:country="US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15" style:family="paragraph" style:parent-style-name="Standard" style:list-style-name="L2">
      <style:text-properties style:font-name="Arial1" fo:font-size="11pt" fo:language="en" fo:country="US" fo:font-weight="normal" officeooo:paragraph-rsid="00113f9c" style:font-name-asian="DAAAAA+ArialMT" style:font-size-asian="11pt" style:font-weight-asian="normal" style:font-name-complex="DAAAAA+ArialMT" style:font-size-complex="11pt" style:font-weight-complex="normal"/>
    </style:style>
    <style:style style:name="T1" style:family="text">
      <style:text-properties officeooo:rsid="000f177e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113f9c" style:font-weight-asian="bold" style:font-weight-complex="bold"/>
    </style:style>
    <style:style style:name="T5" style:family="text">
      <style:text-properties fo:language="en" fo:country="US" fo:font-weight="bold" officeooo:rsid="0012bc66" style:font-weight-asian="bold" style:font-weight-complex="bold"/>
    </style:style>
    <style:style style:name="T6" style:family="text">
      <style:text-properties fo:language="en" fo:country="US" officeooo:rsid="00113f9c"/>
    </style:style>
    <style:style style:name="T7" style:family="text">
      <style:text-properties fo:language="en" fo:country="US" officeooo:rsid="0012bc66"/>
    </style:style>
    <style:style style:name="T8" style:family="text">
      <style:text-properties fo:language="en" fo:country="US" officeooo:rsid="001409bc"/>
    </style:style>
    <style:style style:name="T9" style:family="text">
      <style:text-properties officeooo:rsid="000eeb77"/>
    </style:style>
    <style:style style:name="T10" style:family="text">
      <style:text-properties officeooo:rsid="00106550"/>
    </style:style>
    <style:style style:name="T11" style:family="text">
      <style:text-properties fo:font-weight="bold" officeooo:rsid="00113f9c" style:font-weight-asian="bold" style:font-weight-complex="bold"/>
    </style:style>
    <style:style style:name="T12" style:family="text">
      <style:text-properties officeooo:rsid="00113f9c"/>
    </style:style>
    <style:style style:name="T13" style:family="text">
      <style:text-properties officeooo:rsid="0012bc66"/>
    </style:style>
    <style:style style:name="T14" style:family="text">
      <style:text-properties officeooo:rsid="001409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em bi Xwedaȓe</text:h>
      <text:p text:style-name="P5">Dema ku zaȓok dest bi henas kêşanê kir, mihtace ku bi xwejî. Di vê ȓêya wekînde em mihtacî xwarina ȓuĥînin her ȓoj. Ev dunyaya Xwedaye, kitêba pîroz, û biwîna bi gehandina bi xwedaȓe, eger tu bi xwazî mirovekî nas bikî. Tu mihtacî peywendiyeke rekxistiyî bi wîre yan wêȓe. Ku ev tişt bibe e<text:span text:style-name="T14">m</text:span> mihtacî demeke kombûnêne j<text:span text:style-name="T14">î</text:span>. Her wisaye di elaqeta meya bi Xwedaȓe: ji boy ku em wî bitir nas bikin em ȓê li demê di girin di sîstemê xwe yê demêde ji bo ku di peywendiyêde bin bi wîȓe.</text:p>
      <text:h text:style-name="P10" text:outline-level="3">1. <text:span text:style-name="T12">Em çi dikin di demê xwede bi Xweda</text:span><text:span text:style-name="T6">ȓe?</text:span></text:h>
      <text:list xml:id="list3040735147990039944" text:style-name="L1">
        <text:list-item>
          <text:p text:style-name="P13">Bi Xwedaȓe di axivin di ȓêya diwayêde.</text:p>
        </text:list-item>
        <text:list-item>
          <text:p text:style-name="P13">Di hêlin Xweda bi mere xeber bide di dema xwendina me ya kitêba pîroz.</text:p>
        </text:list-item>
      </text:list>
      <text:h text:style-name="P10" text:outline-level="3">2. <text:span text:style-name="T12">Merema dema me bi Xweda</text:span><text:span text:style-name="T6">ȓe</text:span></text:h>
      <text:list xml:id="list6019006661796565296" text:style-name="L2">
        <text:list-item>
          <text:p text:style-name="P14"><text:span text:style-name="T11">Îbadeta bi Xweda:</text:span> <text:span text:style-name="T12">Xweda hêjay pesinê meye û tim bi xêr hatina me dike.</text:span></text:p>
        </text:list-item>
        <text:list-item>
          <text:p text:style-name="P15"><text:span text:style-name="T11">Ji bo hebûna lawaz bûna bi Xwedaȓe:</text:span> <text:span text:style-name="T12">Em belav dikin her tiştê ku giringbe ji bo me û bitir wî nas dikin. Elaqeta me bi wîȓe wê ê çandin û bi hêztir bibe.</text:span></text:p>
        </text:list-item>
        <text:list-item>
          <text:p text:style-name="P14"><text:span text:style-name="T11">Ji guhdarkirina li Xweda:</text:span><text:span text:style-name="T10"> Ew di xwaze bi mere xeber bi de û me bajiwê.</text:span></text:p>
        </text:list-item>
      </text:list>
      <text:h text:style-name="Heading_20_3" text:outline-level="3"><text:span text:style-name="T9">3</text:span>. <text:span text:style-name="T12">Wekeyên ji kitêba pîroz</text:span></text:h>
      <table:table table:name="Tablo1" table:style-name="Tablo1">
        <table:table-column table:style-name="Tablo1.A" table:number-columns-repeated="5"/>
        <table:table-row>
          <table:table-cell table:style-name="Tablo1.A1" office:value-type="string">
            <text:p text:style-name="P3">Ayet</text:p>
          </table:table-cell>
          <table:table-cell table:style-name="Tablo1.A1" office:value-type="string">
            <text:p text:style-name="P3">mirov</text:p>
          </table:table-cell>
          <table:table-cell table:style-name="Tablo1.A1" office:value-type="string">
            <text:p text:style-name="P3">dem</text:p>
          </table:table-cell>
          <table:table-cell table:style-name="Tablo1.A1" office:value-type="string">
            <text:p text:style-name="P3">cîh</text:p>
          </table:table-cell>
          <table:table-cell table:style-name="Tablo1.E1" office:value-type="string">
            <text:p text:style-name="P3">kirin (ektîv)</text:p>
          </table:table-cell>
        </table:table-row>
        <table:table-row>
          <table:table-cell table:style-name="Tablo1.A2" office:value-type="string">
            <text:p text:style-name="P1"><text:span text:style-name="T12">Mezmûr</text:span> 5:3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  <table:table-row>
          <table:table-cell table:style-name="Tablo1.A2" office:value-type="string">
            <text:p text:style-name="P1"><text:span text:style-name="T12">Danyêl</text:span> 6:10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  <table:table-row>
          <table:table-cell table:style-name="Tablo1.A2" office:value-type="string">
            <text:p text:style-name="P1"><text:span text:style-name="T12">Marq</text:span> 1:35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  <table:table-row>
          <table:table-cell table:style-name="Tablo1.A2" office:value-type="string">
            <text:p text:style-name="P2"><text:span text:style-name="T12">Lûqa</text:span> 6:12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  <table:table-row>
          <table:table-cell table:style-name="Tablo1.A2" office:value-type="string">
            <text:p text:style-name="P2"><text:span text:style-name="T12">Karan</text:span> 10:9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  <table:table-row>
          <table:table-cell table:style-name="Tablo1.A2" office:value-type="string">
            <text:p text:style-name="P2"><text:span text:style-name="T12">Karan</text:span> 16:25</text:p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A2" office:value-type="string">
            <text:p text:style-name="P1"/>
          </table:table-cell>
          <table:table-cell table:style-name="Tablo1.E2" office:value-type="string">
            <text:p text:style-name="P1"/>
          </table:table-cell>
        </table:table-row>
      </table:table>
      <text:h text:style-name="P11" text:outline-level="3"><text:span text:style-name="T1">4</text:span>. <text:span text:style-name="T12">Tişt û bersivên ji bo demê me bi Xwedaȓe</text:span></text:h>
      <text:list xml:id="list1628850071476668274" text:style-name="L3">
        <text:list-item>
          <text:p text:style-name="P8"><text:span text:style-name="T4">Kitêba pîroz</text:span><text:span text:style-name="T3">:</text:span><text:span text:style-name="T2"> </text:span><text:span text:style-name="T6">Parçekî ji kitêba pîroz bi xwende û li seȓe bi hizire û diwayê bike. Li vir çar piȓsyarên baş heyne ji bo piȓs kirinê: Li vir em hînî çi dibin di derbarê Xweda de? Li vir em hînî çi dibin di derbarê xelkê de? </text:span><text:span text:style-name="T8">Çi lazime ku ez bi kim? </text:span><text:span text:style-name="T6">Ez karim beşdariyê bi kêre bikim? </text:span></text:p>
        </text:list-item>
        <text:list-item>
          <text:p text:style-name="P6"><text:span text:style-name="T5">Cîh</text:span><text:span text:style-name="T3">:</text:span><text:span text:style-name="T2"> </text:span><text:span text:style-name="T7">Ciheky baş bibîne yê ku bêdeng bê ji bo demê bi Xwedare.</text:span></text:p>
        </text:list-item>
        <text:list-item>
          <text:p text:style-name="P7"><text:span text:style-name="T5">Dem</text:span><text:span text:style-name="T3">:</text:span><text:span text:style-name="T2"> </text:span><text:span text:style-name="T7">Demeky hery baş bibîne ku tu tim bi Xwedaȓe bî.</text:span></text:p>
        </text:list-item>
        <text:list-item>
          <text:p text:style-name="P6"><text:span text:style-name="T5">Pîlan</text:span><text:span text:style-name="T3">:</text:span><text:span text:style-name="T2"> </text:span><text:span text:style-name="T7">Çîrokek ji yên kitêba pîroz jî bi gire ku tu bi xwendî. Ji destpêkê </text:span><text:span text:style-name="T8">A</text:span><text:span text:style-name="T7">firandin bi Xwende ji (peymana kevin) û Metta jî (peymana nû). Piştî hingê Derketin bi Xwende (peymana kevin) û Kiteba Karên Şandiyan ji (peymana nû)</text:span></text:p>
        </text:list-item>
        <text:list-item>
          <text:p text:style-name="P7"><text:span text:style-name="T5">Çêkirina têbîniyan û belavkirin</text:span><text:span text:style-name="T3">:</text:span><text:span text:style-name="T2"> </text:span><text:span text:style-name="T7">Bi hevalên xwere belav bike yanjî têbîniyên xwe binivîse û hizrên xwe, tu çi hesty bi peyîva Xweda ya bi xwere diky (peyva ku Xweda bi teȓe xeber dide), p</text:span><text:span text:style-name="T8">i</text:span><text:span text:style-name="T7">rsyarên te, bersivên Xweda ji boy diwaya te yanjî ya hevalên te, çawa Xweda bersiv da, pesnê ayetan bi de...</text:span></text:p>
        </text:list-item>
      </text:list>
      <text:h text:style-name="P12" text:outline-level="3"><text:span text:style-name="T13">Handana min ji demê min yê bi Xwedaȓe</text:span>:</text:h>
      <text:p text:style-name="P4"><text:span text:style-name="T13">Dem</text:span>: _____________________________ <text:s text:c="3"/><text:span text:style-name="T13">Cîh</text:span>: ______________________________</text:p>
      <text:p text:style-name="P4"><text:span text:style-name="T13">Pîlan</text:span>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>
        <style:background-image/>
      </style:paragraph-properties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55</meta:creation-date>
    <meta:editing-duration>P0D</meta:editing-duration>
    <meta:editing-cycles>1</meta:editing-cycles>
    <meta:generator>LibreOffice/4.2.8.2$Linux_X86_64 LibreOffice_project/420m0$Build-2</meta:generator>
    <meta:print-date>2014-04-01T15:25:22</meta:print-date>
    <meta:keyword>Copyright-free (CC0). Version 0.8</meta:keyword>
    <dc:subject>Time with God Kurmanji (Sinjar)</dc:subject>
    <dc:title>Dem bi Xwedaȓe</dc:title>
    <meta:document-statistic meta:table-count="1" meta:image-count="0" meta:object-count="0" meta:page-count="1" meta:paragraph-count="30" meta:word-count="424" meta:character-count="2189" meta:non-whitespace-character-count="1800"/>
  </office:meta>
</office:document-meta>
</file>