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LOMNVU+ChaparralPro-Regular" svg:font-family="LOMNVU+ChaparralPro-Regular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 style:master-page-name="">
      <style:paragraph-properties fo:margin-top="0cm" fo:margin-bottom="0.101cm" loext:contextual-spacing="false" style:page-number="auto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5db42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rsid="0015db42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b42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0" style:family="paragraph" style:parent-style-name="Frame_20_contents">
      <style:paragraph-properties fo:text-align="start" style:justify-single-word="false" fo:padding="0cm" fo:border="none"/>
      <style:text-properties style:font-name="Arial" officeooo:paragraph-rsid="0026947b"/>
    </style:style>
    <style:style style:name="P11" style:family="paragraph" style:parent-style-name="Frame_20_contents">
      <style:paragraph-properties fo:text-align="start" style:justify-single-word="false" fo:padding="0cm" fo:border="none"/>
      <style:text-properties style:font-name="Arial" officeooo:rsid="0026947b" officeooo:paragraph-rsid="0026947b"/>
    </style:style>
    <style:style style:name="P12" style:family="paragraph" style:parent-style-name="Frame_20_contents" style:master-page-name="">
      <style:paragraph-properties fo:text-align="start" style:justify-single-word="false" style:page-number="auto" fo:padding="0cm" fo:border="none"/>
      <style:text-properties style:font-name="Arial" fo:font-style="normal" fo:font-weight="bold" officeooo:rsid="0026947b" officeooo:paragraph-rsid="0026947b" style:font-style-asian="normal" style:font-weight-asian="bold" style:font-style-complex="normal" style:font-weight-complex="bold"/>
    </style:style>
    <style:style style:name="P13" style:family="paragraph" style:parent-style-name="Heading_20_1" style:master-page-name="First_20_Page">
      <style:paragraph-properties fo:margin-top="0cm" fo:margin-bottom="0.199cm" loext:contextual-spacing="false" fo:text-align="center" style:justify-single-word="false" style:page-number="auto"/>
      <style:text-properties fo:language="tr" fo:country="TR"/>
    </style:style>
    <style:style style:name="P14" style:family="paragraph" style:parent-style-name="Footer">
      <style:paragraph-properties fo:text-align="center" style:justify-single-word="false"/>
      <style:text-properties style:font-name="Arial" fo:font-size="9pt" fo:language="tr" fo:country="TR" fo:font-style="italic" officeooo:rsid="006597bf" officeooo:paragraph-rsid="0038661e" style:font-size-asian="9pt" style:font-style-asian="italic" style:font-size-complex="9pt" style:font-style-complex="italic"/>
    </style:style>
    <style:style style:name="P15" style:family="paragraph" style:parent-style-name="Standard" style:list-style-name="L1">
      <style:text-properties style:font-name="Arial" fo:font-size="11pt" fo:language="tr" fo:country="TR" officeooo:rsid="0017c878" style:font-size-asian="11pt" style:font-size-complex="11pt"/>
    </style:style>
    <style:style style:name="P16" style:family="paragraph" style:parent-style-name="Standard" style:list-style-name="L1">
      <style:text-properties style:font-name="Arial" fo:font-size="11pt" fo:language="tr" fo:country="TR" officeooo:rsid="0017c878" officeooo:paragraph-rsid="0017c878" style:font-size-asian="11pt" style:font-size-complex="11pt"/>
    </style:style>
    <style:style style:name="P17" style:family="paragraph" style:parent-style-name="Standard" style:list-style-name="L1">
      <style:text-properties style:font-name="Arial" fo:font-size="11pt" fo:language="tr" fo:country="TR" style:font-size-asian="11pt" style:font-size-complex="11pt"/>
    </style:style>
    <style:style style:name="P18" style:family="paragraph" style:parent-style-name="Standard" style:list-style-name="L2">
      <style:text-properties style:font-name="Arial" fo:font-size="11pt" fo:language="tr" fo:country="TR" style:font-size-asian="11pt" style:font-size-complex="11pt"/>
    </style:style>
    <style:style style:name="P19" style:family="paragraph" style:parent-style-name="Standard" style:list-style-name="L2">
      <style:text-properties style:font-name="Arial" fo:font-size="11pt" fo:language="tr" fo:country="TR" officeooo:paragraph-rsid="000aebb1" style:font-size-asian="11pt" style:font-size-complex="11pt"/>
    </style:style>
    <style:style style:name="P20" style:family="paragraph" style:parent-style-name="Standard" style:list-style-name="L2">
      <style:text-properties style:font-name="Arial" fo:font-size="11pt" fo:language="tr" fo:country="TR" officeooo:paragraph-rsid="000cb131" style:font-size-asian="11pt" style:font-size-complex="11pt"/>
    </style:style>
    <style:style style:name="P21" style:family="paragraph" style:parent-style-name="Standard" style:list-style-name="L2">
      <style:text-properties style:font-name="Arial" fo:font-size="11pt" fo:language="tr" fo:country="TR" officeooo:paragraph-rsid="0017c878" style:font-size-asian="11pt" style:font-size-complex="11pt"/>
    </style:style>
    <style:style style:name="P22" style:family="paragraph" style:parent-style-name="Standard" style:list-style-name="L3">
      <style:text-properties style:font-name="Arial" fo:font-size="11pt" fo:language="tr" fo:country="TR" style:font-size-asian="11pt" style:font-size-complex="11pt"/>
    </style:style>
    <style:style style:name="P23" style:family="paragraph" style:parent-style-name="Standard" style:list-style-name="L3">
      <style:text-properties style:font-name="Arial" fo:font-size="11pt" fo:language="tr" fo:country="TR" officeooo:paragraph-rsid="000aebb1" style:font-size-asian="11pt" style:font-size-complex="11pt"/>
    </style:style>
    <style:style style:name="P24" style:family="paragraph" style:parent-style-name="Standard" style:list-style-name="L3">
      <style:text-properties style:font-name="Arial" fo:font-size="11pt" fo:language="tr" fo:country="TR" officeooo:rsid="00246cb1" style:font-size-asian="11pt" style:font-size-complex="11pt"/>
    </style:style>
    <style:style style:name="P25" style:family="paragraph" style:parent-style-name="Standard" style:list-style-name="L3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26" style:family="paragraph" style:parent-style-name="Standard" style:list-style-name="L4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27" style:family="paragraph" style:parent-style-name="Standard" style:list-style-name="L5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28" style:family="paragraph" style:parent-style-name="Standard" style:list-style-name="L4">
      <style:text-properties style:font-name="Arial" fo:font-size="11pt" fo:language="tr" fo:country="TR" style:font-size-asian="11pt" style:font-size-complex="11pt"/>
    </style:style>
    <style:style style:name="P29" style:family="paragraph" style:parent-style-name="Standard" style:list-style-name="L4">
      <style:text-properties style:font-name="Arial" fo:font-size="11pt" fo:language="tr" fo:country="TR" officeooo:paragraph-rsid="0015da30" style:font-size-asian="11pt" style:font-size-complex="11pt"/>
    </style:style>
    <style:style style:name="P30" style:family="paragraph" style:parent-style-name="Standard" style:list-style-name="L5">
      <style:text-properties style:font-name="Arial" fo:font-size="11pt" fo:language="tr" fo:country="TR" officeooo:rsid="0026947b" officeooo:paragraph-rsid="0017c8f0" style:font-size-asian="11pt" style:font-size-complex="11pt"/>
    </style:style>
    <style:style style:name="P31" style:family="paragraph" style:parent-style-name="Standard" style:list-style-name="L5">
      <style:text-properties style:font-name="Arial" fo:font-size="11pt" fo:language="tr" fo:country="TR" officeooo:rsid="0026947b" officeooo:paragraph-rsid="0026947b" style:font-size-asian="11pt" style:font-size-complex="11pt"/>
    </style:style>
    <style:style style:name="P32" style:family="paragraph" style:parent-style-name="Standard" style:list-style-name="L5">
      <style:paragraph-properties fo:margin-top="0cm" fo:margin-bottom="0cm" loext:contextual-spacing="false"/>
      <style:text-properties style:font-name="Arial" fo:font-size="11pt" fo:language="tr" fo:country="TR" officeooo:rsid="00261c24" officeooo:paragraph-rsid="00261c24" style:font-size-asian="11pt" style:font-size-complex="11pt"/>
    </style:style>
    <style:style style:name="P33" style:family="paragraph" style:parent-style-name="Standard" style:list-style-name="L5">
      <style:paragraph-properties fo:margin-top="0cm" fo:margin-bottom="0cm" loext:contextual-spacing="false"/>
      <style:text-properties officeooo:paragraph-rsid="00261c24"/>
    </style:style>
    <style:style style:name="P34" style:family="paragraph" style:parent-style-name="Heading_20_3">
      <style:text-properties officeooo:rsid="0026947b" officeooo:paragraph-rsid="0026947b"/>
    </style:style>
    <style:style style:name="P35" style:family="paragraph" style:parent-style-name="Heading_20_3">
      <style:text-properties fo:color="#000000" style:font-name="Arial" fo:font-size="11pt" fo:language="tr" fo:country="TR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6" style:family="paragraph" style:parent-style-name="Heading_20_3">
      <style:paragraph-properties fo:margin-top="0.28cm" fo:margin-bottom="0.199cm" loext:contextual-spacing="false"/>
      <style:text-properties fo:font-size="12pt" officeooo:paragraph-rsid="001826ae" style:font-size-asian="12pt" style:font-size-complex="12pt"/>
    </style:style>
    <style:style style:name="P37" style:family="paragraph" style:parent-style-name="Heading_20_3">
      <style:paragraph-properties fo:margin-top="0cm" fo:margin-bottom="0.101cm" loext:contextual-spacing="false"/>
      <style:text-properties officeooo:paragraph-rsid="001d91db"/>
    </style:style>
    <style:style style:name="P38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style:font-size-asian="11pt" style:font-size-complex="11pt"/>
    </style:style>
    <style:style style:name="P39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officeooo:paragraph-rsid="0026947b" style:font-size-asian="11pt" style:font-size-complex="11pt"/>
    </style:style>
    <style:style style:name="P40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officeooo:paragraph-rsid="000d26cb" style:font-size-asian="11pt" style:font-size-complex="11pt"/>
    </style:style>
    <style:style style:name="P41" style:family="paragraph" style:parent-style-name="Text_20_body" style:list-style-name="L5">
      <style:paragraph-properties fo:margin-top="0cm" fo:margin-bottom="0cm" loext:contextual-spacing="false"/>
      <style:text-properties officeooo:rsid="00261c24" officeooo:paragraph-rsid="00261c24"/>
    </style:style>
    <style:style style:name="P42" style:family="paragraph" style:parent-style-name="Text_20_body" style:list-style-name="L6">
      <style:paragraph-properties fo:margin-top="0cm" fo:margin-bottom="0.101cm" loext:contextual-spacing="false" fo:line-height="100%"/>
      <style:text-properties style:font-name="Arial" fo:font-size="11pt" fo:language="tr" fo:country="TR" style:font-size-asian="11pt" style:font-size-complex="11pt"/>
    </style:style>
    <style:style style:name="P43" style:family="paragraph" style:parent-style-name="Text_20_body" style:list-style-name="L6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4" style:family="paragraph" style:parent-style-name="Text_20_body" style:list-style-name="L6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a30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5" style:family="paragraph" style:parent-style-name="Text_20_body" style:list-style-name="L6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rsid="0026947b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T1" style:family="text">
      <style:text-properties officeooo:rsid="0026947b"/>
    </style:style>
    <style:style style:name="T2" style:family="text">
      <style:text-properties officeooo:rsid="001e0538"/>
    </style:style>
    <style:style style:name="T3" style:family="text">
      <style:text-properties officeooo:rsid="00287599"/>
    </style:style>
    <style:style style:name="T4" style:family="text">
      <style:text-properties officeooo:rsid="002a1d44"/>
    </style:style>
    <style:style style:name="T5" style:family="text">
      <style:text-properties officeooo:rsid="00246cb1"/>
    </style:style>
    <style:style style:name="T6" style:family="text">
      <style:text-properties officeooo:rsid="000aebb1"/>
    </style:style>
    <style:style style:name="T7" style:family="text">
      <style:text-properties officeooo:rsid="0017c878"/>
    </style:style>
    <style:style style:name="T8" style:family="text">
      <style:text-properties officeooo:rsid="002c3dfb"/>
    </style:style>
    <style:style style:name="T9" style:family="text">
      <style:text-properties style:font-name="Arial" fo:font-size="11pt" fo:language="tr" fo:country="TR" fo:font-style="italic" officeooo:rsid="00261c24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language="tr" fo:country="TR" fo:font-style="italic" officeooo:rsid="002c3dfb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language="tr" fo:country="TR" fo:font-style="italic" officeooo:rsid="003376a3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language="tr" fo:country="TR" style:font-size-asian="11pt" style:font-size-complex="11pt"/>
    </style:style>
    <style:style style:name="T13" style:family="text">
      <style:text-properties style:font-name="Arial" fo:font-size="11pt" fo:language="tr" fo:country="TR" officeooo:rsid="001d91db" style:font-size-asian="11pt" style:font-size-complex="11pt"/>
    </style:style>
    <style:style style:name="T14" style:family="text">
      <style:text-properties style:font-name="Arial" fo:font-size="11pt" fo:language="tr" fo:country="TR" officeooo:rsid="0026947b" style:font-size-asian="11pt" style:font-size-complex="11pt"/>
    </style:style>
    <style:style style:name="T15" style:family="text">
      <style:text-properties style:font-name="Arial" fo:font-size="11pt" fo:language="tr" fo:country="TR" officeooo:rsid="000b7324" style:font-size-asian="11pt" style:font-size-complex="11pt"/>
    </style:style>
    <style:style style:name="T16" style:family="text">
      <style:text-properties style:font-name="Arial" fo:font-size="11pt" fo:language="tr" fo:country="TR" officeooo:rsid="0017c8f0" style:font-size-asian="11pt" style:font-size-complex="11pt"/>
    </style:style>
    <style:style style:name="T17" style:family="text">
      <style:text-properties style:font-name="Arial" fo:font-size="11pt" fo:language="tr" fo:country="TR" officeooo:rsid="00261c24" style:font-size-asian="11pt" style:font-size-complex="11pt"/>
    </style:style>
    <style:style style:name="T18" style:family="text">
      <style:text-properties style:font-name="Arial" fo:font-size="11pt" fo:language="tr" fo:country="TR" officeooo:rsid="002c3dfb" style:font-size-asian="11pt" style:font-size-complex="11pt"/>
    </style:style>
    <style:style style:name="T19" style:family="text">
      <style:text-properties style:font-name="Arial" fo:font-size="11pt" fo:language="tr" fo:country="TR" officeooo:rsid="003376a3" style:font-size-asian="11pt" style:font-size-complex="11pt"/>
    </style:style>
    <style:style style:name="T20" style:family="text">
      <style:text-properties officeooo:rsid="0017c8f0"/>
    </style:style>
    <style:style style:name="T21" style:family="text">
      <style:text-properties officeooo:rsid="002292cd"/>
    </style:style>
    <style:style style:name="T22" style:family="text">
      <style:text-properties officeooo:rsid="000d26cb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style:font-name-asian="Droid Sans" style:font-name-complex="Lohit Hindi"/>
    </style:style>
    <style:style style:name="T25" style:family="text">
      <style:text-properties style:font-name-asian="Droid Sans" style:font-name-complex="Lohit Hindi"/>
    </style:style>
    <style:style style:name="T26" style:family="text">
      <style:text-properties officeooo:rsid="000b732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b7324" style:font-style-asian="italic" style:font-style-complex="italic"/>
    </style:style>
    <style:style style:name="T29" style:family="text">
      <style:text-properties officeooo:rsid="001826ae"/>
    </style:style>
    <style:style style:name="T30" style:family="text">
      <style:text-properties officeooo:rsid="001881af"/>
    </style:style>
    <style:style style:name="T31" style:family="text">
      <style:text-properties officeooo:rsid="001fc4cd"/>
    </style:style>
    <style:style style:name="T32" style:family="text">
      <style:text-properties officeooo:rsid="002b44e3"/>
    </style:style>
    <style:style style:name="T33" style:family="text">
      <style:text-properties officeooo:rsid="002fe864"/>
    </style:style>
    <style:style style:name="T34" style:family="text">
      <style:text-properties officeooo:rsid="003093ac"/>
    </style:style>
    <style:style style:name="T35" style:family="text">
      <style:text-properties officeooo:rsid="0031928d"/>
    </style:style>
    <style:style style:name="T36" style:family="text">
      <style:text-properties officeooo:rsid="003376a3"/>
    </style:style>
    <style:style style:name="T37" style:family="text">
      <style:text-properties officeooo:rsid="00370416"/>
    </style:style>
    <style:style style:name="T38" style:family="text">
      <style:text-properties officeooo:rsid="00309be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cm" text:min-label-width="0.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Tanrı'n</text:span>ın <text:span text:style-name="T33">H</text:span>ikâyesi</text:h>
      <text:h text:style-name="Heading_20_3" text:outline-level="3">Başlangıçta her şey iyiydi</text:h>
      <text:list xml:id="list1903970585665704344" text:style-name="L1">
        <text:list-item>
          <text:p text:style-name="P15"><text:span text:style-name="T35">Tanrı</text:span> dünyayı ve ilk insanlar <text:span text:style-name="T31">olan </text:span>Adem ile Havva<text:span text:style-name="T31">'yı</text:span> yarattı.</text:p>
        </text:list-item>
        <text:list-item>
          <text:p text:style-name="P17"><text:span text:style-name="T7">O</text:span>nlar <text:span text:style-name="T30">için mükemmel</text:span> bir <text:span text:style-name="T7">yer</text:span> <text:span text:style-name="T6">olan Aden Bahçesi'ni</text:span> <text:span text:style-name="T4">de yarattı. O</text:span>nlara <text:span text:style-name="T6">irade ve</text:span> <text:span text:style-name="T4">seçme </text:span>özgürlü<text:span text:style-name="T4">ğü</text:span> verdi: “Her <text:span text:style-name="T4">ağacın </text:span>meyve<text:span text:style-name="T4">sin</text:span>den yiyebilirsiniz, sadece <text:span text:style-name="T5">iyiyle kötüyü bilme</text:span> ağacın<text:span text:style-name="T4">ın meyvesinden</text:span> kesinlikle yemeyeceksiniz. Çünkü ondan yerseniz <text:span text:style-name="T34">kesinlikle </text:span>öleceksiniz.”</text:p>
        </text:list-item>
        <text:list-item>
          <text:p text:style-name="P16">Her şey <text:span text:style-name="T5">mükemmeldi</text:span>: <text:span text:style-name="T4">Ö</text:span>lüm yok<text:span text:style-name="T31">tu</text:span>, utanç yok<text:span text:style-name="T31">tu</text:span>, <text:span text:style-name="T5">Tanrı'ya yakınlardı ve sonsuz yaşama sahiptiler.</text:span></text:p>
        </text:list-item>
      </text:list>
      <text:h text:style-name="Heading_20_3" text:outline-level="3">Günah ve utanç dünyaya geldi</text:h>
      <text:list xml:id="list7358276770959893719" text:style-name="L2">
        <text:list-item>
          <text:p text:style-name="P19">Şeytan Havva'yı <text:span text:style-name="T3">ayarttı. </text:span>Havva <text:span text:style-name="T7">ve Adem yasak olan meyveyi </text:span>yedi<text:span text:style-name="T37">ler</text:span>.</text:p>
        </text:list-item>
        <text:list-item>
          <text:p text:style-name="P18"><text:span text:style-name="T5">Hemen korkuya kapıldılar ve çıplak olduklarını fark edip utandılar. Kendilerine y</text:span>aprak<text:span text:style-name="T6">lard</text:span>an <text:span text:style-name="T6">giysi</text:span> yaptılar <text:span text:style-name="T5">ve</text:span> <text:span text:style-name="T36">Tanrı</text:span>'<text:span text:style-name="T36">d</text:span>an saklan<text:span text:style-name="T29">dılar.</text:span></text:p>
        </text:list-item>
        <text:list-item>
          <text:p text:style-name="P20"><text:span text:style-name="T36">Tanrı</text:span> itaatsizliklerini cezalandırdı: <text:span text:style-name="T5">O</text:span>nları bahçeden kovdu <text:span text:style-name="T5">ve sonsuz yaşamı kaybettiler.</text:span></text:p>
        </text:list-item>
        <text:list-item>
          <text:p text:style-name="P21"><text:span text:style-name="T27">İlginç:</text:span> <text:span text:style-name="T5">Adem ile Havva </text:span>“<text:span text:style-name="T5">k</text:span>üçük” tek bir günah <text:span text:style-name="T5">işlediler </text:span>ama <text:span text:style-name="T5">sonuç olarak </text:span>büyük <text:span text:style-name="T6">bir ceza</text:span> ve ölüm <text:span text:style-name="T4">geldi</text:span>, <text:span text:style-name="T7">Tanrı'dan uzaklaştırıldılar.</text:span></text:p>
        </text:list-item>
      </text:list>
      <text:h text:style-name="Heading_20_3" text:outline-level="3">Günahı ve utancı örtmek için: Yeni giysiler ve vaat edilmiş kurtarıcı</text:h>
      <text:list xml:id="list909701581526513030" text:style-name="L3">
        <text:list-item>
          <text:p text:style-name="P23"><text:span text:style-name="T36">Tanrı</text:span> buna rağmen Havva ile Adem'i sevdi ve çok <text:span text:style-name="T27">ilginç</text:span> bir şey yaptı: <text:span text:style-name="T6">Giysilerini değiştirdi, y</text:span>apraktan giysilerin yerine bir hayvanın derisinden giysiler verdi.</text:p>
        </text:list-item>
        <text:list-item>
          <text:p text:style-name="P24">Adem ile Havva'nın günahı ve utancı<text:span text:style-name="T4">nı</text:span> örtmek için bir hayvanın ölmesi gerek<text:span text:style-name="T32">liydi.</text:span></text:p>
        </text:list-item>
        <text:list-item>
          <text:p text:style-name="P22"><text:span text:style-name="T5">Tanrı bu ilk kurbanı kendisi verdi. </text:span>Bundan sonra öbür <text:span text:style-name="T26">p</text:span>eygamberler de kurban sundular: <text:span text:style-name="T5">Nuh, İbrahim, Musa, Davut, ...</text:span></text:p>
        </text:list-item>
        <text:list-item>
          <text:p text:style-name="P25"><text:span text:style-name="T36">Tanrı</text:span> bizim için özel bir kurban göndereceğini vaat etti.</text:p>
        </text:list-item>
        <text:list-item>
          <text:p text:style-name="P24">Peygamberler bu gelecek olan kurtarıcı, “Mesih” hakkında <text:span text:style-name="T32">detaylı bilgiler</text:span> verdiler: <text:span text:style-name="T32">O g</text:span>ünah ve utanca galip gel<text:span text:style-name="T32">ecek</text:span> ve <text:span text:style-name="T32">bizim </text:span>tekrar <text:span text:style-name="T36">Tanrı</text:span>'<text:span text:style-name="T36">y</text:span>a nasıl yakın olabileceğimizi göster<text:span text:style-name="T32">ecek</text:span>.</text:p>
        </text:list-item>
      </text:list>
      <text:h text:style-name="Heading_20_3" text:outline-level="3">İsa Mesih</text:h>
      <text:list xml:id="list5096850749614697436" text:style-name="L4">
        <text:list-item>
          <text:p text:style-name="P28"><text:span text:style-name="T5">Hz. </text:span>İsa<text:span text:style-name="T7"> bakire Meryem aracılığıyla dünyaya geldi. O'na “Tanrı'nın sözü” ve “Mesih”</text:span> deni<text:span text:style-name="T31">li</text:span>r.</text:p>
        </text:list-item>
        <text:list-item>
          <text:p text:style-name="P28"><text:span text:style-name="T7">İnsanları sevdi, h</text:span>iç günah işlemedi, kimseyi öldürmedi, kendisi için hiç <text:span text:style-name="T5">servet biriktirmedi.</text:span></text:p>
        </text:list-item>
        <text:list-item>
          <text:p text:style-name="P28">Mucizeler yaptı: Hastaları iyileştirdi, cinleri kovdu, ölüleri bile diriltti.</text:p>
        </text:list-item>
        <text:list-item>
          <text:p text:style-name="P26"><text:span text:style-name="T36">Tanrı'nın</text:span> bizim nasıl yaşamamızı istediğini öğretti: Kötü yollar<text:span text:style-name="T8">ımızdan</text:span> dönüp <text:span text:style-name="T36">Tanrı</text:span>'<text:span text:style-name="T36">n</text:span>ın gözünde iyi olanı yapmamız gerekiyor.</text:p>
        </text:list-item>
        <text:list-item>
          <text:p text:style-name="P29"><text:span text:style-name="T27">İlginç:</text:span> <text:span text:style-name="T3">Hz. </text:span>İsa <text:span text:style-name="T8">birçok defa</text:span> “Ölmem gerekiyor ama <text:span text:style-name="T8">tekrar </text:span>dirileceğim” <text:span text:style-name="T5">demişti.</text:span></text:p>
        </text:list-item>
        <text:list-item>
          <text:p text:style-name="P28"><text:span text:style-name="T26">Hz. </text:span>Yahya adın<text:span text:style-name="T26">d</text:span>a bir <text:span text:style-name="T26">p</text:span>eygamber onu görünce şöyle dedi: “İşte <text:span text:style-name="T36">Tanrı'nın</text:span> kuzusu!” <text:span text:style-name="T5">(</text:span><text:span text:style-name="T28">İ</text:span><text:span text:style-name="T27">lginç, değil mi?</text:span> Kuzu, kurban için kullanılır.<text:span text:style-name="T5">)</text:span></text:p>
        </text:list-item>
      </text:list>
      <text:h text:style-name="Heading_20_3" text:outline-level="3">Bizim için olan kurban</text:h>
      <text:list xml:id="list3356319200249225779" text:style-name="L5">
        <text:list-item>
          <text:p text:style-name="P27">İsa Mesih kâmildi, ama bazıları O'nun söylediklerini ve yaptıklarını beğenmedi. Düşmanları O'nu tutukla<text:span text:style-name="T33">t</text:span>ıp öldürdüler. Onlara karşı koymadı ve uğrumuza <text:span text:style-name="T36">Tanrı</text:span>'<text:span text:style-name="T36">n</text:span>ın <text:span text:style-name="T8">gönderdiği </text:span>kurban olarak öldü.</text:p>
        </text:list-item>
        <text:list-item>
          <text:p text:style-name="P32">Kendisi <text:span text:style-name="T8">daha </text:span>önceden söylediği gibi, <text:span text:style-name="T36">Tanrı</text:span> O'nu <text:span text:style-name="T8">üç gün sonra</text:span> diriltti!</text:p>
        </text:list-item>
        <text:list-item>
          <text:p text:style-name="P33"><text:span text:style-name="T9">Günahlarımızı</text:span><text:span text:style-name="T10">n</text:span><text:span text:style-name="T9"> bağışlan</text:span><text:span text:style-name="T10">ıp </text:span><text:span text:style-name="T11">Tanrı</text:span><text:span text:style-name="T10">'</text:span><text:span text:style-name="T11">y</text:span><text:span text:style-name="T10">a ulaşabileceğimiz</text:span><text:span text:style-name="T9"> bir yol açıldı: </text:span><text:span text:style-name="T12">İsa Mesih'</text:span><text:span text:style-name="T16">in </text:span><text:span text:style-name="T12">kurban </text:span><text:span text:style-name="T15">olmas</text:span><text:span text:style-name="T12">ıyla </text:span><text:span text:style-name="T15">tüm </text:span><text:span text:style-name="T12">günah</text:span><text:span text:style-name="T15">lar</text:span><text:span text:style-name="T12">ım</text:span><text:span text:style-name="T15">ız</text:span><text:span text:style-name="T12">ın bedeli</text:span><text:span text:style-name="T15">nin</text:span><text:span text:style-name="T12"> öde</text:span><text:span text:style-name="T15">n</text:span><text:span text:style-name="T12">di</text:span><text:span text:style-name="T15">ğine</text:span><text:span text:style-name="T12"> </text:span><text:span text:style-name="T13">ve </text:span><text:span text:style-name="T19">Tanrı</text:span><text:span text:style-name="T13"> </text:span><text:span text:style-name="T17">O'nu </text:span><text:span text:style-name="T13">ölümden dirilt</text:span><text:span text:style-name="T17">tiğine inanmamız gerekiyor.</text:span></text:p>
        </text:list-item>
      </text:list>
      <text:list xml:id="list1916019724202433008" text:style-name="L5">
        <text:list-item>
          <text:p text:style-name="P41"><text:span text:style-name="T15">B</text:span><text:span text:style-name="T12">unu yaparsak </text:span><text:span text:style-name="T19">Tanrı</text:span><text:span text:style-name="T12"> bize </text:span><text:span text:style-name="T19">sonsuz yaşam</text:span><text:span text:style-name="T12"> verir. </text:span><text:span text:style-name="T14">Bize </text:span><text:span text:style-name="T12">O'nun </text:span><text:span text:style-name="T19">egemenliğinde</text:span><text:span text:style-name="T14"> olma şerefini verir</text:span><text:span text:style-name="T12"> ve </text:span><text:span text:style-name="T18">biz</text:span><text:span text:style-name="T12"> ölsek de </text:span><text:span text:style-name="T14">O'nun</text:span><text:span text:style-name="T18">la </text:span><text:span text:style-name="T19">sonsuza dek</text:span><text:span text:style-name="T18"> </text:span><text:span text:style-name="T14">beraber olacağız.</text:span></text:p>
        </text:list-item>
      </text:list>
      <text:h text:style-name="P34" text:outline-level="3"><text:span text:style-name="T36">Tanrı</text:span>'<text:span text:style-name="T36">n</text:span>ın Ruhu</text:h>
      <text:list xml:id="list204360846474002" text:continue-numbering="true" text:style-name="L5">
        <text:list-item>
          <text:p text:style-name="P30"><text:span text:style-name="T36">Tanrı</text:span> kusursuz <text:span text:style-name="T8">bir yaşam sürmemizi</text:span> ve İsa Mesih'i <text:span text:style-name="T8">örnek alarak </text:span>takip etmemizi ister. Ama kendi gücümüzle bunu yapam<text:span text:style-name="T8">ayız</text:span>. Tekrar tekrar düşüyoruz.</text:p>
        </text:list-item>
        <text:list-item>
          <text:p text:style-name="P31"><text:span text:style-name="T36">Tanrı'nın</text:span> yardım<text:span text:style-name="T8">ın</text:span>a ihtiyacımız var<text:span text:style-name="T8">dır</text:span>. <text:span text:style-name="T8">Ancak </text:span>O bizi değiştirmek için kendi Ruh<text:span text:style-name="T8">u</text:span>'nu vermek ist<text:span text:style-name="T8">iyor.</text:span></text:p>
        </text:list-item>
        <text:list-item>
          <text:p text:style-name="P31">Bu “<text:span text:style-name="T3">Kutsal</text:span> Ruh” bizim için <text:span text:style-name="T36">Tanrı</text:span>'<text:span text:style-name="T36">n</text:span>ın gücü olur. <text:span text:style-name="T20">Tanrı'nın istediklerini bize öğretir, iyi insan olmamıza destek verir, Şeytan'a karşı direnebilmemizi sağlar.</text:span></text:p>
        </text:list-item>
        <text:list-item>
          <text:p text:style-name="P31"><text:span text:style-name="T36">Tanrı</text:span> isteyen herkese Ruh<text:span text:style-name="T8">u</text:span>'nu hediye olarak verir.</text:p>
        </text:list-item>
      </text:list>
      <text:h text:style-name="P36" text:outline-level="3"><text:soft-page-break/>Özellikler: Çok ilginç, değil mi?</text:h>
      <text:list xml:id="list6695816399707615159" text:style-name="L6">
        <text:list-item>
          <text:p text:style-name="P42">Adem ile Havva tek <text:span text:style-name="T22">bir </text:span>günah işle<text:span text:style-name="T22">dikleri</text:span> <text:span text:style-name="T22">için</text:span> ölüm cezası al<text:span text:style-name="T22">dılar.</text:span></text:p>
        </text:list-item>
        <text:list-item>
          <text:p text:style-name="P42"><text:span text:style-name="T36">Tanrı</text:span> onların giysilerini <text:span text:style-name="T8">bir kurban aracılığıyla </text:span>değişti<text:span text:style-name="T1">rdi.</text:span></text:p>
        </text:list-item>
        <text:list-item>
          <text:p text:style-name="P43">İsa <text:span text:style-name="T21">Mesih'e</text:span> “<text:span text:style-name="T36">Tanrı</text:span>’<text:span text:style-name="T36">n</text:span>ın Kuzusu” deni<text:span text:style-name="T21">li</text:span>r.</text:p>
        </text:list-item>
        <text:list-item>
          <text:p text:style-name="P44">İsa <text:span text:style-name="T21">Mesih birçok defa ölmesi gerektiğini söylemişti.</text:span></text:p>
        </text:list-item>
        <text:list-item>
          <text:p text:style-name="P45">İsa Mesih öldü, <text:span text:style-name="T8">fakat </text:span>daha önce söylediği gibi <text:span text:style-name="T36">Tanrı</text:span> O'nu <text:span text:style-name="T8">üç gün sonra</text:span> diriltti.</text:p>
        </text:list-item>
        <text:list-item>
          <text:p text:style-name="P45">İsa Mesih <text:span text:style-name="T8">bizim günahlarımıza karşılık </text:span>kurban olarak <text:span text:style-name="T36">Tanrı</text:span> tarafından gönderildi.</text:p>
        </text:list-item>
        <text:list-item>
          <text:p text:style-name="P45"><text:span text:style-name="T36">Tanrı</text:span> bize kendi Ruh<text:span text:style-name="T8">u</text:span>'nu verme<text:span text:style-name="T8">k</text:span> ister.</text:p>
        </text:list-item>
      </text:list>
      <text:h text:style-name="P35" text:outline-level="3"><draw:frame draw:style-name="fr1" draw:name="Çerçeve1" text:anchor-type="paragraph" svg:x="0cm" svg:y="0.499cm" svg:width="8.2cm" svg:height="7.001cm" draw:z-index="2"><draw:text-box><text:p text:style-name="P1"><text:span text:style-name="T1">Tanrı'nın önerisini kabul etmek i</text:span>çin şöyle dua edebiliriz:</text:p><text:list xml:id="list1655637077244027179" text:style-name="L7"><text:list-item><text:p text:style-name="P38"><text:span text:style-name="T2">Tanrı'm</text:span>, sana geliyorum. Senin istediğin gibi yaşamadığımı anladım ve tövbe ediyorum. Lütfen affet beni.</text:p></text:list-item><text:list-item><text:p text:style-name="P39">İsa <text:span text:style-name="T22">Mesih</text:span>, sana <text:span text:style-name="T1">inanıyorum ve sana </text:span>geliyorum. <text:span text:style-name="T1">B</text:span>enim <text:span text:style-name="T22">uğruma</text:span> kurban olduğun için sana teşekkür ediyorum.</text:p></text:list-item><text:list-item><text:p text:style-name="P39"><text:span text:style-name="T1">İsa Mesih,</text:span> <text:span text:style-name="T1">s</text:span>eni kurban, kurtarıcı ve Rab olarak kabul ediyorum. <text:span text:style-name="T1">Yolunu takip edeceğime karar veriyorum.</text:span></text:p></text:list-item><text:list-item><text:p text:style-name="P40"><text:span text:style-name="T1">Tanrı'm, beni Kutsal Ruhun'la doldur ve senin i</text:span>stediğin gibi yaşama<text:span text:style-name="T22">ma</text:span> <text:span text:style-name="T1">yardım et.</text:span></text:p></text:list-item></text:list></draw:text-box></draw:frame><draw:frame draw:style-name="fr1" draw:name="Çerçeve3" text:anchor-type="paragraph" svg:x="8.7cm" svg:y="0.499cm" svg:width="8.2cm" draw:z-index="1"><draw:text-box fo:min-height="7.001cm"><text:h text:style-name="P37" text:outline-level="3"><text:span text:style-name="T2">Tanrı'n</text:span>ın önerisine cevabım</text:h><text:p text:style-name="P4"><text:span text:style-name="T2">Tanrı</text:span> kendi payına düşeni yaptı. Şimdi sıra sende...</text:p><text:p text:style-name="P3">Onun önerisini kabul ettim mi?</text:p><text:p text:style-name="P2"><text:span text:style-name="T23"><text:s/>□</text:span><text:span text:style-name="T25"> Evet</text:span> <text:s text:c="3"/><text:span text:style-name="T23">□ Hayır</text:span></text:p><text:p text:style-name="P5"><text:span text:style-name="T1">Sonsuz yaşam</text:span>ı kavuşmamdan emin miyim?</text:p><text:p text:style-name="P2"><text:span text:style-name="T23"><text:s/>□</text:span><text:span text:style-name="T24"> Evet</text:span><text:span text:style-name="T23"> <text:s text:c="3"/>□ Hayır</text:span></text:p><text:p text:style-name="P7"><text:span text:style-name="T1">Tanrı'nın</text:span> Ruh<text:span text:style-name="T8">u</text:span>'<text:span text:style-name="T1">nu</text:span> almamdan emin miyim?</text:p><text:p text:style-name="P9"><text:span text:style-name="T23"><text:s/>□</text:span><text:span text:style-name="T24"> Evet</text:span><text:span text:style-name="T23"> <text:s text:c="3"/>□ Hayır</text:span></text:p><text:p text:style-name="P9"/></draw:text-box></draw:frame></text:h>
      <text:p text:style-name="P8"/>
      <text:p text:style-name="P8"><draw:frame draw:style-name="fr1" draw:name="Çerçeve2" text:anchor-type="paragraph" svg:x="0cm" svg:y="6.5cm" svg:width="16.9cm" draw:z-index="0"><draw:text-box fo:min-height="5.81cm"><text:p text:style-name="P12">Kararım</text:p><text:p text:style-name="P10">________________ tarihinde <text:span text:style-name="T2">Tanrı'n</text:span>ın önerisini kabul etmeye karar verdim. İsa <text:span text:style-name="T22">Mesih'in </text:span>günahlarımın bağışlanması için kurban olduğunu kabul ettim <text:span text:style-name="T1">ve O'nun yolunu izlemeye karar verdim</text:span>. </text:p><text:p text:style-name="P11"><text:span text:style-name="T36">Tanrı</text:span> beni kabul etti ve bana <text:span text:style-name="T3">Kutsal </text:span>Ruh<text:span text:style-name="T8">u</text:span>'nu verdi. Bu şerefe uygun ve O'nun istediği gibi yaşayacağım.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LOMNVU+ChaparralPro-Regular" svg:font-family="LOMNVU+ChaparralPro-Regular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8cm" fo:margin-bottom="0.06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language="tr" fo:country="TR" fo:font-style="italic" officeooo:rsid="006597bf" officeooo:paragraph-rsid="0038661e" style:font-size-asian="9pt" style:font-style-asian="italic" style:font-size-complex="9pt" style:font-style-complex="italic"/>
    </style:style>
    <style:style style:name="MT1" style:family="text">
      <style:text-properties officeooo:rsid="00309bec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u belge kamu malıdır. Kısıtlama olmaksızın kullanılabilir, çoğaltılabilir ve uyarlanabilir. Versiyon <text:span text:style-name="MT1">1.5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7:16</meta:creation-date>
    <meta:generator>LibreOffice/5.1.6.2$Linux_X86_64 LibreOffice_project/10m0$Build-2</meta:generator>
    <meta:editing-duration>P0D</meta:editing-duration>
    <meta:editing-cycles>1</meta:editing-cycles>
    <dc:subject>God's Story (first and last sacrifice) Turkish (secular) Türkçe (Tanrı)</dc:subject>
    <dc:title>Tanrı'nın Hikâyesi (ilk ve son kurban)</dc:title>
    <meta:keyword>Copyright-free (CC0). Bu ders kamu malıdır. Version 1.5</meta:keyword>
    <meta:document-statistic meta:table-count="0" meta:image-count="0" meta:object-count="0" meta:page-count="2" meta:paragraph-count="58" meta:word-count="705" meta:character-count="4827" meta:non-whitespace-character-count="4204"/>
  </office:meta>
</office:document-meta>
</file>