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style:contextual-spacing="false"/>
    </style:style>
    <style:style style:name="P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3" style:family="paragraph" style:parent-style-name="Text_20_body">
      <style:text-properties officeooo:paragraph-rsid="001da06c"/>
    </style:style>
    <style:style style:name="P4" style:family="paragraph" style:parent-style-name="Text_20_body">
      <style:paragraph-properties fo:margin-top="0cm" fo:margin-bottom="0.199cm" style:contextual-spacing="false"/>
    </style:style>
    <style:style style:name="P5" style:family="paragraph" style:parent-style-name="Heading" style:master-page-name="Standard">
      <style:paragraph-properties style:page-number="auto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>
      <style:text-properties officeooo:paragraph-rsid="0027ea60"/>
    </style:style>
    <style:style style:name="P14" style:family="paragraph" style:parent-style-name="Text_20_body" style:list-style-name="L1">
      <style:paragraph-properties style:writing-mode="rl-tb"/>
      <style:text-properties officeooo:paragraph-rsid="001bc9cf"/>
    </style:style>
    <style:style style:name="P15" style:family="paragraph" style:parent-style-name="Text_20_body" style:list-style-name="L1">
      <style:paragraph-properties style:writing-mode="rl-tb"/>
      <style:text-properties officeooo:paragraph-rsid="0021f98e"/>
    </style:style>
    <style:style style:name="P16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style:font-name="Arial" fo:font-size="12pt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" style:family="text"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6cm" fo:text-indent="-0.499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داستان خدا</text:p>
      <text:h text:style-name="Heading_20_3" text:outline-level="3"><text:bookmark text:name=".D8.A2.D8.BA.D8.A7.D8.B2_.DA.A9.D8.A7.D9.85.D9.84_.28.D8.AE.D9.84.D9.82.D8.AA_.D8.A8.D8.AF.D9.88.D9.86_.D8.B9.DB.8C.D8.A8_.D9.88_.D9.86.D9.82.D8.B5.29"/>آغاز کامل (خلقت بدون عیب و نقص)</text:h>
      <text:list xml:id="list3138260403490671486" text:style-name="L1">
        <text:list-item>
          <text:p text:style-name="P14">خدا جهان و اولین انسانها (آدم و حوا) را خلق نمود.</text:p>
        </text:list-item>
        <text:list-item>
          <text:p text:style-name="P14">او آنها را در بهشت (باغ عدن) قرار داد. آنها آزاد بودند از میوه هر درختی بخورند به جز از میوه درخت معرفت خوب و بد. خدا به آنها هشدار داده بود که اگر از آن میوه بخورند، میمیرند.</text:p>
        </text:list-item>
        <text:list-item>
          <text:p text:style-name="P15">در ابتدا همه چیز کامل بود. نه مرگ وجود داشت و نه شرم. هدف خدا این بود که آنها تا ابد زنده بمانند.</text:p>
        </text:list-item>
      </text:list>
      <text:h text:style-name="Heading_20_3" text:outline-level="3"><text:bookmark text:name=".DA.AF.D9.86.D8.A7.D9.87_.D9.88_.D8.B4.D8.B1.D9.85_.D8.A8.D9.87_.D8.AC.D9.87.D8.A7.D9.86_.D8.A2.D9.85.D8.AF"/>گناه و شرم به جهان آمد</text:h>
      <text:list xml:id="list5219305461770190603" text:style-name="L2">
        <text:list-item>
          <text:p text:style-name="P6">شیطان نزد حوا رفت و او را وسوسه کرد. آدم و حوا از میوه درخت ممنوعه خوردند.</text:p>
        </text:list-item>
        <text:list-item>
          <text:p text:style-name="P6">بلافاصله آنها احساس ترس و شرم کردند. زیرا تشخیص دادند که آنها برهنه هستند. آنها خود را با برگ درختان پوشانده و از خدا خود را مخفی کردند.</text:p>
        </text:list-item>
        <text:list-item>
          <text:p text:style-name="P6">خدا بخاطر نافرمانی، آنها را مجازات نمود: آنها را از بهشت بیرون راند و زندگی ابدی خویش را از دست دادند.</text:p>
        </text:list-item>
        <text:list-item>
          <text:p text:style-name="P6">نکته جالب این است که: آدم و حوا مرتکب یک گناه کوچک شدند و درنتیجه قضاوت بزرگ یعنی مرگ و رابطه شکسته شده با خدا نصیبشان شد.</text:p>
        </text:list-item>
      </text:list>
      <text:h text:style-name="Heading_20_3" text:outline-level="3"><text:bookmark text:name=".D9.BE.D9.88.D8.B4.D8.B4_.D8.A8.D8.B1.D8.A7.DB.8C_.DA.AF.D9.86.D8.A7.D9.87_.D9.88_.D8.B4.D8.B1.D9.85_.D9.88_.D9.84.D8.A8.D8.A7.D8.B3.D9.87.D8.A7.DB.8C_.D8.AC.D8.AF.DB.8C.D8.AF_.D9.88_.D9.85.DA.98.D8.AF.D9.87_.D9.86.D8.AC.D8.A7.D8.AA_.D8.AF.D9.87.D9.86.D8.AF.D9.87"/>پوشش برای گناه و شرم و لباسهای جدید و مژده نجات دهنده</text:h>
      <text:list xml:id="list6078847578792091696" text:style-name="L3">
        <text:list-item>
          <text:p text:style-name="P7">خدا با وجود این آنها را دوست داشت و کاری بسیار جالبی انجام داد: او لباسهای آنها را که از برگ بود، تغییر داد و برای پوشش گناه و شرم آدم، از پوست حیوان لباس تهیه کرد.</text:p>
        </text:list-item>
        <text:list-item>
          <text:p text:style-name="P7">به دین ترتیب، برای پوشش گناه و شرم، آدم و هوا باید حیوانی قربانی میشد.</text:p>
        </text:list-item>
        <text:list-item>
          <text:p text:style-name="P7">خدا این اولین قربانی را داد. بعد پیامبران دیگر مثل نوح، ابراهیم، موسی، و داوود نیز برای پوشش گناه حیوانات را قربانی میکردند.</text:p>
        </text:list-item>
        <text:list-item>
          <text:p text:style-name="P7">همچنین خداوند وعده داد که یک قربانی ویژه ای برای ما ارسال کند.</text:p>
        </text:list-item>
        <text:list-item>
          <text:p text:style-name="P7">پیامبران دیگر نیز پیشگویی آمدن "مسیح" را کردند: نجات دهنده ای که بر گناه و شرم غلبه میکند و به ما نشان می دهد که چگونه می توانیم به زندگی ابدی و به خداوند نزدیک شویم.</text:p>
        </text:list-item>
      </text:list>
      <text:h text:style-name="Heading_20_3" text:outline-level="3"><text:bookmark text:name=".D8.B9.DB.8C.D8.B3.DB.8C_.D9.85.D8.B3.DB.8C.D8.AD"/>عیسی مسیح</text:h>
      <text:list xml:id="list8182898997166614418" text:style-name="L4">
        <text:list-item>
          <text:p text:style-name="P8">عیسی از یک زن باکره، بنام (مریم) متولد شده. او "مسیح" یعنی "کلام خداوند" نامیده می شد.</text:p>
        </text:list-item>
        <text:list-item>
          <text:p text:style-name="P8">عیسی همه مردم را دوست داشت. او هیچ وقت گناه نکرد. کسی را نکشت و هرگز ثروت جمع نکرد.</text:p>
        </text:list-item>
        <text:list-item>
          <text:p text:style-name="P8">معجزه های بزرگی انجام داد. بیماران را درمان میکرد. ارواح پلید را بیرون میکرد. مردگان را زنده میکرد.</text:p>
        </text:list-item>
        <text:list-item>
          <text:p text:style-name="P8">او به ما چگونه زندگی کردن با خداوند را آموخت: ما نیاز به جاری شدن سخنان خداوند در زندگیهایمان و برگشن از گناهانمان و دوری از پلیدیها بسوی خداوند هستیم. </text:p>
        </text:list-item>
        <text:list-item>
          <text:p text:style-name="P8">نکته جالب این است که عیسی درحالیکه مسن نبود، شروع به نبوت کرد. او گفت " من باید بمیرم، اما دوباره زنده خواهم شد."</text:p>
        </text:list-item>
        <text:list-item>
          <text:p text:style-name="P8">نکته جالب: یحیی نبی (یحیی تعمید دهنده) او را دید و گفت: نگاه کنید این بره خداوند است که گناه جهانیان را پاک میسازد. بره یعنی نماد قربانی</text:p>
        </text:list-item>
      </text:list>
      <text:h text:style-name="Heading_20_3" text:outline-level="3"><text:bookmark text:name=".D9.82.D8.B1.D8.A8.D8.A7.D9.86.DB.8C_.D8.A8.D8.B1.D8.A7.DB.8C_.D9.85.D8.A7"/>قربانی برای ما</text:h>
      <text:list xml:id="list6963000438959709086" text:style-name="L5">
        <text:list-item>
          <text:p text:style-name="P9">عیسی کامل بود، اما برخی ها از سخنان او خشنود نمیشدند.( بزرگان یهود) دشمنان عیسی مسیح را دستگیر کردند و به صلیب کشیده و کشتند. عیسی مسیح در برابر آنها را مقاومت نکرد و برای به جا آوردن وعدۀ خداوند، جان خودش را جهت پرداخت گناه من و شما فدا کرد.</text:p>
        </text:list-item>
        <text:list-item>
          <text:p text:style-name="P9">همانطوريكه وعده داده بود بعد از سه روز خدا او را زنده كرد.</text:p>
        </text:list-item>
        <text:list-item>
          <text:p text:style-name="P9">"در حال حاضر برای بخشیده شدن گناهان مان راهی بوجود آمد:"وقتی كه ما اعتقد و ايمان داريم كه عيسي با قربانی کردن خود مزد گناهان مان را پرداخت كرده و خداوند او را از مردگان زنده كرد، گناهان ما بخشيده خواهد شد.</text:p>
        </text:list-item>
        <text:list-item>
          <text:p text:style-name="P9">اينگونه است كه کسی که اعتقاد و ایمان به عیسی میسح بیاورد نه تنها گناهانش بخشيده میشود بلکه به زندگی جاودانه دست میابد. و او به ما این افتخار را میدهد که در پادشاهی او در زندگی ابدی همراهش باشیم.</text:p>
        </text:list-item>
      </text:list>
      <text:h text:style-name="Heading_20_3" text:outline-level="3">روح القدس</text:h>
      <text:list xml:id="list4038451847041616536" text:style-name="L6">
        <text:list-item>
          <text:p text:style-name="P10">خداوند می خواهد ما زندگی کاملی را مثال عیسی مسیح داشته باشیم و او را دنبال کنیم. ما به توان خود، آنچه را که خدا از ما میخواهد، نمی توانیم انجام بدهیم و هر بار شکست میخوریم.</text:p>
        </text:list-item>
        <text:list-item>
          <text:p text:style-name="P10">ما نیاز به کمک از سوی خداوند داریم. او می خواهد با دادن روح مقدس خود، ما خود را تغییر دهدیم.</text:p>
        </text:list-item>
        <text:list-item>
          <text:p text:style-name="P10">این "روح القدس" قدرت خدا است و به ما کمک میکند که اراده خدا را درک نماییم. انسانهای خوب بوده و در مقابل شیطان مقاومت نماییم.</text:p>
        </text:list-item>
        <text:list-item>
          <text:p text:style-name="P10">اما اكنون هر كسی كه اين هديه را از خدا بخواهد، خدا روح خود را برایش عطا مینماید.</text:p>
        </text:list-item>
      </text:list>
      <text:h text:style-name="Heading_20_3" text:outline-level="3"><text:bookmark text:name=".D8.A7.DB.8C.D9.86_.D8.AC.D8.A7.D9.84.D8.A8_.D8.A7.D8.B3.D8.AA.D8.8C_.D8.A7.DB.8C.D9.86.D8.B7.D9.88.D8.B1_.D9.86.DB.8C.D8.B3.D8.AA.D8.9F"/><text:soft-page-break/>این جالب است، اینطور نیست؟</text:h>
      <text:list xml:id="list5787367583391565256" text:style-name="L7">
        <text:list-item>
          <text:p text:style-name="P11">گرچه آدم و حوا یک گناه را مرتکب شدند، برای ایشان مجازات مرگ مقدر گردید. </text:p>
        </text:list-item>
        <text:list-item>
          <text:p text:style-name="P11">خدا لباسهای آنها را از طریق یک قربانی تغییر داد. </text:p>
        </text:list-item>
        <text:list-item>
          <text:p text:style-name="P11">عیسی "بره خدا" نامیده می شد.</text:p>
        </text:list-item>
        <text:list-item>
          <text:p text:style-name="P11">عيسي مرگ خود را پيشگويی کرده بود.</text:p>
        </text:list-item>
        <text:list-item>
          <text:p text:style-name="P11">عیسی مرد، وهمانطور که خودش گفته بود در روز سوم از دنیای مردگان برخواست.</text:p>
        </text:list-item>
        <text:list-item>
          <text:p text:style-name="P11">عیسی به عنوان یک قربانی از جانب خدا برای ما ارسال شد.</text:p>
        </text:list-item>
        <text:list-item>
          <text:p text:style-name="P11">خدا می خواهد که روح مقدس خود را به ما بدهد.</text:p>
        </text:list-item>
      </text:list>
      <text:p text:style-name="Text_20_body"><draw:frame draw:style-name="fr1" draw:name="Çerçeve4" text:anchor-type="paragraph" svg:x="0cm" svg:y="7.2cm" svg:width="17.401cm" draw:z-index="1"><draw:text-box fo:min-height="5.95cm"><text:h text:style-name="Heading_20_3" text:outline-level="3"><text:bookmark text:name=".D8.AA.D8.B5.D9.85.DB.8C.D9.85_.D9.85.D9.86"/>تصمیم من</text:h><text:p text:style-name="P16">در _____________________ ( تاريخ ) به پيشنهاد عيسي مسيح بله گفتم . من عيسي مسيح را به عنوان منجي و قرباني قبول نموده تا گناهانم بخشيده شود. و خودم و زندگي ام را به او داده ،روح القدس را دريافت و شروع به زندگي كه او ميخواهد مينمايم و خودم را با اعماق درونم پيرو و مطيع او قرار ميدهم. </text:p><text:p text:style-name="P16">خداوندا مرا قبول کن و روح مقدس ات را بر من ارزانی بدار. این برای من افتخار بزرگی است، که آنچه را که تو میخواهی در زندگی من جاری شود. </text:p><text:p text:style-name="Text_20_body"/></draw:text-box></draw:frame></text:p>
      <text:p text:style-name="P1"><draw:frame draw:style-name="fr1" draw:name="Çerçeve1" text:anchor-type="paragraph" svg:x="8.301cm" svg:y="0.079cm" svg:width="9.1cm" draw:z-index="2"><draw:text-box fo:min-height="6.2cm"><text:h text:style-name="Heading_20_3" text:outline-level="3"><text:bookmark text:name=".DA.86.DA.AF.D9.88.D9.86.D9.87_.D8.AF.D8.B9.D8.A7_.D9.83.D9.86.D9.8A.D9.85_.D9.88_.D8.B9.D9.8A.D8.B3.DB.8C_.D8.B1.D8.A7_.D8.A8.D9.87_.D8.B9.D9.86.D9.88.D8.A7.D9.86_.D9.86.D8.AC.D8.A7.D8.AA_.D8.AF.D9.87.D9.86.D8.AF.D9.87_.D8.A8.D9.BE.D8.B0.D9.8A.D8.B1.D9.8A.D9.85"/>چگونه دعا كنيم و عيسی را به عنوان نجات دهنده بپذيريم</text:h><text:list xml:id="list445525048879778739" text:style-name="L8"><text:list-item><text:p text:style-name="P12">خدایا! من میخواهم که به تو برگردم. من اعتراف میکنم که مطابق اراده تو زندگی نکرده ام. لطفا مرا ببخش.</text:p></text:list-item><text:list-item><text:p text:style-name="P12">عیسی! من به تو ایمان دارم و بطرف تو میایم. ای عیسی! من ترا شکر میکنم که تو قربانی گناهان من شدی.</text:p></text:list-item><text:list-item><text:p text:style-name="P12">من ترا به عنوان نجات دهنده و خداوند قبول میکنم. و تصمیم گرفتم که دنبال راه تو باشم. </text:p></text:list-item><text:list-item><text:p text:style-name="P12">پروردگارا به روح مقدس ات مرا پر بساز و مرا کمک من آنطوری که تو میخواهی زندگی نمایم.</text:p></text:list-item></text:list></draw:text-box></draw:frame><draw:frame draw:style-name="fr1" draw:name="Çerçeve2" text:anchor-type="paragraph" svg:x="0cm" svg:y="0.079cm" svg:width="7.999cm" draw:z-index="0"><draw:text-box fo:min-height="6.2cm"><text:h text:style-name="Heading_20_3" text:outline-level="3"><text:bookmark text:name=".D9.BE.D8.A7.D8.B3.D8.AE_.D9.85.D9.86_.D8.A8.D9.87_.D9.BE.D9.8A.D8.B4.D9.86.D9.87.D8.A7_.D8.AE.D8.AF.D8.A7"/>پاسخ من به پيشنها خدا</text:h><text:p text:style-name="P4">خداوند کار خود را انجام داده . حالا نوبت شماست ...</text:p><text:p text:style-name="P3">آيا پيشنهاد او را ميپذيرم؟</text:p><text:p text:style-name="P13"><text:span text:style-name="T2"><text:s text:c="3"/>□ <text:s/>بله </text:span><text:s text:c="3"/><text:span text:style-name="T2"><text:s/>□ <text:s/></text:span><text:span text:style-name="apple-style-span"><text:span text:style-name="T2">خير</text:span></text:span> </text:p><text:p text:style-name="Text_20_body">آيا من مطمئن هستم كه زندگي ابدی دريافت كرده ام؟</text:p><text:p text:style-name="P13"><text:span text:style-name="apple-style-span"><text:span text:style-name="T2"><text:s text:c="3"/>□ <text:s/>بله </text:span></text:span><text:span text:style-name="apple-style-span"><text:s text:c="3"/></text:span><text:span text:style-name="apple-style-span"><text:span text:style-name="T2"><text:s/>□ <text:s/>خير</text:span></text:span><text:span text:style-name="apple-style-span"> </text:span></text:p><text:p text:style-name="Text_20_body">آيا من مطمئن هستم كه روح القدس را دريافت كرده ام؟</text:p><text:p text:style-name="P13"><text:span text:style-name="apple-style-span"><text:span text:style-name="T2"><text:s text:c="3"/>□ <text:s/>بله </text:span></text:span><text:span text:style-name="apple-style-span"><text:s text:c="3"/></text:span><text:span text:style-name="apple-style-span"><text:span text:style-name="T2"><text:s/>□ <text:s/>خير</text:span></text:span><text:span text:style-name="apple-style-span"> </text:span></text:p></draw:text-box></draw:frame><text:span text:style-name="Emphasis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2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keep-with-next="always" style:writing-mode="rl-tb"/>
      <style:text-properties style:font-name="Arial" fo:font-family="Arial" style:font-family-generic="swiss" style:font-pitch="variable" fo:font-size="18pt" style:font-name-asian="Droid Sans" style:font-family-asian="'Droid Sans'" style:font-family-generic-asian="system" style:font-pitch-asian="variable" style:font-size-asian="14pt" style:font-name-complex="Arial3" style:font-family-complex="Arial" style:font-style-name-complex="Fett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end" style:justify-single-word="false" style:writing-mode="rl-tb"/>
      <style:text-properties style:font-name="Arial1" fo:font-family="Arial" style:font-style-name="Normal" style:font-family-generic="swiss" style:font-pitch="variable" style:font-size-asian="10.5pt" style:font-name-complex="Arial1" style:font-family-complex="Arial" style:font-style-name-complex="Norm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079cm" fo:margin-bottom="0.079cm" style:contextual-spacing="false" fo:text-align="end" style:justify-single-word="false" fo:text-indent="0cm" style:auto-text-indent="false" fo:background-color="transparent" style:shadow="none" style:writing-mode="rl-tb">
        <style:tab-stops/>
        <style:background-image/>
      </style:paragraph-properties>
      <style:text-properties fo:font-size="12pt" fo:font-weight="bold" style:font-size-asian="14pt" style:font-weight-asian="bold" style:font-name-complex="Arial3" style:font-family-complex="Arial" style:font-style-name-complex="Fett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53:16.001653383</meta:creation-date>
    <meta:editing-duration>P0D</meta:editing-duration>
    <meta:editing-cycles>1</meta:editing-cycles>
    <meta:generator>LibreOffice/4.2.8.2$Linux_X86_64 LibreOffice_project/420m0$Build-2</meta:generator>
    <dc:subject>God's Story Farsi Persian Dari</dc:subject>
    <dc:title>داستان خدا</dc:title>
    <meta:keyword>This document is copyright-free (CC0). Version 1.5</meta:keyword>
    <meta:document-statistic meta:table-count="0" meta:image-count="0" meta:object-count="0" meta:page-count="2" meta:paragraph-count="57" meta:word-count="1060" meta:character-count="4831" meta:non-whitespace-character-count="3829"/>
  </office:meta>
</office:document-meta>
</file>