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OpenSymbol3" svg:font-family="OpenSymbol, 'Arial Unicode MS'" style:font-charset="x-symbol"/>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Gentium" svg:font-family="Gentium"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style:font-name="Arial1"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199cm" loext:contextual-spacing="false"/>
      <style:text-properties fo:font-style="italic" style:font-style-asian="italic" style:font-style-complex="italic"/>
    </style:style>
    <style:style style:name="P6" style:family="paragraph" style:parent-style-name="Heading_20_2">
      <style:paragraph-properties fo:margin-top="0cm" fo:margin-bottom="0.199cm" loext:contextual-spacing="false"/>
    </style:style>
    <style:style style:name="P7" style:family="paragraph" style:parent-style-name="Heading_20_2" style:master-page-name="">
      <style:paragraph-properties fo:margin-top="0cm" fo:margin-bottom="0.199cm" loext:contextual-spacing="false" style:page-number="auto"/>
      <style:text-properties officeooo:rsid="006e8c41" officeooo:paragraph-rsid="006e8c41"/>
    </style:style>
    <style:style style:name="P8" style:family="paragraph" style:parent-style-name="Text_20_body">
      <style:paragraph-properties fo:margin-top="0cm" fo:margin-bottom="0.499cm" loext:contextual-spacing="false"/>
    </style:style>
    <style:style style:name="P9" style:family="paragraph" style:parent-style-name="Text_20_body">
      <style:paragraph-properties fo:margin-top="0cm" fo:margin-bottom="0cm" loext:contextual-spacing="false"/>
      <style:text-properties style:font-name="Arial1" fo:font-size="11pt" style:font-size-asian="11pt" style:font-size-complex="11pt"/>
    </style:style>
    <style:style style:name="P10" style:family="paragraph" style:parent-style-name="Text_20_body">
      <style:paragraph-properties fo:margin-top="0cm" fo:margin-bottom="0cm" loext:contextual-spacing="false"/>
      <style:text-properties style:font-name="Arial1" fo:font-size="11pt" officeooo:paragraph-rsid="000de23d" style:font-size-asian="11pt" style:font-size-complex="11pt"/>
    </style:style>
    <style:style style:name="P11" style:family="paragraph" style:parent-style-name="Text_20_body">
      <style:paragraph-properties fo:margin-top="0cm" fo:margin-bottom="0cm" loext:contextual-spacing="false"/>
      <style:text-properties style:font-name="Arial1" fo:font-size="11pt" officeooo:rsid="0005939f" officeooo:paragraph-rsid="0005939f" style:font-size-asian="11pt" style:font-size-complex="11pt"/>
    </style:style>
    <style:style style:name="P12" style:family="paragraph" style:parent-style-name="Text_20_body">
      <style:paragraph-properties fo:margin-top="0cm" fo:margin-bottom="0cm" loext:contextual-spacing="false"/>
      <style:text-properties style:font-name="Arial1" fo:font-size="11pt" officeooo:paragraph-rsid="001327a0" style:font-size-asian="11pt" style:font-size-complex="11pt"/>
    </style:style>
    <style:style style:name="P13" style:family="paragraph" style:parent-style-name="Text_20_body">
      <style:paragraph-properties fo:margin-top="0cm" fo:margin-bottom="0cm" loext:contextual-spacing="false"/>
      <style:text-properties style:font-name="Arial1" fo:font-size="11pt" officeooo:paragraph-rsid="001b545f" style:font-size-asian="11pt" style:font-size-complex="11pt"/>
    </style:style>
    <style:style style:name="P14" style:family="paragraph" style:parent-style-name="Text_20_body">
      <style:paragraph-properties fo:margin-top="0cm" fo:margin-bottom="0cm" loext:contextual-spacing="false"/>
      <style:text-properties style:font-name="Arial1" fo:font-size="11pt" officeooo:rsid="00282284" officeooo:paragraph-rsid="00282284" style:font-size-asian="11pt" style:font-size-complex="11pt"/>
    </style:style>
    <style:style style:name="P15" style:family="paragraph" style:parent-style-name="Text_20_body">
      <style:paragraph-properties fo:margin-top="0cm" fo:margin-bottom="0cm" loext:contextual-spacing="false"/>
      <style:text-properties style:font-name="Arial1" fo:font-size="11pt" officeooo:paragraph-rsid="0005939f" style:font-size-asian="11pt" style:font-size-complex="11pt"/>
    </style:style>
    <style:style style:name="P16" style:family="paragraph" style:parent-style-name="Text_20_body">
      <style:paragraph-properties fo:margin-top="0cm" fo:margin-bottom="0cm" loext:contextual-spacing="false"/>
      <style:text-properties style:font-name="Arial1" fo:font-size="11pt" officeooo:paragraph-rsid="00504761" style:font-size-asian="11pt" style:font-size-complex="11pt"/>
    </style:style>
    <style:style style:name="P17" style:family="paragraph" style:parent-style-name="Text_20_body">
      <style:paragraph-properties fo:margin-top="0cm" fo:margin-bottom="0cm" loext:contextual-spacing="false"/>
      <style:text-properties style:font-name="Arial1" fo:font-size="11pt" officeooo:paragraph-rsid="000ef381" style:font-size-asian="11pt" style:font-size-complex="11pt"/>
    </style:style>
    <style:style style:name="P18" style:family="paragraph" style:parent-style-name="Text_20_body">
      <style:paragraph-properties fo:margin-top="0cm" fo:margin-bottom="0cm" loext:contextual-spacing="false"/>
      <style:text-properties style:font-name="Arial1" fo:font-size="11pt" officeooo:rsid="002ff866" officeooo:paragraph-rsid="002ff866" style:font-size-asian="11pt" style:font-size-complex="11pt"/>
    </style:style>
    <style:style style:name="P19" style:family="paragraph" style:parent-style-name="Text_20_body">
      <style:paragraph-properties fo:margin-top="0cm" fo:margin-bottom="0cm" loext:contextual-spacing="false"/>
      <style:text-properties officeooo:paragraph-rsid="001b545f"/>
    </style:style>
    <style:style style:name="P20" style:family="paragraph" style:parent-style-name="Text_20_body">
      <style:paragraph-properties fo:margin-top="0cm" fo:margin-bottom="0cm" loext:contextual-spacing="false"/>
      <style:text-properties officeooo:paragraph-rsid="0069540f"/>
    </style:style>
    <style:style style:name="P21" style:family="paragraph" style:parent-style-name="Text_20_body">
      <style:paragraph-properties fo:margin-top="0cm" fo:margin-bottom="0cm" loext:contextual-spacing="false"/>
      <style:text-properties officeooo:paragraph-rsid="003c227a"/>
    </style:style>
    <style:style style:name="P22" style:family="paragraph" style:parent-style-name="Text_20_body" style:master-page-name="">
      <loext:graphic-properties draw:fill="none" draw:fill-color="#cfe7f5"/>
      <style:paragraph-properties fo:margin-left="0cm" fo:margin-right="0cm" fo:margin-top="0cm" fo:margin-bottom="0cm" loext:contextual-spacing="false" fo:line-height="115%" fo:text-indent="0cm" style:auto-text-indent="false" style:page-number="auto" fo:background-color="transparent" style:shadow="none" style:writing-mode="page">
        <style:tab-stops/>
      </style:paragraph-properties>
    </style:style>
    <style:style style:name="P23" style:family="paragraph" style:parent-style-name="Text_20_body"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24" style:family="paragraph" style:parent-style-name="Text_20_body">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style>
    <style:style style:name="P25" style:family="paragraph" style:parent-style-name="Heading_20_1" style:master-page-name="">
      <style:paragraph-properties style:page-number="auto"/>
    </style:style>
    <style:style style:name="P26" style:family="paragraph" style:parent-style-name="Heading_20_1" style:master-page-name="First_20_Page">
      <style:paragraph-properties style:page-number="auto"/>
    </style:style>
    <style:style style:name="P27" style:family="paragraph" style:parent-style-name="Text_20_body" style:list-style-name="CustomList"/>
    <style:style style:name="P28" style:family="paragraph" style:parent-style-name="Text_20_body" style:list-style-name="WW8Num1" style:master-page-name="">
      <loext:graphic-properties draw:fill="none" draw:fill-color="#cfe7f5"/>
      <style:paragraph-properties fo:margin-left="0cm" fo:margin-right="0cm" fo:margin-top="0cm" fo:margin-bottom="0cm" loext:contextual-spacing="false" fo:line-height="115%" fo:text-indent="0cm" style:auto-text-indent="false" style:page-number="auto" fo:background-color="transparent" style:shadow="none" style:writing-mode="page">
        <style:tab-stops/>
      </style:paragraph-properties>
    </style:style>
    <style:style style:name="P29" style:family="paragraph" style:parent-style-name="Text_20_body" style:list-style-name="WW8Num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30" style:family="paragraph" style:parent-style-name="Text_20_body" style:list-style-name="WW8Num1">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style>
    <style:style style:name="P31" style:family="paragraph" style:list-style-name="CustomList"/>
    <style:style style:name="T1" style:family="text">
      <style:text-properties officeooo:rsid="005c577c"/>
    </style:style>
    <style:style style:name="T2" style:family="text">
      <style:text-properties officeooo:rsid="00421fb8"/>
    </style:style>
    <style:style style:name="T3" style:family="text">
      <style:text-properties officeooo:rsid="0060c3b2"/>
    </style:style>
    <style:style style:name="T4" style:family="text">
      <style:text-properties officeooo:rsid="0005939f"/>
    </style:style>
    <style:style style:name="T5" style:family="text">
      <style:text-properties style:font-name="Arial1" fo:font-size="11pt" style:font-size-asian="11pt" style:font-size-complex="11pt"/>
    </style:style>
    <style:style style:name="T6" style:family="text">
      <style:text-properties style:font-name="Arial1" fo:font-size="11pt" officeooo:rsid="000ef381" style:font-size-asian="11pt" style:font-size-complex="11pt"/>
    </style:style>
    <style:style style:name="T7" style:family="text">
      <style:text-properties style:font-name="Arial1" fo:font-size="11pt" officeooo:rsid="003c227a" style:font-size-asian="11pt" style:font-size-complex="11pt"/>
    </style:style>
    <style:style style:name="T8" style:family="text">
      <style:text-properties style:font-name="Arial1" fo:font-size="11pt" officeooo:rsid="005fd4cc" style:font-size-asian="11pt" style:font-size-complex="11pt"/>
    </style:style>
    <style:style style:name="T9" style:family="text">
      <style:text-properties style:font-name="Arial1" fo:font-size="11pt" officeooo:rsid="0060c3b2" style:font-size-asian="11pt" style:font-size-complex="11pt"/>
    </style:style>
    <style:style style:name="T10" style:family="text">
      <style:text-properties style:font-name="Arial1" fo:font-size="11pt" officeooo:rsid="0005939f" style:font-size-asian="11pt" style:font-size-complex="11pt"/>
    </style:style>
    <style:style style:name="T11" style:family="text">
      <style:text-properties style:font-name="Arial1" fo:font-size="11pt" fo:font-style="italic" style:font-size-asian="11pt" style:font-style-asian="italic" style:font-size-complex="11pt" style:font-style-complex="italic"/>
    </style:style>
    <style:style style:name="T12" style:family="text">
      <style:text-properties style:font-name="Arial1" fo:font-size="11pt" fo:font-style="italic" officeooo:rsid="0005939f" style:font-size-asian="11pt" style:font-style-asian="italic" style:font-size-complex="11pt" style:font-style-complex="italic"/>
    </style:style>
    <style:style style:name="T13" style:family="text">
      <style:text-properties style:font-name="Arial1" style:font-name-complex="Arial1"/>
    </style:style>
    <style:style style:name="T14" style:family="text">
      <style:text-properties style:font-name="Arial1" officeooo:rsid="00152e4a" style:font-name-complex="Arial1"/>
    </style:style>
    <style:style style:name="T15" style:family="text">
      <style:text-properties style:font-name="Arial1" officeooo:rsid="0012d4d9" style:font-name-complex="Arial1"/>
    </style:style>
    <style:style style:name="T16" style:family="text">
      <style:text-properties style:font-name="Arial1" officeooo:rsid="005269b7" style:font-name-complex="Arial1"/>
    </style:style>
    <style:style style:name="T17" style:family="text">
      <style:text-properties style:font-name="Arial1" officeooo:rsid="0060c3b2" style:font-name-complex="Arial1"/>
    </style:style>
    <style:style style:name="T18" style:family="text">
      <style:text-properties style:font-name="Arial1" officeooo:rsid="006b1d9a" style:font-name-complex="Arial1"/>
    </style:style>
    <style:style style:name="T19" style:family="text">
      <style:text-properties fo:font-size="11pt" officeooo:rsid="00152e4a" style:font-size-asian="11pt" style:font-size-complex="11pt"/>
    </style:style>
    <style:style style:name="T20" style:family="text">
      <style:text-properties fo:font-size="11pt" officeooo:rsid="003163f6" style:font-size-asian="11pt" style:font-size-complex="11pt"/>
    </style:style>
    <style:style style:name="T21" style:family="text">
      <style:text-properties fo:font-size="11pt" officeooo:rsid="005269b7" style:font-size-asian="11pt" style:font-size-complex="11pt"/>
    </style:style>
    <style:style style:name="T22" style:family="text">
      <style:text-properties fo:font-size="11pt" officeooo:rsid="0057aa7e" style:font-size-asian="11pt" style:font-size-complex="11pt"/>
    </style:style>
    <style:style style:name="T23" style:family="text">
      <style:text-properties officeooo:rsid="003aa75e"/>
    </style:style>
    <style:style style:name="T24" style:family="text">
      <style:text-properties officeooo:rsid="001327a0"/>
    </style:style>
    <style:style style:name="T25" style:family="text">
      <style:text-properties officeooo:rsid="001b545f"/>
    </style:style>
    <style:style style:name="T26" style:family="text">
      <style:text-properties officeooo:rsid="0039305c"/>
    </style:style>
    <style:style style:name="T27" style:family="text">
      <style:text-properties officeooo:rsid="003c227a"/>
    </style:style>
    <style:style style:name="T28" style:family="text">
      <style:text-properties officeooo:rsid="00282284"/>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officeooo:rsid="000de23d"/>
    </style:style>
    <style:style style:name="T32" style:family="text">
      <style:text-properties officeooo:rsid="00537a56"/>
    </style:style>
    <style:style style:name="T33" style:family="text">
      <style:text-properties officeooo:rsid="0057aa7e"/>
    </style:style>
    <style:style style:name="T34" style:family="text">
      <style:text-properties officeooo:rsid="0069540f"/>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God’s Story</text:h>
      <text:h text:style-name="Heading_20_2" text:outline-level="2"><text:span text:style-name="Strong_20_Emphasis">The perfect beginning</text:span></text:h>
      <text:list xml:id="list758886431" text:style-name="CustomList">
        <text:list-item>
          <text:p text:style-name="P27">God created the world and the first humans: Adam and Eve (Hawwa)</text:p>
        </text:list-item>
        <text:list-item>
          <text:p text:style-name="P27">He put them into a perfect place: the Garden of Eden. They had the freedom to eat from any tree, with only one exception. God warned them, “If you eat from that tree you’ll die!”</text:p>
        </text:list-item>
        <text:list-item>
          <text:p text:style-name="P27">Everything was perfect: no sickness, no death, no shame and they were close to God.</text:p>
        </text:list-item>
      </text:list>
      <text:h text:style-name="Heading_20_2" text:outline-level="2"><text:span text:style-name="Strong_20_Emphasis">Sin and shame came into the world</text:span></text:h>
      <text:list xml:id="list94025657717273" text:continue-numbering="true" text:style-name="CustomList">
        <text:list-item>
          <text:p text:style-name="P27">Satan came to Eve and tempted her. She and Adam ate the forbidden fruit.</text:p>
        </text:list-item>
        <text:list-item>
          <text:p text:style-name="P27">Immediately they were afraid and felt shame because they realized they were naked, so they covered themselves with leaves and hid from God.</text:p>
        </text:list-item>
        <text:list-item>
          <text:p text:style-name="P27">God punished them for their disobedience and threw them out of the garden.</text:p>
        </text:list-item>
        <text:list-item>
          <text:p text:style-name="P27"><text:span text:style-name="T30">Interesting:</text:span> One “small” sin resulted in big judgment, death and a broken relationship with God.</text:p>
        </text:list-item>
      </text:list>
      <text:h text:style-name="Heading_20_2" text:outline-level="2"><text:span text:style-name="Strong_20_Emphasis">A covering for sin and shame: new clothes and a promised savior</text:span></text:h>
      <text:list xml:id="list94025513529428" text:continue-numbering="true" text:style-name="CustomList">
        <text:list-item>
          <text:p text:style-name="P27">God still loved them and gave them clothes from animal skin: An animal had to die to cover the sin and shame of Adam and Eve. <text:span text:style-name="T30">Interesting, isn’t it?</text:span></text:p>
        </text:list-item>
        <text:list-item>
          <text:p text:style-name="P27">God gave this first sacrifice. Later prophets offered sacrifices as well.</text:p>
        </text:list-item>
        <text:list-item>
          <text:p text:style-name="P27">God promised that He would send a special sacrifice for us to save us.</text:p>
        </text:list-item>
        <text:list-item>
          <text:p text:style-name="P27">Prophets told in more detail about this promised savior, the “Messiah”: He will overcome sin and shame and show us how to come close to God again.</text:p>
        </text:list-item>
      </text:list>
      <text:h text:style-name="Heading_20_2" text:outline-level="2"><text:span text:style-name="Strong_20_Emphasis">Jesus, the Messiah (Isa Masih)</text:span></text:h>
      <text:list xml:id="list94025968911080" text:continue-numbering="true" text:style-name="CustomList">
        <text:list-item>
          <text:p text:style-name="P27">Jesus was born of a virgin, Mary (Maryam). He was called “Messiah” and “Word of God”.</text:p>
        </text:list-item>
        <text:list-item>
          <text:p text:style-name="P27">He loved people, never sinned, never killed anyone and never gathered riches.</text:p>
        </text:list-item>
        <text:list-item>
          <text:p text:style-name="P27">He did great miracles: healed the sick, cast out demons, raised the dead</text:p>
        </text:list-item>
        <text:list-item>
          <text:p text:style-name="P27">He called us to turn away from sin and taught us who God is.</text:p>
        </text:list-item>
      </text:list>
      <text:h text:style-name="Heading_20_2" text:outline-level="2"><text:span text:style-name="Strong_20_Emphasis">The Lamb of God – the sacrifice for us</text:span></text:h>
      <text:list xml:id="list94025818579253" text:continue-numbering="true" text:style-name="CustomList">
        <text:list-item>
          <text:p text:style-name="P27">When the prophet John (Yahya) saw Jesus he said, “Look, this is the Lamb of God!”</text:p>
        </text:list-item>
        <text:list-item>
          <text:p text:style-name="P27"><text:span text:style-name="T30">Interesting:</text:span> Jesus prophesied: “I must die, but I will rise again.”</text:p>
        </text:list-item>
        <text:list-item>
          <text:p text:style-name="P27">Jesus was perfect, but some rejected Him. He didn’t resist them and they arrested and killed Him. Jesus died as God’s sacrifice for us.</text:p>
        </text:list-item>
        <text:list-item>
          <text:p text:style-name="P27">But God raised Him to life again, just as Jesus had promised before!</text:p>
        </text:list-item>
      </text:list>
      <text:h text:style-name="Heading_20_2" text:outline-level="2">We need a sacrifice</text:h>
      <text:list xml:id="list94026903313883" text:continue-numbering="true" text:style-name="CustomList">
        <text:list-item>
          <text:p text:style-name="P27">Imagine that someone could make a video clip with all your sins and shame, including all your dirty thoughts and all your secrets. How would you feel if that came to light and others could see the video clip?</text:p>
        </text:list-item>
        <text:list-item>
          <text:p text:style-name="P27">God doesn’t ignore these things and the consequences are punishment and death.</text:p>
        </text:list-item>
        <text:list-item>
          <text:p text:style-name="P27">We need a sacrifice to pay for our sin and cover our shame. This is what Jesus offers us.</text:p>
        </text:list-item>
      </text:list>
      <text:h text:style-name="Heading_20_2" text:outline-level="2">A new life</text:h>
      <text:list xml:id="list94027036234634" text:continue-numbering="true" text:style-name="CustomList">
        <text:list-item>
          <text:p text:style-name="P27">We can receive this offer by trusting Jesus. That means we believe in what He said and obey Him: We leave our old life behind and start to live like Jesus lived.</text:p>
        </text:list-item>
        <text:list-item>
          <text:p text:style-name="P27">When we do this, Jesus will cleanse us and restores our connection with God.</text:p>
        </text:list-item>
        <text:list-item>
          <text:p text:style-name="P27">For this, God will give us His Spirit. This “Holy Spirit” is God’s power in us to resist evil, to teach us what God wants, and to be able to live like Jesus.</text:p>
        </text:list-item>
      </text:list>
      <text:h text:style-name="Heading_20_2" text:outline-level="2"><text:soft-page-break/>That is interesting, isn’t it?</text:h>
      <text:list xml:id="list94025888453448" text:continue-numbering="true" text:style-name="CustomList">
        <text:list-item>
          <text:p text:style-name="P27">Adam and Eve were given the death penalty even though they only did one sin.</text:p>
        </text:list-item>
        <text:list-item>
          <text:p text:style-name="P27">God changed their clothes through a sacrifice.</text:p>
        </text:list-item>
        <text:list-item>
          <text:p text:style-name="P27">Jesus was called the “Lamb of God”. (A lamb is used as sacrifice.)</text:p>
        </text:list-item>
        <text:list-item>
          <text:p text:style-name="P27">Jesus prophesied His own death.</text:p>
        </text:list-item>
        <text:list-item>
          <text:p text:style-name="P27">Jesus died, but God raised Him to life again just as He had said.</text:p>
        </text:list-item>
        <text:list-item>
          <text:p text:style-name="P27">Jesus was sent by God as a sacrifice for us.</text:p>
        </text:list-item>
        <text:list-item>
          <text:p text:style-name="P27">God wants to give His Spirit to us.</text:p>
        </text:list-item>
      </text:list>
      <text:p text:style-name="Text_20_body"/>
      <text:p text:style-name="P2"><draw:frame draw:style-name="fr1" draw:name="Çerçeve3" text:anchor-type="char" svg:x="2cm" svg:y="0cm" svg:width="8.601cm" svg:height="6.6cm" draw:z-index="0"><draw:text-box><text:h text:style-name="P7" text:outline-level="2">My answer to God’s offer</text:h><text:list xml:id="list374980191" text:style-name="WW8Num1"><text:list-item><text:p text:style-name="P28">God has done His part. Now it’s your turn...</text:p></text:list-item><text:list-item><text:p text:style-name="P30"/></text:list-item><text:list-item><text:p text:style-name="P30">Did I accept His offer?</text:p></text:list-item><text:list-item><text:p text:style-name="P30"><text:s/>□ Yes <text:s text:c="3"/>□ No <text:s text:c="3"/>□ Unsure</text:p></text:list-item><text:list-item><text:p text:style-name="P30">Am I sure that I belong to Jesus?</text:p></text:list-item><text:list-item><text:p text:style-name="P30"><text:s/>□ Yes <text:s text:c="3"/>□ No <text:s text:c="3"/>□ Unsure</text:p></text:list-item><text:list-item><text:p text:style-name="P30">Did I turn away from my sin and wrong ways?</text:p></text:list-item><text:list-item><text:p text:style-name="P30"><text:s/>□ Yes <text:s text:c="3"/>□ No <text:s text:c="3"/>□ A little bit</text:p></text:list-item><text:list-item><text:p text:style-name="P30">Am I sure that I received God’s Spirit?</text:p></text:list-item><text:list-item><text:p text:style-name="P30"><text:s/>□ Yes <text:s text:c="3"/>□ No <text:s text:c="3"/>□ Unsure</text:p></text:list-item><text:list-item><text:p text:style-name="P30"/></text:list-item></text:list></draw:text-box></draw:frame><draw:frame draw:style-name="fr1" draw:name="Çerçeve1" text:anchor-type="char" svg:x="10.901cm" svg:y="0cm" svg:width="8.1cm" svg:height="6.6cm" draw:z-index="1"><draw:text-box><text:h text:style-name="P6" text:outline-level="2">What is hindering me?</text:h><text:list xml:id="list94025188431364" text:continue-numbering="true" text:style-name="WW8Num1"><text:list-item><text:p text:style-name="P29">What did I not understand? Where am I unsure?</text:p></text:list-item></text:list><text:p text:style-name="P1"/></draw:text-box></draw:frame><draw:frame draw:style-name="fr2" draw:name="Çerçeve2" text:anchor-type="char" svg:x="0cm" svg:y="6.9cm" svg:width="17cm" svg:height="8.8cm" draw:z-index="2"><draw:text-box><text:h text:style-name="P6" text:outline-level="2">Talking with God: My next steps</text:h><text:p text:style-name="P5">Here you find suggestions for a conversation with God. Add everything that is on your heart and that you want to tell God. If you feel unsure about certain points, you can tell that to God honestly. Use the support of someone who has experience in talking with God.</text:p><text:p text:style-name="Text_20_body">God, which things in my life are not like You want them? Which sins do I need to turn away from?</text:p><text:p text:style-name="Text_20_body"/><text:p text:style-name="Text_20_body"/><text:p text:style-name="P4">God, I thank You that I can talk with You. I realize that I didn’t live according to Your will. I’m sorry. Please forgive me that I <text:s/>_______________ (name what God showed you).</text:p><text:p text:style-name="P4">Jesus, I thank You that You made a solution and that You died for me as a sacrifice. I’m ready to change my life and get rid of everything You call sin. I want to live according to Your will.</text:p><text:p text:style-name="P8">Holy Spirit, please help me with that. Cleanse me and fill me.</text:p><text:p text:style-name="P3">If you can say all this from your heart then let someone explain to you how the start of this new life work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charset="x-symbol"/>
    <style:font-face style:name="OpenSymbol3" svg:font-family="OpenSymbol, 'Arial Unicode MS'" style:font-charset="x-symbol"/>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Gentium" svg:font-family="Gentium"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cm" fo:margin-bottom="0cm" loext:contextual-spacing="false" fo:line-height="115%" style:page-number="auto" fo:background-color="transparen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3cm" fo:margin-bottom="0.101cm" loext:contextual-spacing="false" style:page-number="auto" fo:background-color="transparent" style:shadow="none" style:writing-mode="page">
        <style:tab-stops/>
      </style:paragraph-properties>
      <style:text-properties fo:font-size="13pt" fo:font-weight="bold" style:font-size-asian="13pt" style:font-weight-asian="bold" style:font-size-complex="13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0.4cm" loext:contextual-spacing="false" fo:text-align="center" style:justify-single-word="false" fo:text-indent="0cm" style:auto-text-indent="false" style:page-number="auto" fo:background-color="transparent" style:shadow="none">
        <style:tab-stops/>
      </style:paragraph-properties>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dc:subject>
    <dc:title>God’s Story</dc:title>
    <meta:keyword>This document is copyright-free. You may use</meta:keyword>
    <meta:keyword>copy or adapt it without restrictions (CC0). Version 2.2</meta:keyword>
    <meta:document-statistic meta:table-count="0" meta:image-count="0" meta:object-count="0" meta:page-count="2" meta:paragraph-count="61" meta:word-count="913" meta:character-count="4621" meta:non-whitespace-character-count="3771"/>
  </office:meta>
</office:document-meta>
</file>