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space" svg:font-family="monospace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officeooo:rsid="001647d7" officeooo:paragraph-rsid="001b7de7" style:font-size-asian="10pt" style:font-size-complex="10pt"/>
    </style:style>
    <style:style style:name="P2" style:family="paragraph" style:parent-style-name="Frame_20_contents">
      <style:paragraph-properties fo:text-align="start" style:justify-single-word="false"/>
      <style:text-properties fo:font-size="10pt" officeooo:rsid="001647d7" officeooo:paragraph-rsid="001647d7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font-size="10pt" officeooo:rsid="001647d7" officeooo:paragraph-rsid="001b7de7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1b7de7" style:font-size-asian="10pt" style:font-weight-asian="normal" style:font-size-complex="10pt" style:font-weight-complex="normal"/>
    </style:style>
    <style:style style:name="P5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647d7" style:font-size-asian="10pt" style:font-weight-asian="bold" style:font-size-complex="10pt" style:font-weight-complex="bold"/>
    </style:style>
    <style:style style:name="P6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b7de7" style:font-size-asian="10pt" style:font-weight-asian="bold" style:font-size-complex="10pt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fo:font-size="10pt" fo:font-weight="bold" officeooo:rsid="001aeb0f" officeooo:paragraph-rsid="001b7de7" style:font-size-asian="10pt" style:font-weight-asian="bold" style:font-size-complex="10pt" style:font-weight-complex="bold"/>
    </style:style>
    <style:style style:name="P8" style:family="paragraph" style:parent-style-name="Frame_20_contents">
      <style:paragraph-properties fo:text-align="end" style:justify-single-word="false"/>
      <style:text-properties fo:font-size="10pt" fo:font-style="normal" fo:font-weight="normal" officeooo:rsid="001647d7" officeooo:paragraph-rsid="001aeb0f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text-properties officeooo:paragraph-rsid="00066b07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fo:font-size="10pt" officeooo:rsid="001647d7" officeooo:paragraph-rsid="0017aed9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fo:font-size="10pt" officeooo:rsid="001647d7" officeooo:paragraph-rsid="002108e5" style:font-size-asian="10pt" style:font-size-complex="10pt"/>
    </style:style>
    <style:style style:name="P12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b7de7" style:font-size-asian="10pt" style:font-size-complex="10pt"/>
    </style:style>
    <style:style style:name="P13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b7de7" style:font-size-asian="10pt" style:font-style-asian="normal" style:font-size-complex="10pt" style:font-style-complex="normal"/>
    </style:style>
    <style:style style:name="P14" style:family="paragraph" style:parent-style-name="Frame_20_contents">
      <style:paragraph-properties fo:text-align="end" style:justify-single-word="false"/>
      <style:text-properties fo:font-size="10pt" fo:font-style="normal" fo:font-weight="normal" officeooo:rsid="001647d7" officeooo:paragraph-rsid="002108e5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2108e5" style:font-size-asian="10pt" style:font-weight-asian="normal" style:font-size-complex="10pt" style:font-weight-complex="normal"/>
    </style:style>
    <style:style style:name="P16" style:family="paragraph" style:parent-style-name="Frame_20_contents">
      <style:paragraph-properties fo:text-align="center" style:justify-single-word="false"/>
      <style:text-properties fo:font-size="8pt" officeooo:rsid="001647d7" officeooo:paragraph-rsid="001647d7" style:font-size-asian="7pt" style:font-size-complex="8pt"/>
    </style:style>
    <style:style style:name="P17" style:family="paragraph" style:parent-style-name="Frame_20_contents">
      <style:paragraph-properties fo:text-align="center" style:justify-single-word="false"/>
      <style:text-properties fo:font-size="8pt" officeooo:rsid="001647d7" officeooo:paragraph-rsid="002108e5" style:font-size-asian="7pt" style:font-size-complex="8pt"/>
    </style:style>
    <style:style style:name="P18" style:family="paragraph" style:parent-style-name="Frame_20_contents">
      <style:paragraph-properties fo:margin-top="0cm" fo:margin-bottom="0cm" loext:contextual-spacing="false" fo:text-align="start" style:justify-single-word="false" style:writing-mode="page"/>
      <style:text-properties fo:font-size="10pt" officeooo:rsid="001647d7" officeooo:paragraph-rsid="001647d7" style:font-size-asian="10pt" style:font-size-complex="10pt"/>
    </style:style>
    <style:style style:name="P19" style:family="paragraph" style:parent-style-name="Frame_20_contents">
      <style:paragraph-properties fo:margin-top="0cm" fo:margin-bottom="0cm" loext:contextual-spacing="false" fo:text-align="start" style:justify-single-word="false" style:writing-mode="page"/>
      <style:text-properties fo:font-size="10pt" officeooo:rsid="001647d7" officeooo:paragraph-rsid="002108e5" style:font-size-asian="10pt" style:font-size-complex="10pt"/>
    </style:style>
    <style:style style:name="P20" style:family="paragraph" style:parent-style-name="Frame_20_contents" style:list-style-name="L1">
      <style:paragraph-properties fo:margin-top="0cm" fo:margin-bottom="0cm" loext:contextual-spacing="false" fo:text-align="start" style:justify-single-word="false" style:writing-mode="page"/>
      <style:text-properties fo:font-size="10pt" officeooo:paragraph-rsid="0017aed9" style:font-size-asian="10pt" style:font-size-complex="10pt"/>
    </style:style>
    <style:style style:name="P21" style:family="paragraph" style:parent-style-name="Frame_20_contents" style:list-style-name="L1">
      <style:paragraph-properties fo:margin-top="0cm" fo:margin-bottom="0cm" loext:contextual-spacing="false" fo:text-align="start" style:justify-single-word="false" style:writing-mode="page"/>
      <style:text-properties fo:font-size="10pt" officeooo:paragraph-rsid="002108e5" style:font-size-asian="10pt" style:font-size-complex="10pt"/>
    </style:style>
    <style:style style:name="P22" style:family="paragraph" style:parent-style-name="Frame_20_contents">
      <style:paragraph-properties fo:margin-top="0cm" fo:margin-bottom="0cm" loext:contextual-spacing="false" fo:text-align="start" style:justify-single-word="false" style:writing-mode="page"/>
      <style:text-properties fo:font-size="10pt" fo:font-weight="normal" officeooo:rsid="001647d7" officeooo:paragraph-rsid="0017aed9" style:font-size-asian="8.75pt" style:font-weight-asian="normal" style:font-size-complex="10pt" style:font-weight-complex="normal"/>
    </style:style>
    <style:style style:name="P23" style:family="paragraph" style:parent-style-name="Frame_20_contents">
      <style:paragraph-properties fo:margin-top="0cm" fo:margin-bottom="0cm" loext:contextual-spacing="false" fo:text-align="start" style:justify-single-word="false" style:writing-mode="page"/>
      <style:text-properties fo:font-size="10pt" fo:font-weight="normal" officeooo:rsid="001647d7" officeooo:paragraph-rsid="002108e5" style:font-size-asian="8.75pt" style:font-weight-asian="normal" style:font-size-complex="10pt" style:font-weight-complex="normal"/>
    </style:style>
    <style:style style:name="P24" style:family="paragraph" style:parent-style-name="Frame_20_contents" style:list-style-name="L1">
      <style:paragraph-properties fo:text-align="start" style:justify-single-word="false" style:writing-mode="page"/>
      <style:text-properties fo:font-size="10pt" officeooo:paragraph-rsid="0017aed9" style:font-size-asian="10pt" style:font-size-complex="10pt"/>
    </style:style>
    <style:style style:name="P25" style:family="paragraph" style:parent-style-name="Frame_20_contents" style:list-style-name="L1">
      <style:paragraph-properties fo:text-align="start" style:justify-single-word="false" style:writing-mode="page"/>
      <style:text-properties fo:font-size="10pt" officeooo:paragraph-rsid="002108e5" style:font-size-asian="10pt" style:font-size-complex="10pt"/>
    </style:style>
    <style:style style:name="P26" style:family="paragraph" style:parent-style-name="Frame_20_contents" style:list-style-name="L1">
      <style:paragraph-properties fo:text-align="start" style:justify-single-word="false" style:writing-mode="page"/>
      <style:text-properties fo:font-size="6pt" officeooo:paragraph-rsid="0017aed9" style:font-size-asian="5.25pt" style:font-size-complex="6pt"/>
    </style:style>
    <style:style style:name="P27" style:family="paragraph" style:parent-style-name="Frame_20_contents" style:list-style-name="L1">
      <style:paragraph-properties fo:text-align="start" style:justify-single-word="false" style:writing-mode="page"/>
      <style:text-properties fo:font-size="6pt" officeooo:paragraph-rsid="002108e5" style:font-size-asian="5.25pt" style:font-size-complex="6pt"/>
    </style:style>
    <style:style style:name="P28" style:family="paragraph" style:parent-style-name="Heading_20_4">
      <style:paragraph-properties fo:margin-top="0cm" fo:margin-bottom="0cm" loext:contextual-spacing="false" fo:text-align="start" style:justify-single-word="false" style:writing-mode="page"/>
      <style:text-properties fo:font-size="10pt" fo:font-weight="bold" officeooo:rsid="001647d7" officeooo:paragraph-rsid="001647d7" style:font-size-asian="10pt" style:font-weight-asian="bold" style:font-size-complex="10pt" style:font-weight-complex="bold"/>
    </style:style>
    <style:style style:name="P29" style:family="paragraph" style:parent-style-name="Heading_20_4">
      <style:paragraph-properties fo:margin-top="0cm" fo:margin-bottom="0cm" loext:contextual-spacing="false" fo:text-align="start" style:justify-single-word="false" style:writing-mode="page"/>
      <style:text-properties fo:font-size="10pt" fo:font-weight="bold" officeooo:rsid="001647d7" officeooo:paragraph-rsid="002108e5" style:font-size-asian="10pt" style:font-weight-asian="bold" style:font-size-complex="10pt" style:font-weight-complex="bold"/>
    </style:style>
    <style:style style:name="P30" style:family="paragraph" style:parent-style-name="Heading_20_4">
      <style:paragraph-properties fo:margin-top="0cm" fo:margin-bottom="0cm" loext:contextual-spacing="false" fo:text-align="start" style:justify-single-word="false" style:writing-mode="page"/>
      <style:text-properties fo:font-size="10pt" fo:font-weight="bold" officeooo:rsid="001aeb0f" officeooo:paragraph-rsid="001aeb0f" style:font-size-asian="10pt" style:font-weight-asian="bold" style:font-size-complex="10pt" style:font-weight-complex="bold"/>
    </style:style>
    <style:style style:name="P31" style:family="paragraph" style:parent-style-name="Heading_20_4">
      <style:paragraph-properties fo:margin-top="0cm" fo:margin-bottom="0cm" loext:contextual-spacing="false" fo:text-align="start" style:justify-single-word="false" style:writing-mode="page"/>
      <style:text-properties fo:font-size="10pt" fo:font-weight="bold" officeooo:rsid="001aeb0f" officeooo:paragraph-rsid="002108e5" style:font-size-asian="10pt" style:font-weight-asian="bold" style:font-size-complex="10pt" style:font-weight-complex="bold"/>
    </style:style>
    <style:style style:name="P32" style:family="paragraph" style:parent-style-name="Heading_20_4">
      <style:paragraph-properties fo:margin-top="0cm" fo:margin-bottom="0cm" loext:contextual-spacing="false" fo:text-align="start" style:justify-single-word="false" style:writing-mode="page"/>
      <style:text-properties fo:font-size="10pt" officeooo:rsid="001647d7" officeooo:paragraph-rsid="001647d7" style:font-size-asian="10pt" style:font-size-complex="10pt"/>
    </style:style>
    <style:style style:name="P33" style:family="paragraph" style:parent-style-name="Heading_20_4">
      <style:paragraph-properties fo:margin-top="0cm" fo:margin-bottom="0cm" loext:contextual-spacing="false" fo:text-align="start" style:justify-single-word="false" style:writing-mode="page"/>
      <style:text-properties fo:font-size="10pt" officeooo:rsid="001647d7" officeooo:paragraph-rsid="002108e5" style:font-size-asian="10pt" style:font-size-complex="10pt"/>
    </style:style>
    <style:style style:name="P34" style:family="paragraph" style:parent-style-name="Heading_20_1">
      <style:paragraph-properties fo:margin-top="0cm" fo:margin-bottom="0cm" loext:contextual-spacing="false" fo:text-align="center" style:justify-single-word="false" style:writing-mode="page"/>
      <style:text-properties fo:font-size="14pt" fo:font-weight="bold" officeooo:rsid="001647d7" officeooo:paragraph-rsid="001647d7" style:font-size-asian="14pt" style:font-weight-asian="bold" style:font-size-complex="14pt" style:font-weight-complex="bold"/>
    </style:style>
    <style:style style:name="P35" style:family="paragraph" style:parent-style-name="Heading_20_1">
      <style:paragraph-properties fo:margin-top="0cm" fo:margin-bottom="0cm" loext:contextual-spacing="false" fo:text-align="center" style:justify-single-word="false" style:writing-mode="page"/>
      <style:text-properties fo:font-size="14pt" fo:font-weight="bold" officeooo:rsid="001647d7" officeooo:paragraph-rsid="002108e5" style:font-size-asian="14pt" style:font-weight-asian="bold" style:font-size-complex="14pt" style:font-weight-complex="bold"/>
    </style:style>
    <style:style style:name="P36" style:family="paragraph" style:parent-style-name="Heading_20_2">
      <style:paragraph-properties fo:margin-top="0cm" fo:margin-bottom="0cm" loext:contextual-spacing="false" fo:text-align="start" style:justify-single-word="false" style:writing-mode="page"/>
      <style:text-properties fo:font-size="11.5pt" fo:font-weight="bold" officeooo:rsid="001647d7" officeooo:paragraph-rsid="0017aed9" style:font-size-asian="11.5pt" style:font-weight-asian="bold" style:font-size-complex="11.5pt" style:font-weight-complex="bold"/>
    </style:style>
    <style:style style:name="P37" style:family="paragraph" style:parent-style-name="Heading_20_2">
      <style:paragraph-properties fo:margin-top="0cm" fo:margin-bottom="0cm" loext:contextual-spacing="false" fo:text-align="start" style:justify-single-word="false" style:writing-mode="page"/>
      <style:text-properties fo:font-size="11.5pt" fo:font-weight="bold" officeooo:rsid="001647d7" officeooo:paragraph-rsid="002108e5" style:font-size-asian="11.5pt" style:font-weight-asian="bold" style:font-size-complex="11.5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647d7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aed9" style:font-weight-asian="bold" style:font-weight-complex="bold"/>
    </style:style>
    <style:style style:name="T5" style:family="text">
      <style:text-properties officeooo:rsid="001b7de7"/>
    </style:style>
    <style:style style:name="T6" style:family="text">
      <style:text-properties fo:language="xh" fo:country="Z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fo:font-style="italic" officeooo:rsid="001647d7" style:font-size-asian="10pt" style:font-style-asian="italic" style:font-size-complex="10pt" style:font-style-complex="italic"/>
    </style:style>
    <style:style style:name="T9" style:family="text">
      <style:text-properties fo:font-size="10pt" officeooo:rsid="001647d7" style:font-size-asian="10pt" style:font-size-complex="10pt"/>
    </style:style>
    <style:style style:name="T10" style:family="text">
      <style:text-properties fo:font-size="10pt" fo:font-style="normal" officeooo:rsid="001647d7" style:font-size-asian="10pt" style:font-style-asian="normal" style:font-size-complex="10pt" style:font-style-complex="normal"/>
    </style:style>
    <style:style style:name="T11" style:family="text">
      <style:text-properties officeooo:rsid="001647d7"/>
    </style:style>
    <style:style style:name="T12" style:family="text">
      <style:text-properties fo:font-style="normal" officeooo:rsid="001647d7" style:font-style-asian="normal" style:font-style-complex="normal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Çerçeve1" text:anchor-type="paragraph" svg:x="1.799cm" svg:y="2cm" svg:width="6.001cm" svg:height="7.999cm" draw:z-index="0"><draw:text-box><text:h text:style-name="P34" text:outline-level="1"><text:bookmark text:name="firstHeading"/><text:span text:style-name="T6">Umthandazo wemini</text:span></text:h><text:p text:style-name="P16"/><text:h text:style-name="P28" text:outline-level="4"><text:bookmark text:name="Moya_oyingcwele_ndigcwalise.21"/>Moya oyingcwele ndigcwalise!</text:h><text:p text:style-name="P18">Thandaza ukuba umoya oyingcwele asebenze kuwe nangawe. </text:p><text:p text:style-name="P18"/><text:h text:style-name="P28" text:outline-level="4"><text:bookmark text:name="Yesu_ndikhusele.21"/>Yesu ndikhusele!</text:h><text:p text:style-name="P18">Zifake phantsi kokhuseleko legazi kunye nomnikelo kayesu. </text:p><text:p text:style-name="P18"/><text:h text:style-name="P32" text:outline-level="4"><text:bookmark text:name="Bawo_wethu_osezulwini_ndiphe_isipho_endisidingayo_ngolusuku."/><text:span text:style-name="T3">Bawo wethu osezulwini ndiphe isipho endisidingayo ngolusuku.</text:span></text:h><text:p text:style-name="P18">Uthixo uyakwazi ukupha yonke into oyidingayo ngosuku. </text:p><text:p text:style-name="P18"/><text:h text:style-name="P30" text:outline-level="4"><text:bookmark text:name="Enkosi_Thixo_ngobomi_bam_nangayo_yonke_into_ondipa_yona."/>Enkosi Thixo ngobomi bam nangayo yonke into ondipa yona.</text:h><text:p text:style-name="P10"><text:bookmark text:name="Enkosi_Thixo_ngobomi_bam_nangayo_yonke_into_ondipa_yona.1"/><text:span text:style-name="T7">Yithi enkosi ngayo yonke into nangamathuba onke.</text:span></text:p><text:p text:style-name="P2"/><text:p text:style-name="P5"/><text:p text:style-name="P5"/></draw:text-box></draw:frame><draw:frame draw:style-name="fr1" draw:name="Çerçeve2" text:anchor-type="paragraph" svg:x="8.5cm" svg:y="2cm" svg:width="6.001cm" svg:height="7.999cm" draw:z-index="1"><draw:text-box><text:h text:style-name="P36" text:outline-level="2"><text:bookmark text:name="Nxiba_sonke_isikrweqe_somkrestu"/>Nxiba sonke isikrweqe somkrestu</text:h><text:p text:style-name="P22"/><text:list xml:id="list6204679983906343188" text:style-name="L1"><text:list-item><text:p text:style-name="P20"><text:span text:style-name="T2">Isigcina-ntloko sosindiso:</text:span><text:span text:style-name="T11"> </text:span>Thixo khusela kwaye utshintshe ingcinga zam.</text:p></text:list-item><text:list-item><text:p text:style-name="P20"><text:span text:style-name="T2">Isigcina-sifuba sobulungisa:</text:span><text:span text:style-name="T11"> </text:span>Enkosi Thixo ngenceba ondisindise ngayo.</text:p></text:list-item><text:list-item><text:p text:style-name="P20"><text:span text:style-name="T2">Ibhanti lenyaniso:</text:span><text:span text:style-name="T11"> </text:span>Thixo ndincede ndithethe inyaniso kwaye ndiyiphile.</text:p></text:list-item><text:list-item><text:p text:style-name="P20"><text:span text:style-name="T2">Izihlangu zokulungiselela:</text:span><text:span text:style-name="T11"> </text:span>Thixo ndincede undibonise amathuba apho ndinokuthetha ngawe, undincedise ndithethe ngawe.</text:p></text:list-item><text:list-item><text:p text:style-name="P24"><text:span text:style-name="T2">Ikhaka lokholo:</text:span><text:span text:style-name="T11"> </text:span>Thixo ndikuthembile. Nceda ukhulise ukholo lwam kuwe.</text:p></text:list-item><text:list-item><text:p text:style-name="P24"><text:span text:style-name="T2">Ikrele lomoya/ Izwi likaThixo:</text:span><text:span text:style-name="T12"> </text:span>Thixo ndincedise ndazi izwi lakho bhetele kwaye ndilisebenzise.</text:p><text:p text:style-name="P26"/></text:list-item></text:list><text:p text:style-name="P8">(Kwabase-Efese 6:10-17) </text:p></draw:text-box></draw:frame><draw:frame draw:style-name="fr1" draw:name="Çerçeve3" text:anchor-type="paragraph" svg:x="15.199cm" svg:y="2cm" svg:width="6.001cm" svg:height="7.999cm" draw:z-index="2"><draw:text-box><text:h text:style-name="P35" text:outline-level="1"><text:span text:style-name="T6">Umthandazo wemini</text:span></text:h><text:p text:style-name="P17"/><text:h text:style-name="P29" text:outline-level="4"><text:bookmark text:name="Moya_oyingcwele_ndigcwalise.211"/>Moya oyingcwele ndigcwalise!</text:h><text:p text:style-name="P19">Thandaza ukuba umoya oyingcwele asebenze kuwe nangawe. </text:p><text:p text:style-name="P19"/><text:h text:style-name="P29" text:outline-level="4"><text:bookmark text:name="Yesu_ndikhusele.211"/>Yesu ndikhusele!</text:h><text:p text:style-name="P19">Zifake phantsi kokhuseleko legazi kunye nomnikelo kayesu. </text:p><text:p text:style-name="P19"/><text:h text:style-name="P33" text:outline-level="4"><text:bookmark text:name="Bawo_wethu_osezulwini_ndiphe_isipho_endisidingayo_ngolusuku.1"/><text:span text:style-name="T3">Bawo wethu osezulwini ndiphe isipho endisidingayo ngolusuku.</text:span></text:h><text:p text:style-name="P19">Uthixo uyakwazi ukupha yonke into oyidingayo ngosuku. </text:p><text:p text:style-name="P19"/><text:h text:style-name="P31" text:outline-level="4"><text:bookmark text:name="Enkosi_Thixo_ngobomi_bam_nangayo_yonke_into_ondipa_yona.2"/>Enkosi Thixo ngobomi bam nangayo yonke into ondipa yona.</text:h><text:p text:style-name="P11"><text:bookmark text:name="Enkosi_Thixo_ngobomi_bam_nangayo_yonke_into_ondipa_yona.11"/><text:span text:style-name="T7">Yithi enkosi ngayo yonke into nangamathuba onke.</text:span></text:p><text:p text:style-name="P15"/></draw:text-box></draw:frame><draw:frame draw:style-name="fr1" draw:name="Çerçeve4" text:anchor-type="paragraph" svg:x="21.9cm" svg:y="2cm" svg:width="6.001cm" svg:height="7.999cm" draw:z-index="3"><draw:text-box><text:h text:style-name="P37" text:outline-level="2">Nxiba sonke isikrweqe somkrestu</text:h><text:p text:style-name="P23"/><text:list xml:id="list175714448016456" text:continue-numbering="true" text:style-name="L1"><text:list-item><text:p text:style-name="P21"><text:span text:style-name="T2">Isigcina-ntloko sosindiso:</text:span><text:span text:style-name="T11"> </text:span>Thixo khusela kwaye utshintshe ingcinga zam.</text:p></text:list-item><text:list-item><text:p text:style-name="P21"><text:span text:style-name="T2">Isigcina-sifuba sobulungisa:</text:span><text:span text:style-name="T11"> </text:span>Enkosi Thixo ngenceba ondisindise ngayo.</text:p></text:list-item><text:list-item><text:p text:style-name="P21"><text:span text:style-name="T2">Ibhanti lenyaniso:</text:span><text:span text:style-name="T11"> </text:span>Thixo ndincede ndithethe inyaniso kwaye ndiyiphile.</text:p></text:list-item><text:list-item><text:p text:style-name="P21"><text:span text:style-name="T2">Izihlangu zokulungiselela:</text:span><text:span text:style-name="T11"> </text:span>Thixo ndincede undibonise amathuba apho ndinokuthetha ngawe, undincedise ndithethe ngawe.</text:p></text:list-item><text:list-item><text:p text:style-name="P25"><text:span text:style-name="T2">Ikhaka lokholo:</text:span><text:span text:style-name="T11"> </text:span>Thixo ndikuthembile. Nceda ukhulise ukholo lwam kuwe.</text:p></text:list-item><text:list-item><text:p text:style-name="P25"><text:span text:style-name="T2">Ikrele lomoya/ Izwi likaThixo:</text:span><text:span text:style-name="T12"> </text:span>Thixo ndincedise ndazi izwi lakho bhetele kwaye ndilisebenzise.</text:p><text:p text:style-name="P27"/></text:list-item></text:list><text:p text:style-name="P14">(Kwabase-Efese 6:10-17) </text:p></draw:text-box></draw:frame><draw:frame draw:style-name="fr1" draw:name="Çerçeve5" text:anchor-type="paragraph" svg:x="1.799cm" svg:y="11cm" svg:width="6.001cm" draw:z-index="4"><draw:text-box fo:min-height="7.999cm"><text:h text:style-name="P37" text:outline-level="2">Nxiba sonke isikrweqe somkrestu</text:h><text:p text:style-name="P23"/><text:list xml:id="list175715278424326" text:continue-numbering="true" text:style-name="L1"><text:list-item><text:p text:style-name="P21"><text:span text:style-name="T2">Isigcina-ntloko sosindiso:</text:span><text:span text:style-name="T11"> </text:span>Thixo khusela kwaye utshintshe ingcinga zam.</text:p></text:list-item><text:list-item><text:p text:style-name="P21"><text:span text:style-name="T2">Isigcina-sifuba sobulungisa:</text:span><text:span text:style-name="T11"> </text:span>Enkosi Thixo ngenceba ondisindise ngayo.</text:p></text:list-item><text:list-item><text:p text:style-name="P21"><text:span text:style-name="T2">Ibhanti lenyaniso:</text:span><text:span text:style-name="T11"> </text:span>Thixo ndincede ndithethe inyaniso kwaye ndiyiphile.</text:p></text:list-item><text:list-item><text:p text:style-name="P21"><text:span text:style-name="T2">Izihlangu zokulungiselela:</text:span><text:span text:style-name="T11"> </text:span>Thixo ndincede undibonise amathuba apho ndinokuthetha ngawe, undincedise ndithethe ngawe.</text:p></text:list-item><text:list-item><text:p text:style-name="P25"><text:span text:style-name="T2">Ikhaka lokholo:</text:span><text:span text:style-name="T11"> </text:span>Thixo ndikuthembile. Nceda ukhulise ukholo lwam kuwe.</text:p></text:list-item><text:list-item><text:p text:style-name="P25"><text:span text:style-name="T2">Ikrele lomoya/ Izwi likaThixo:</text:span><text:span text:style-name="T12"> </text:span>Thixo ndincedise ndazi izwi lakho bhetele kwaye ndilisebenzise.</text:p><text:p text:style-name="P27"/></text:list-item></text:list><text:p text:style-name="P14">(Kwabase-Efese 6:10-17) </text:p></draw:text-box></draw:frame><draw:frame draw:style-name="fr1" draw:name="Çerçeve6" text:anchor-type="paragraph" svg:x="8.5cm" svg:y="11cm" svg:width="6.001cm" draw:z-index="5"><draw:text-box fo:min-height="7.999cm"><text:h text:style-name="P35" text:outline-level="1"><text:span text:style-name="T6">Umthandazo wemini</text:span></text:h><text:p text:style-name="P17"/><text:h text:style-name="P29" text:outline-level="4"><text:bookmark text:name="Moya_oyingcwele_ndigcwalise.213"/>Moya oyingcwele ndigcwalise!</text:h><text:p text:style-name="P19">Thandaza ukuba umoya oyingcwele asebenze kuwe nangawe. </text:p><text:p text:style-name="P19"/><text:h text:style-name="P29" text:outline-level="4"><text:bookmark text:name="Yesu_ndikhusele.213"/>Yesu ndikhusele!</text:h><text:p text:style-name="P19">Zifake phantsi kokhuseleko legazi kunye nomnikelo kayesu. </text:p><text:p text:style-name="P19"/><text:h text:style-name="P33" text:outline-level="4"><text:bookmark text:name="Bawo_wethu_osezulwini_ndiphe_isipho_endisidingayo_ngolusuku.3"/><text:span text:style-name="T3">Bawo wethu osezulwini ndiphe isipho endisidingayo ngolusuku.</text:span></text:h><text:p text:style-name="P19">Uthixo uyakwazi ukupha yonke into oyidingayo ngosuku. </text:p><text:p text:style-name="P19"/><text:h text:style-name="P31" text:outline-level="4"><text:bookmark text:name="Enkosi_Thixo_ngobomi_bam_nangayo_yonke_into_ondipa_yona.4"/>Enkosi Thixo ngobomi bam nangayo yonke into ondipa yona.</text:h><text:p text:style-name="P11"><text:bookmark text:name="Enkosi_Thixo_ngobomi_bam_nangayo_yonke_into_ondipa_yona.13"/><text:span text:style-name="T7">Yithi enkosi ngayo yonke into nangamathuba onke.</text:span></text:p></draw:text-box></draw:frame><draw:frame draw:style-name="fr1" draw:name="Çerçeve7" text:anchor-type="paragraph" svg:x="15.199cm" svg:y="11cm" svg:width="6.001cm" draw:z-index="6"><draw:text-box fo:min-height="7.999cm"><text:h text:style-name="P37" text:outline-level="2">Nxiba sonke isikrweqe somkrestu</text:h><text:p text:style-name="P23"/><text:list xml:id="list175714689551727" text:continue-numbering="true" text:style-name="L1"><text:list-item><text:p text:style-name="P21"><text:span text:style-name="T2">Isigcina-ntloko sosindiso:</text:span><text:span text:style-name="T11"> </text:span>Thixo khusela kwaye utshintshe ingcinga zam.</text:p></text:list-item><text:list-item><text:p text:style-name="P21"><text:span text:style-name="T2">Isigcina-sifuba sobulungisa:</text:span><text:span text:style-name="T11"> </text:span>Enkosi Thixo ngenceba ondisindise ngayo.</text:p></text:list-item><text:list-item><text:p text:style-name="P21"><text:span text:style-name="T2">Ibhanti lenyaniso:</text:span><text:span text:style-name="T11"> </text:span>Thixo ndincede ndithethe inyaniso kwaye ndiyiphile.</text:p></text:list-item><text:list-item><text:p text:style-name="P21"><text:span text:style-name="T2">Izihlangu zokulungiselela:</text:span><text:span text:style-name="T11"> </text:span>Thixo ndincede undibonise amathuba apho ndinokuthetha ngawe, undincedise ndithethe ngawe.</text:p></text:list-item><text:list-item><text:p text:style-name="P25"><text:span text:style-name="T2">Ikhaka lokholo:</text:span><text:span text:style-name="T11"> </text:span>Thixo ndikuthembile. Nceda ukhulise ukholo lwam kuwe.</text:p></text:list-item><text:list-item><text:p text:style-name="P25"><text:span text:style-name="T2">Ikrele lomoya/ Izwi likaThixo:</text:span><text:span text:style-name="T12"> </text:span>Thixo ndincedise ndazi izwi lakho bhetele kwaye ndilisebenzise.</text:p><text:p text:style-name="P27"/></text:list-item></text:list><text:p text:style-name="P14">(Kwabase-Efese 6:10-17) </text:p></draw:text-box></draw:frame><draw:frame draw:style-name="fr1" draw:name="Çerçeve8" text:anchor-type="paragraph" svg:x="21.9cm" svg:y="11cm" svg:width="6.001cm" draw:z-index="7"><draw:text-box fo:min-height="7.999cm"><text:h text:style-name="P35" text:outline-level="1"><text:span text:style-name="T6">Umthandazo wemini</text:span></text:h><text:p text:style-name="P17"/><text:h text:style-name="P29" text:outline-level="4"><text:bookmark text:name="Moya_oyingcwele_ndigcwalise.212"/>Moya oyingcwele ndigcwalise!</text:h><text:p text:style-name="P19">Thandaza ukuba umoya oyingcwele asebenze kuwe nangawe. </text:p><text:p text:style-name="P19"/><text:h text:style-name="P29" text:outline-level="4"><text:bookmark text:name="Yesu_ndikhusele.212"/>Yesu ndikhusele!</text:h><text:p text:style-name="P19">Zifake phantsi kokhuseleko legazi kunye nomnikelo kayesu. </text:p><text:p text:style-name="P19"/><text:h text:style-name="P33" text:outline-level="4"><text:bookmark text:name="Bawo_wethu_osezulwini_ndiphe_isipho_endisidingayo_ngolusuku.2"/><text:span text:style-name="T3">Bawo wethu osezulwini ndiphe isipho endisidingayo ngolusuku.</text:span></text:h><text:p text:style-name="P19">Uthixo uyakwazi ukupha yonke into oyidingayo ngosuku. </text:p><text:p text:style-name="P19"/><text:h text:style-name="P31" text:outline-level="4"><text:bookmark text:name="Enkosi_Thixo_ngobomi_bam_nangayo_yonke_into_ondipa_yona.3"/>Enkosi Thixo ngobomi bam nangayo yonke into ondipa yona.</text:h><text:p text:style-name="P11"><text:bookmark text:name="Enkosi_Thixo_ngobomi_bam_nangayo_yonke_into_ondipa_yona.12"/><text:span text:style-name="T7">Yithi enkosi ngayo yonke into nangamathuba onke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space" svg:font-family="monospace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5.1.6.2$Linux_X86_64 LibreOffice_project/10m0$Build-2</meta:generator>
    <dc:title>Umthandazo wemini</dc:title>
    <meta:keyword>This document is copyright-free (CC0). Version 1.0</meta:keyword>
    <dc:subject>A Daily Prayer Xhosa isiXhosa</dc:subject>
    <meta:document-statistic meta:table-count="0" meta:image-count="0" meta:object-count="0" meta:page-count="1" meta:paragraph-count="72" meta:word-count="480" meta:character-count="3772" meta:non-whitespace-character-count="3372"/>
  </office:meta>
</office:document-meta>
</file>