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Normal" style:font-family-generic="swiss" style:font-pitch="variable"/>
    <style:font-face style:name="Arial4" svg:font-family="Arial" style:font-adornments="Regular"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Footer">
      <style:paragraph-properties fo:text-align="center" style:justify-single-word="false" style:writing-mode="rl-tb"/>
      <style:text-properties style:font-name="Arial" fo:font-size="10pt" fo:font-style="normal" officeooo:rsid="0095f4fb" officeooo:paragraph-rsid="002e6da5" style:font-size-asian="10pt" style:font-style-asian="normal" style:font-size-complex="10pt" style:font-style-complex="normal"/>
    </style:style>
    <style:style style:name="P3" style:family="paragraph" style:parent-style-name="Standard">
      <style:paragraph-properties fo:margin-top="0cm" fo:margin-bottom="0.101cm" loext:contextual-spacing="false" fo:text-align="end" style:justify-single-word="false" style:writing-mode="rl-tb"/>
      <style:text-properties officeooo:rsid="0027399d" officeooo:paragraph-rsid="0027399d"/>
    </style:style>
    <style:style style:name="P4" style:family="paragraph" style:parent-style-name="Standard">
      <style:paragraph-properties fo:margin-top="0.199cm" fo:margin-bottom="0.199cm" loext:contextual-spacing="false" fo:text-align="end" style:justify-single-word="false" fo:padding="0.199cm" fo:border-left="none" fo:border-right="none" fo:border-top="none" fo:border-bottom="0.74pt solid #000000" style:shadow="none" style:writing-mode="rl-tb" style:join-border="false"/>
      <style:text-properties officeooo:rsid="0027399d" officeooo:paragraph-rsid="0027399d"/>
    </style:style>
    <style:style style:name="P5" style:family="paragraph" style:parent-style-name="Standard" style:list-style-name="L1">
      <style:paragraph-properties fo:text-align="end" style:justify-single-word="false" style:writing-mode="rl-tb"/>
      <style:text-properties officeooo:rsid="0027399d" officeooo:paragraph-rsid="0027399d"/>
    </style:style>
    <style:style style:name="P6" style:family="paragraph" style:parent-style-name="Standard">
      <style:paragraph-properties fo:text-align="end" style:justify-single-word="false" style:writing-mode="rl-tb"/>
    </style:style>
    <style:style style:name="P7" style:family="paragraph" style:parent-style-name="Standard">
      <style:paragraph-properties fo:text-align="end" style:justify-single-word="false" style:writing-mode="rl-tb"/>
    </style:style>
    <style:style style:name="P8" style:family="paragraph" style:parent-style-name="Standard" style:list-style-name="L2">
      <style:paragraph-properties fo:text-align="end" style:justify-single-word="false" style:writing-mode="rl-tb"/>
      <style:text-properties officeooo:paragraph-rsid="0027399d"/>
    </style:style>
    <style:style style:name="P9" style:family="paragraph" style:parent-style-name="Standard" style:list-style-name="L2">
      <style:paragraph-properties fo:text-align="end" style:justify-single-word="false" style:writing-mode="rl-tb"/>
      <style:text-properties officeooo:paragraph-rsid="002dc41e"/>
    </style:style>
    <style:style style:name="P10" style:family="paragraph" style:parent-style-name="Standard">
      <style:paragraph-properties fo:text-align="end" style:justify-single-word="false" style:writing-mode="rl-tb"/>
      <style:text-properties fo:font-weight="bold" style:font-weight-asian="bold" style:font-weight-complex="bold"/>
    </style:style>
    <style:style style:name="P11" style:family="paragraph" style:parent-style-name="Standard">
      <style:paragraph-properties fo:text-align="end" style:justify-single-word="false" style:writing-mode="rl-tb"/>
      <style:text-properties fo:language="de" fo:country="DE"/>
    </style:style>
    <style:style style:name="P12" style:family="paragraph" style:parent-style-name="Standard">
      <style:paragraph-properties fo:text-align="end" style:justify-single-word="false" style:writing-mode="rl-tb"/>
      <style:text-properties fo:language="de" fo:country="DE" officeooo:paragraph-rsid="002dc41e"/>
    </style:style>
    <style:style style:name="P13" style:family="paragraph" style:parent-style-name="Standard">
      <style:paragraph-properties fo:text-align="end" style:justify-single-word="false" style:writing-mode="rl-tb"/>
      <style:text-properties fo:language="de" fo:country="DE" officeooo:paragraph-rsid="002e6da5"/>
    </style:style>
    <style:style style:name="P14" style:family="paragraph">
      <style:paragraph-properties fo:text-align="end" style:justify-single-word="false" style:writing-mode="rl-tb"/>
      <style:text-properties fo:language="de" fo:country="DE"/>
    </style:style>
    <style:style style:name="P15" style:family="paragraph">
      <style:paragraph-properties fo:text-align="end" style:justify-single-word="false" style:writing-mode="rl-tb"/>
      <style:text-properties fo:language="de" fo:country="DE" officeooo:paragraph-rsid="002dc41e"/>
    </style:style>
    <style:style style:name="P16" style:family="paragraph">
      <style:paragraph-properties fo:text-align="end" style:justify-single-word="false" style:writing-mode="rl-tb"/>
    </style:style>
    <style:style style:name="P17" style:family="paragraph">
      <style:paragraph-properties fo:text-align="end" style:justify-single-word="false" style:writing-mode="rl-tb"/>
      <style:text-properties fo:font-size="8pt" style:font-size-asian="7pt" style:font-size-complex="8pt"/>
    </style:style>
    <style:style style:name="P18" style:family="paragraph" style:parent-style-name="Standard">
      <style:paragraph-properties fo:margin-top="0cm" fo:margin-bottom="0.199cm" loext:contextual-spacing="false" fo:text-align="end" style:justify-single-word="false" style:writing-mode="rl-tb"/>
    </style:style>
    <style:style style:name="P19" style:family="paragraph" style:parent-style-name="Heading_20_2"/>
    <style:style style:name="P20" style:family="paragraph" style:parent-style-name="Heading_20_2">
      <style:paragraph-properties fo:text-align="end" style:justify-single-word="false" style:writing-mode="rl-tb"/>
    </style:style>
    <style:style style:name="P21" style:family="paragraph" style:parent-style-name="Heading_20_1" style:master-page-name="First_20_Page">
      <style:paragraph-properties fo:margin-top="0cm" fo:margin-bottom="0.21cm" loext:contextual-spacing="false" fo:text-align="center" style:justify-single-word="false" style:page-number="auto"/>
      <style:text-properties officeooo:rsid="0027399d" officeooo:paragraph-rsid="0027399d"/>
    </style:style>
    <style:style style:name="P22" style:family="paragraph" style:parent-style-name="Text_20_body">
      <style:paragraph-properties fo:margin-top="0.199cm" fo:margin-bottom="0.21cm" loext:contextual-spacing="false"/>
      <style:text-properties fo:font-weight="bold" officeooo:rsid="002beb26" officeooo:paragraph-rsid="002beb26" style:font-weight-asian="bold" style:font-weight-complex="bold"/>
    </style:style>
    <style:style style:name="P23" style:family="paragraph" style:parent-style-name="Text_20_body">
      <style:paragraph-properties fo:text-align="end" style:justify-single-word="false" style:writing-mode="rl-tb"/>
      <style:text-properties fo:font-style="normal" officeooo:rsid="0027399d" officeooo:paragraph-rsid="0027399d" style:font-style-asian="normal" style:font-style-complex="normal"/>
    </style:style>
    <style:style style:name="P24" style:family="paragraph" style:parent-style-name="Text_20_body">
      <style:paragraph-properties fo:text-align="end" style:justify-single-word="false" style:writing-mode="rl-tb"/>
    </style:style>
    <style:style style:name="P25" style:family="paragraph" style:parent-style-name="Text_20_body">
      <style:paragraph-properties fo:text-align="end" style:justify-single-word="false" style:writing-mode="rl-tb"/>
      <style:text-properties officeooo:paragraph-rsid="002e6da5"/>
    </style:style>
    <style:style style:name="P26" style:family="paragraph" style:parent-style-name="Text_20_body">
      <style:paragraph-properties fo:text-align="end" style:justify-single-word="false" style:writing-mode="rl-tb"/>
      <style:text-properties fo:font-weight="bold" style:font-weight-asian="bold" style:font-weight-complex="bold"/>
    </style:style>
    <style:style style:name="P27" style:family="paragraph" style:parent-style-name="Text_20_body">
      <style:paragraph-properties fo:text-align="end" style:justify-single-word="false" style:writing-mode="rl-tb"/>
      <style:text-properties fo:font-weight="bold" officeooo:paragraph-rsid="002e6da5" style:font-weight-asian="bold" style:font-weight-complex="bold"/>
    </style:style>
    <style:style style:name="P28" style:family="paragraph" style:parent-style-name="Text_20_body">
      <style:paragraph-properties fo:margin-top="0cm" fo:margin-bottom="0cm" loext:contextual-spacing="false" fo:line-height="150%"/>
    </style:style>
    <style:style style:name="P29" style:family="paragraph" style:parent-style-name="Text_20_body">
      <style:paragraph-properties fo:margin-top="0cm" fo:margin-bottom="0cm" loext:contextual-spacing="false" fo:line-height="150%"/>
      <style:text-properties officeooo:paragraph-rsid="0027399d"/>
    </style:style>
    <style:style style:name="P30" style:family="paragraph" style:parent-style-name="Text_20_body">
      <style:paragraph-properties fo:margin-top="0cm" fo:margin-bottom="0cm" loext:contextual-spacing="false" fo:text-align="end" style:justify-single-word="false" style:writing-mode="rl-tb"/>
      <style:text-properties officeooo:rsid="0027399d" officeooo:paragraph-rsid="0027399d"/>
    </style:style>
    <style:style style:name="P31" style:family="paragraph" style:parent-style-name="Text_20_body">
      <style:paragraph-properties fo:margin-top="0cm" fo:margin-bottom="0cm" loext:contextual-spacing="false" fo:line-height="150%" fo:text-align="end" style:justify-single-word="false" style:writing-mode="rl-tb"/>
      <style:text-properties officeooo:paragraph-rsid="0027399d"/>
    </style:style>
    <style:style style:name="P32" style:family="paragraph">
      <style:paragraph-properties fo:text-align="end" style:justify-single-word="false" style:writing-mode="rl-tb"/>
    </style:style>
    <style:style style:name="T1" style:family="text">
      <style:text-properties officeooo:rsid="0010521c"/>
    </style:style>
    <style:style style:name="T2" style:family="text">
      <style:text-properties officeooo:rsid="0019f9b0"/>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7399d"/>
    </style:style>
    <style:style style:name="T6" style:family="text">
      <style:text-properties fo:language="de" fo:country="DE"/>
    </style:style>
    <style:style style:name="T7" style:family="text">
      <style:text-properties officeooo:rsid="002e6da5"/>
    </style:style>
    <style:style style:name="T8" style:family="text">
      <style:text-properties officeooo:rsid="006f5485"/>
    </style:style>
    <style:style style:name="T9" style:family="text">
      <style:text-properties style:text-outline="false" style:text-line-through-style="none" style:text-line-through-type="none" style:font-name="Arial2" fo:text-shadow="none" style:text-underline-style="none" fo:font-weight="normal" style:font-weight-asian="normal" style:text-emphasize="none"/>
    </style:style>
    <style:style style:name="T10" style:family="text">
      <style:text-properties style:text-outline="false" style:text-line-through-style="none" style:text-line-through-type="none" style:font-name="Arial2" fo:text-shadow="none" style:text-underline-style="none" fo:font-weight="normal" officeooo:rsid="006f5485" style:font-weight-asian="normal" style:text-emphasize="none"/>
    </style:style>
    <style:style style:name="T11" style:family="text">
      <style:text-properties style:text-outline="false" style:text-line-through-style="none" style:text-line-through-type="none" style:font-name="Arial2" fo:text-shadow="none" style:text-underline-style="none" fo:font-weight="normal" officeooo:rsid="004e9145" style:font-weight-asian="normal" style:text-emphasiz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كنيسة</text:h>
      <text:p text:style-name="P6">عندما نقبل عرض الله ونولد من جديد، نصبح عضوًا في عائلة الله. يحتاج كل طفل روحي إلى عائلة روحية. الله هو أبانا السماوي، وكأتباع يسوع، نحن مثل الأخوة والأخوات من نفس العائلة.</text:p>
      <text:p text:style-name="P30">"هذه الأسرة هي كنيسة الله الحي ..." (1 تيموثاوس 3: 15). الأسرة ليست مبنى، و "الكنيسة" ليست مكانًا للعبادة، ولكنها مجموعة من المؤمنين.</text:p>
      <text:p text:style-name="P20">يسوع وكنيستة</text:p>
      <text:p text:style-name="P23">كيف يصف الكتاب المقدس العلاقة بين يسوع وأتباعه؟</text:p>
      <text:p text:style-name="P31"><text:span text:style-name="T5">روما 12 : 5</text:span>: __________________________________________________________________</text:p>
      <text:p text:style-name="P1">_____________________________________________________________</text:p>
      <text:p text:style-name="P29"><text:span text:style-name="T5">أفاسس 1 : 22-23</text:span>: __________________________________________________________________</text:p>
      <text:p text:style-name="P28">__________________________________________________________________</text:p>
      <text:p text:style-name="Heading_20_2">كيف الشكل كنيسة؟</text:p>
      <text:p text:style-name="P6">أعمال الرسل 2 : 37-47: ماذا نتعلم هنا عن كنيسة؟</text:p>
      <text:p text:style-name="P6"/>
      <text:p/>
      <text:h text:outline-level="3"/>
      <text:p text:style-name="P6">كنيسة تمكن تجمع في كل مكان: في حدائق، مدارس، مقاهي، بنايات الكنيسة، مكاتب، او في بيت في صالون.</text:p>
      <text:p text:style-name="P20">تعريف الكنيسة <text:span text:style-name="T4">(بالنسبة الى أعمال الرسل)</text:span></text:p>
      <text:p text:style-name="P3">في العهد الجديد، تُستخدم كلمة "الكنيسة" بثلاث طرق مختلفة:</text:p>
      <text:list xml:id="list6439652253297436506" text:style-name="L2">
        <text:list-item>
          <text:p text:style-name="P8"><text:span text:style-name="T5">جميع أتباع يسوع في العالم ("جسد المسيح")</text:span></text:p>
        </text:list-item>
        <text:list-item>
          <text:p text:style-name="P9"><text:span text:style-name="T5">جميع أتباع يسوع في مدينة / منطقة</text:span></text:p>
          <text:p text:style-name="P9"><text:span text:style-name="T5">مثال أعمال 11: 22: "الكنيسة في القدس"</text:span></text:p>
        </text:list-item>
        <text:list-item>
          <text:p text:style-name="P9"><text:span text:style-name="T5">مجموعة من أتباع يسوع يجتمعون معًا بانتظام</text:span></text:p>
        </text:list-item>
      </text:list>
      <text:list xml:id="list5020346610324063123" text:style-name="L1">
        <text:list-header>
          <text:p text:style-name="P5">مثال رومية 16: 5: "الكنيسة في منزل بريسكا وأكويلا"</text:p>
        </text:list-header>
      </text:list>
      <text:p text:style-name="P4">هنا ننظر إلى المعنى الثالث. ما هي العناصر التي تشكل كنيسة محددة؟</text:p>
      <text:p text:style-name="P10">عهد</text:p>
      <text:p text:style-name="P18">مجموعة من الناس الذين قرروا اتباع يسوع وتعتمدوا، ويرون أنفسهم ككنيسة ويلتزمون بمشيئة الله معًا.</text:p>
      <text:p text:style-name="P10">وظائف</text:p>
      <text:p text:style-name="P7"><text:span text:style-name="T3">عبادة:</text:span> تسبيح الله والتواجد في حظوره</text:p>
      <text:p text:style-name="P7"><text:span text:style-name="T3">زمالة:</text:span> رعاية الافراد بعضهم ببعض بمحبه والاستعداد للتضحية من أجل بعضهم البعض</text:p>
      <text:p text:style-name="P7"><text:span text:style-name="T3">صلاة:</text:span> نتحدث مع الله</text:p>
      <text:p text:style-name="P7"><text:span text:style-name="T3">تدريب:</text:span> قراءة الكتاب المقدس وتعليم الجميع لطاعة الله في الحياة اليومية</text:p>
      <text:p text:style-name="P18"><text:span text:style-name="T3">تكاثر:</text:span> مشاركة الإنجيل "الخبر السار" وتلمذة اخرين بقوة الروح القدس</text:p>
      <text:p text:style-name="P10">زعماء</text:p>
      <text:p text:style-name="P7">للكنائس السليمة قادة يهتمون بالمؤمنين ويدعمونهم على فعل مشيئة الله في جميع أنحاء حياتهم.</text:p>
      <text:p text:style-name="Heading_20_2"><text:soft-page-break/>ككنيسة لدينا ثلاثة واجبات</text:p>
      <text:p text:style-name="P27"><text:span text:style-name="T7">1) </text:span>الانضمام إلى يسوع: المعمودية</text:p>
      <text:p text:style-name="P12">كلمة "المعمودية" تعني "الغمر، الغمر" كتطهير أو غسل. مثلما تعمد يسوع، يجب على كل من يؤمن به أن يعمد أيضًا. يأمر يسوع أتباعه في نهاية إنجيل متى: "... اعمدهم باسم الآب والابن والروح القدس"</text:p>
      <text:p text:style-name="P12">(متى 28: 19)</text:p>
      <text:p text:style-name="P11">يصبح معنى هذه الآية واضحًا في كتاب أعمال الرسل 2: 38:</text:p>
      <text:p text:style-name="P11"/>
      <text:p text:style-name="P24">__________________________________________________________________</text:p>
      <text:p text:style-name="P25">__________________________________________________________________</text:p>
      <text:p text:style-name="P25">__________________________________________________________________</text:p>
      <text:p text:style-name="P25"><text:span text:style-name="T6">يفسر رومية 6: 1-11 معنى المعمودية في الماء: </text:span></text:p>
      <text:p text:style-name="P13">بنفس الطريقة التي دفن بها يسوع ثم عاد إلى الحياة مرة أخرى، نذهب تحت الماء في المعمودية ونخرج من الماء بحياة جديدة. طبيعتنا القديمة تموت ولم نعد "عبيدا للخطيئة". هذا يعني أنه لم يعد علينا الخطيئة. نحن الآن "خلق جديد" (2 كورنثوس 5:17). في المعمودية، ندفن حياتنا القديمة وتبدأ حياتنا الجديدة، نمط حياة جديد تمامًا يسترشد بمثال يسوع.</text:p>
      <text:p text:style-name="P22"><text:span text:style-name="T7">2) </text:span>تذكر يسوع: العشاء الرباني</text:p>
      <text:p text:style-name="Text_20_body">وضع يسوع شخصيا عشاء الرب كذكرى لوفاته وسفك دماء من أجل خطايانا. (لوقا 22: 15-20)</text:p>
      <text:p text:style-name="Text_20_body"/>
      <text:p text:style-name="Text_20_body"/>
      <text:p text:style-name="P24">عندما نتناول العشاء الرباني، فإنه يساعدنا على تذكر ما فعله يسوع من أجلنا وتقديم الشكر. اشعياء 53: 5:</text:p>
      <text:p text:style-name="P24">__________________________________________________________________</text:p>
      <text:p text:style-name="P24">__________________________________________________________________</text:p>
      <text:p text:style-name="P24">__________________________________________________________________</text:p>
      <text:p text:style-name="P24"/>
      <text:p text:style-name="P24">عندما نتلقى العشاء الرباني، يجب أن نأخذ بعض الوقت لدراسة أفعالنا وإيماننا. (١ كورنثوس 11: 23-29)</text:p>
      <text:p text:style-name="P26"><text:span text:style-name="T7">3) </text:span>العطاء</text:p>
      <text:p text:style-name="Text_20_body">إن تقديم هدايا شكر لله هو عمل عبادة. نحن نقدم تضحيات لله في العديد من مجالات حياتنا، على سبيل المثال مع وقتنا وقدراتنا. لقد طلب منا الله أيضًا أن نعطيه أجزاء من مواردنا المالية.</text:p>
      <text:p text:style-name="Text_20_body"/>
      <text:p text:style-name="Text_20_body">اسأل الله: ماذا علي أن أستثمر وقتي؟ كيف يمكنني استثمار أموال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Normal" style:font-family-generic="swiss" style:font-pitch="variable"/>
    <style:font-face style:name="Arial4" svg:font-family="Arial" style:font-adornments="Regular"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Standard" style:font-family-generic="swiss" style:font-pitch="variable" fo:font-size="11pt" style:font-name-complex="Arial4" style:font-family-complex="Arial" style:font-style-name-complex="Regular" style:font-family-generic-complex="swiss" style:font-pitch-complex="variable" style:font-size-complex="13pt" style:language-complex="ar" style:country-complex="EG"/>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end" style:justify-single-word="false" style:writing-mode="rl-tb"/>
      <style:text-properties style:font-name="Arial2" fo:font-family="Arial" style:font-style-name="Normal" style:font-family-generic="swiss" style:font-pitch="variable" fo:font-size="14pt" style:font-name-complex="Arial4" style:font-family-complex="Arial" style:font-style-name-complex="Regular" style:font-family-generic-complex="swiss" style:font-pitch-complex="variable" style:font-size-complex="13pt" style:language-complex="ar" style:country-complex="EG"/>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361cm" style:type="center"/>
          <style:tab-stop style:position="16.722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Heading_20_1" style:display-name="Heading 1" style:family="paragraph" style:parent-style-name="Heading" style:next-style-name="Text_20_body" style:default-outline-level="1" style:class="text">
      <style:paragraph-properties fo:text-align="end" style:justify-single-word="false" style:writing-mode="rl-tb"/>
      <style:text-properties fo:font-size="115%" fo:font-weight="bold" style:font-size-asian="115%" style:font-weight-asian="bold" style:font-name-complex="Arial3" style:font-family-complex="Arial" style:font-style-name-complex="Fett" style:font-family-generic-complex="swiss" style:font-pitch-complex="variable" style:font-size-complex="20pt" style:language-complex="ar" style:country-complex="EG"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class="text">
      <style:paragraph-properties fo:margin-top="0.3cm" fo:margin-bottom="0.199cm" loext:contextual-spacing="false" fo:text-align="end" style:justify-single-word="false" style:writing-mode="rl-tb"/>
      <style:text-properties style:font-name-complex="Arial3" style:font-family-complex="Arial" style:font-style-name-complex="Fett" style:font-family-generic-complex="swiss" style:font-pitch-complex="variable" style:font-size-complex="16pt" style:language-complex="ar" style:country-complex="EG"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rl-tb"/>
      <style:text-properties style:font-name="Arial" fo:font-size="10pt" fo:font-style="normal" officeooo:rsid="0095f4fb" officeooo:paragraph-rsid="002e6da5" style:font-size-asian="10pt" style:font-style-asian="normal" style:font-size-complex="10pt" style:font-style-complex="normal"/>
    </style:style>
    <style:style style:name="MT1" style:family="text">
      <style:text-properties officeooo:rsid="006f5485"/>
    </style:style>
    <style:style style:name="MT2" style:family="text">
      <style:text-properties style:text-outline="false" style:text-line-through-style="none" style:text-line-through-type="none" style:font-name="Arial2" fo:text-shadow="none" style:text-underline-style="none" fo:font-weight="normal" style:font-weight-asian="normal" style:text-emphasize="none"/>
    </style:style>
    <style:style style:name="MT3" style:family="text">
      <style:text-properties style:text-outline="false" style:text-line-through-style="none" style:text-line-through-type="none" style:font-name="Arial2" fo:text-shadow="none" style:text-underline-style="none" fo:font-weight="normal" officeooo:rsid="006f5485" style:font-weight-asian="normal" style:text-emphasize="none"/>
    </style:style>
    <style:style style:name="MT4" style:family="text">
      <style:text-properties style:text-outline="false" style:text-line-through-style="none" style:text-line-through-type="none" style:font-name="Arial2" fo:text-shadow="none" style:text-underline-style="none" fo:font-weight="normal" officeooo:rsid="004e9145"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text:span><text:span text:style-name="MT2"><text:s text:c="3"/></text:span><text:span text:style-name="MT3"><text:s/>نسخة 1.</text:span><text:span text:style-name="MT4">1</text:span><text:span text:style-name="MT3">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17:17:09</meta:creation-date>
    <meta:editing-duration>P0D</meta:editing-duration>
    <meta:editing-cycles>1</meta:editing-cycles>
    <meta:generator>LibreOffice/5.1.6.2$Linux_X86_64 LibreOffice_project/10m0$Build-2</meta:generator>
    <dc:subject>Church English العربية</dc:subject>
    <dc:title>كنيسة</dc:title>
    <meta:keyword>This document is copyright-free (CC0). Version 1.1 يسمح بنشرها</meta:keyword>
    <meta:document-statistic meta:table-count="0" meta:image-count="0" meta:object-count="0" meta:page-count="2" meta:paragraph-count="51" meta:word-count="485" meta:character-count="3292" meta:non-whitespace-character-count="2846"/>
  </office:meta>
</office:document-meta>
</file>