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ystem" style:font-pitch="variable"/>
    <style:font-face style:name="OpenSymbol" svg:font-family="OpenSymbol" style:font-family-generic="system" style:font-pitch="variable"/>
  </office:font-face-decls>
  <office:automatic-styles>
    <style:style style:name="P1" style:family="paragraph" style:parent-style-name="Stopka">
      <style:paragraph-properties fo:text-align="center" style:justify-single-word="false"/>
    </style:style>
    <style:style style:name="P2" style:family="paragraph" style:parent-style-name="Standard">
      <style:text-properties fo:language="pl" fo:country="PL"/>
    </style:style>
    <style:style style:name="P3" style:family="paragraph" style:parent-style-name="Standard">
      <style:text-properties fo:font-size="10.5pt" fo:language="pl" fo:country="PL" fo:font-weight="bold" style:font-size-asian="10.5pt" style:font-weight-asian="bold" style:font-size-complex="10.5pt" style:font-weight-complex="bold"/>
    </style:style>
    <style:style style:name="P4" style:family="paragraph" style:parent-style-name="Standard">
      <style:text-properties fo:font-size="10.5pt" fo:language="pl" fo:country="PL" style:font-size-asian="10.5pt" style:font-size-complex="10.5pt"/>
    </style:style>
    <style:style style:name="P5" style:family="paragraph" style:parent-style-name="Text_20_body">
      <style:text-properties fo:language="pl" fo:country="PL"/>
    </style:style>
    <style:style style:name="P6" style:family="paragraph" style:parent-style-name="Text_20_body">
      <style:text-properties fo:language="pl" fo:country="PL" fo:font-style="italic" style:font-style-asian="italic" style:font-style-complex="italic"/>
    </style:style>
    <style:style style:name="P7" style:family="paragraph" style:parent-style-name="Text_20_body">
      <style:paragraph-properties fo:margin-left="0cm" fo:margin-right="-0.021cm" fo:text-indent="0cm" style:auto-text-indent="false"/>
    </style:style>
    <style:style style:name="P8" style:family="paragraph" style:parent-style-name="Text_20_body">
      <style:paragraph-properties fo:margin-top="0cm" fo:margin-bottom="0.101cm"/>
    </style:style>
    <style:style style:name="P9" style:family="paragraph" style:parent-style-name="Text_20_body">
      <style:paragraph-properties fo:margin-top="0cm" fo:margin-bottom="0.101cm"/>
      <style:text-properties style:font-size-complex="10.5pt"/>
    </style:style>
    <style:style style:name="P10" style:family="paragraph" style:parent-style-name="List_20_Heading">
      <style:paragraph-properties fo:margin-top="0cm" fo:margin-bottom="0.101cm"/>
    </style:style>
    <style:style style:name="P11" style:family="paragraph" style:parent-style-name="Text_20_body">
      <style:paragraph-properties fo:margin-top="0cm" fo:margin-bottom="0cm"/>
    </style:style>
    <style:style style:name="P12" style:family="paragraph" style:parent-style-name="List_20_Heading">
      <style:paragraph-properties fo:orphans="2" fo:widows="2"/>
      <style:text-properties fo:color="#252525" fo:language="pl" fo:country="PL" fo:font-weight="bold" style:font-weight-asian="bold" style:font-size-complex="11pt"/>
    </style:style>
    <style:style style:name="P13" style:family="paragraph" style:parent-style-name="List_20_Contents">
      <style:paragraph-properties fo:margin-left="0cm" fo:margin-right="0cm" fo:orphans="2" fo:widows="2" fo:text-indent="0cm" style:auto-text-indent="false">
        <style:tab-stops/>
      </style:paragraph-properties>
    </style:style>
    <style:style style:name="P14" style:family="paragraph" style:parent-style-name="Standard">
      <style:paragraph-properties fo:margin-top="0cm" fo:margin-bottom="0.199cm"/>
      <style:text-properties fo:font-size="10.5pt" fo:language="pl" fo:country="PL" fo:font-style="italic" style:font-size-asian="10.5pt" style:font-style-asian="italic" style:font-size-complex="10.5pt" style:font-style-complex="italic"/>
    </style:style>
    <style:style style:name="P15" style:family="paragraph" style:parent-style-name="Standard" style:list-style-name="L6"/>
    <style:style style:name="P16" style:family="paragraph" style:parent-style-name="Standard" style:list-style-name="L6">
      <style:text-properties fo:language="pl" fo:country="PL"/>
    </style:style>
    <style:style style:name="P17" style:family="paragraph" style:parent-style-name="Heading_20_1" style:master-page-name="MPF0">
      <style:paragraph-properties fo:margin-top="0cm" fo:margin-bottom="0.21cm" fo:text-align="center" style:justify-single-word="false" style:page-number="auto" fo:break-before="page"/>
      <style:text-properties fo:font-size="16pt" fo:language="pl" fo:country="PL" style:font-size-asian="16pt" style:font-size-complex="16pt"/>
    </style:style>
    <style:style style:name="P18" style:family="paragraph" style:parent-style-name="Heading_20_2">
      <style:text-properties fo:language="pl" fo:country="PL"/>
    </style:style>
    <style:style style:name="P19" style:family="paragraph" style:parent-style-name="Heading_20_2">
      <style:paragraph-properties fo:margin-top="0.3cm" fo:margin-bottom="0.21cm"/>
      <style:text-properties fo:language="pl" fo:country="PL"/>
    </style:style>
    <style:style style:name="P20" style:family="paragraph" style:parent-style-name="Heading_20_2">
      <style:paragraph-properties fo:margin-top="0.4cm" fo:margin-bottom="0.21cm"/>
      <style:text-properties fo:language="pl" fo:country="PL"/>
    </style:style>
    <style:style style:name="P21" style:family="paragraph" style:parent-style-name="Text_20_body" style:list-style-name="L1">
      <style:paragraph-properties fo:margin-left="1.251cm" fo:margin-right="0cm" fo:text-indent="0cm" style:auto-text-indent="false">
        <style:tab-stops/>
      </style:paragraph-properties>
      <style:text-properties fo:language="pl" fo:country="PL"/>
    </style:style>
    <style:style style:name="P22" style:family="paragraph" style:parent-style-name="Text_20_body" style:list-style-name="L3">
      <style:paragraph-properties fo:margin-left="1.251cm" fo:margin-right="0cm" fo:text-indent="0cm" style:auto-text-indent="false">
        <style:tab-stops/>
      </style:paragraph-properties>
      <style:text-properties fo:language="pl" fo:country="PL"/>
    </style:style>
    <style:style style:name="P23" style:family="paragraph" style:parent-style-name="Text_20_body">
      <style:paragraph-properties fo:margin-left="1.251cm" fo:margin-right="0cm" fo:text-indent="0cm" style:auto-text-indent="false">
        <style:tab-stops/>
      </style:paragraph-properties>
    </style:style>
    <style:style style:name="P24" style:family="paragraph" style:parent-style-name="Text_20_body" style:list-style-name="L1">
      <style:paragraph-properties fo:margin-left="1.251cm" fo:margin-right="0cm" fo:text-indent="0cm" style:auto-text-indent="false">
        <style:tab-stops/>
      </style:paragraph-properties>
    </style:style>
    <style:style style:name="P25" style:family="paragraph" style:parent-style-name="Text_20_body" style:list-style-name="L2">
      <style:paragraph-properties fo:margin-left="1.251cm" fo:margin-right="0cm" fo:text-indent="0cm" style:auto-text-indent="false">
        <style:tab-stops/>
      </style:paragraph-properties>
    </style:style>
    <style:style style:name="P26" style:family="paragraph" style:parent-style-name="Text_20_body" style:list-style-name="L3">
      <style:paragraph-properties fo:margin-left="1.251cm" fo:margin-right="0cm" fo:text-indent="0cm" style:auto-text-indent="false">
        <style:tab-stops/>
      </style:paragraph-properties>
    </style:style>
    <style:style style:name="P27" style:family="paragraph" style:parent-style-name="Text_20_body" style:list-style-name="L4">
      <style:paragraph-properties fo:margin-top="0cm" fo:margin-bottom="0.101cm"/>
    </style:style>
    <style:style style:name="P28" style:family="paragraph" style:parent-style-name="Text_20_body" style:list-style-name="L5">
      <style:paragraph-properties fo:margin-top="0cm" fo:margin-bottom="0.101cm"/>
      <style:text-properties fo:color="#252525" fo:font-size="11pt" fo:language="pl" fo:country="PL" style:font-size-asian="11pt" style:font-size-complex="11pt"/>
    </style:style>
    <style:style style:name="P29" style:family="paragraph" style:parent-style-name="Text_20_body" style:list-style-name="L5">
      <style:paragraph-properties fo:margin-top="0cm" fo:margin-bottom="0.101cm"/>
    </style:style>
    <style:style style:name="T1" style:family="text">
      <style:text-properties fo:font-size="9pt" fo:language="pl" fo:country="PL" fo:font-style="italic" style:font-size-asian="9pt" style:font-style-asian="italic" style:font-name-complex="Arial" style:font-size-complex="9pt" style:font-style-complex="italic"/>
    </style:style>
    <style:style style:name="T2" style:family="text">
      <style:text-properties fo:font-size="9pt" fo:font-style="italic" style:font-size-asian="9pt" style:font-style-asian="italic" style:font-name-complex="Arial" style:font-size-complex="9pt" style:font-style-complex="italic"/>
    </style:style>
    <style:style style:name="T3" style:family="text">
      <style:text-properties fo:color="#252525" fo:language="pl" fo:country="PL" style:font-size-complex="11pt"/>
    </style:style>
    <style:style style:name="T4" style:family="text">
      <style:text-properties fo:color="#252525" fo:language="pl" fo:country="PL" fo:font-style="italic" style:font-style-asian="italic" style:font-size-complex="11pt"/>
    </style:style>
    <style:style style:name="T5" style:family="text">
      <style:text-properties fo:color="#252525" fo:language="pl" fo:country="PL" fo:font-weight="bold" style:font-weight-asian="bold" style:font-size-complex="11pt" style:font-weight-complex="bold"/>
    </style:style>
    <style:style style:name="T6" style:family="text">
      <style:text-properties fo:color="#252525" fo:font-size="11pt" fo:language="pl" fo:country="PL" style:font-size-asian="11pt" style:font-size-complex="11pt"/>
    </style:style>
    <style:style style:name="T7" style:family="text">
      <style:text-properties fo:color="#252525" fo:font-size="11pt" fo:language="pl" fo:country="PL" fo:font-style="italic" style:font-size-asian="11pt" style:font-style-asian="italic" style:font-size-complex="11pt"/>
    </style:style>
    <style:style style:name="T8" style:family="text">
      <style:text-properties fo:language="pl" fo:country="PL"/>
    </style:style>
    <style:style style:name="T9" style:family="text">
      <style:text-properties fo:language="pl" fo:country="PL" style:font-size-complex="11pt"/>
    </style:style>
    <style:style style:name="T10" style:family="text">
      <style:text-properties fo:language="pl" fo:country="PL" fo:font-style="italic" style:font-style-asian="italic"/>
    </style:style>
    <style:style style:name="T11" style:family="text">
      <style:text-properties fo:language="pl" fo:country="PL" fo:font-style="italic" style:font-style-asian="italic" style:font-size-complex="10.5pt" style:font-style-complex="italic"/>
    </style:style>
    <style:style style:name="T12" style:family="text">
      <style:text-properties fo:language="pl" fo:country="PL" style:font-size-complex="10.5pt"/>
    </style:style>
    <style:style style:name="T13" style:family="text">
      <style:text-properties fo:language="pl" fo:country="PL" fo:font-weight="bold" style:font-weight-asian="bold" style:font-size-complex="10.5pt" style:font-weight-complex="bold"/>
    </style:style>
    <style:style style:name="T14" style:family="text">
      <style:text-properties fo:language="pl" fo:country="PL" style:font-name-complex="Arial"/>
    </style:style>
    <style:style style:name="T15" style:family="text">
      <style:text-properties fo:font-size="11pt" fo:language="pl" fo:country="PL" style:font-size-asian="11pt" style:font-size-complex="11pt"/>
    </style:style>
    <style:style style:name="T16" style:family="text">
      <style:text-properties style:font-size-complex="10.5pt"/>
    </style:style>
    <style:style style:name="T17" style:family="text">
      <style:text-properties fo:color="#000000" fo:language="pl" fo:country="PL" style:font-name-complex="Arial"/>
    </style:style>
    <style:style style:name="T18" style:family="text">
      <style:text-properties fo:font-style="italic" style:font-style-asian="italic" style:font-size-complex="10.5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rzebaczenie krok po kroku</text:h>
      <text:p text:style-name="P2"/>
      <text:p text:style-name="Standard"><text:span text:style-name="Domyślna_20_czcionka_20_akapitu"><text:span text:style-name="T3">Wszyscy pragniemy głębokich i pełnych miłości więzi, ale niestety wszyscy doświadczyliśmy zranienia <text:line-break/>czy być może nawet wykorzystywania ze strony innych. To</text:span></text:span><text:span text:style-name="Domyślna_20_czcionka_20_akapitu"><text:span text:style-name="T3"> są bolesne sprawy i często przynoszą cierpienie. Podobnie jak rany fizyczne mogą przynieść infekcję i zacząć ropieć, podobnie zranienia <text:line-break/>w naszym sercu mogą zamienić się w zgorzknienie, jeśli nie zaczniemy działać. Sam czas nie uzdrowi ran!</text:span></text:span><text:span text:style-name="Domyślna_20_czcionka_20_akapitu"><text:span text:style-name="T9"> </text:span></text:span><text:span text:style-name="Domyślna_20_czcionka_20_akapitu"><text:span text:style-name="T9"><text:line-break/></text:span></text:span><text:span text:style-name="Domyślna_20_czcionka_20_akapitu"><text:span text:style-name="T3">W odpowiedzi c</text:span></text:span><text:span text:style-name="Domyślna_20_czcionka_20_akapitu"><text:span text:style-name="T3">zęsto wycofujemy się i budujemy wokół siebie mury, które mają nas chronić. Jednak dzięki temu nie pozwalamy nikomu zbliżyć się do nas i odizolowujemy się od innych. Lub inaczej, postępujemy <text:line-break/>w złości, wyciągamy błędy innych czy szukamy zemsty. Takie działan</text:span></text:span><text:span text:style-name="Domyślna_20_czcionka_20_akapitu"><text:span text:style-name="T3">ie prowadzi do tego, że nasze myśli są zdominowane przez rany jakie inna osoba nam zadała.</text:span></text:span><text:span text:style-name="Domyślna_20_czcionka_20_akapitu"><text:span text:style-name="T9"> </text:span></text:span><text:span text:style-name="Domyślna_20_czcionka_20_akapitu"><text:span text:style-name="T8"><text:line-break/></text:span></text:span><text:span text:style-name="Domyślna_20_czcionka_20_akapitu"><text:span text:style-name="T8">Taka strategia ma ochronić nas przed dalszymi zranieniami, ale w rezultacie sami ranimy się jeszcze bardziej. Co więcej, jeśli jesteśmy zranieni nie będziemy trakto</text:span></text:span><text:span text:style-name="Domyślna_20_czcionka_20_akapitu"><text:span text:style-name="T8">wać innych z miłością - </text:span></text:span><text:span text:style-name="Domyślna_20_czcionka_20_akapitu"><text:span text:style-name="T10">Zranieni ludzie ranią ludzi</text:span></text:span><text:span text:style-name="Domyślna_20_czcionka_20_akapitu"><text:span text:style-name="T8">.</text:span></text:span></text:p>
      <text:p text:style-name="P2"/>
      <text:p text:style-name="Standard"><text:span text:style-name="Domyślna_20_czcionka_20_akapitu"><text:span text:style-name="T3">Jedyną ucieczką z tego zamkniętego kręgu złości jest </text:span></text:span><text:span text:style-name="Domyślna_20_czcionka_20_akapitu"><text:span text:style-name="T4">przebaczenie</text:span></text:span><text:span text:style-name="Domyślna_20_czcionka_20_akapitu"><text:span text:style-name="T3">, które może być bardzo trudne, jeśli doświadczyliśmy znaczącego bólu. Jednak, tak długo, jak nie przebaczymy jesteśmy związani z osobą,</text:span></text:span><text:span text:style-name="Domyślna_20_czcionka_20_akapitu"><text:span text:style-name="T3"> która nas zraniła i z przeszłością. Dzieje się tak dlatego, że nie możemy po prostu zapomnieć bolesnych doświadczeń i możemy starać się je tylko wyprzeć z pamięci. Ale Bóg chce, żebyśmy byli </text:span></text:span><text:span text:style-name="Domyślna_20_czcionka_20_akapitu"><text:span text:style-name="T4">wolni</text:span></text:span><text:span text:style-name="Domyślna_20_czcionka_20_akapitu"><text:span text:style-name="T3"> - wolni <text:line-break/>od bólu, wolni od zgorzknienia, wolni od pragnieni</text:span></text:span><text:span text:style-name="Domyślna_20_czcionka_20_akapitu"><text:span text:style-name="T3">a zemsty i wolni od przeszłości.</text:span></text:span></text:p>
      <text:h text:style-name="P18" text:outline-level="2"><text:bookmark text:name="Czym_jest_przebaczenie.3F"/>Czym jest przebaczenie?<text:line-break/></text:h>
      <text:p text:style-name="Standard"><text:span text:style-name="Domyślna_20_czcionka_20_akapitu"><text:span text:style-name="T8">Przebaczenie jest decyzją, w której wybieramy rezygnację z czynienia wyrzutów czy oskarżania drugiej osoby. Przekazaniem jego/jej w Boże ręce. Raczej niż wykonanie wyroku samemu, ufam Bogu, który je</text:span></text:span><text:span text:style-name="Domyślna_20_czcionka_20_akapitu"><text:span text:style-name="T8">st sędzią, i pozwalam Mu zdecydować o tym, co się stanie z tą osobą. To także oznacza, że już dłużej nie liczę grzechów tej osoby wobec mnie i nie zbieram ich. Innymi słowy, jako że już żyję z konsekwencjami jego/jej grzechów i nie mogę zmienić przeszłości</text:span></text:span><text:span text:style-name="Domyślna_20_czcionka_20_akapitu"><text:span text:style-name="T8">, teraz godzę się z tym i stwierdzam, że ta osoba nie jest mi już nic dłużna.</text:span></text:span><text:span text:style-name="Domyślna_20_czcionka_20_akapitu"><text:span text:style-name="T8"><text:line-break/></text:span></text:span><text:span text:style-name="Domyślna_20_czcionka_20_akapitu"><text:span text:style-name="T8">To jest tylko moja decyzja. Jest całkowicie niezależna od tej drugiej osoby, niezależnie od tego czy ona mówi, że jest jej przykro czy też nie i niezależnie od tego czy ona jest </text:span></text:span><text:span text:style-name="Domyślna_20_czcionka_20_akapitu"><text:span text:style-name="T8">tutaj obecna. Nie jesteśmy uzależnieni od osoby, która nas zraniła.</text:span></text:span><text:span text:style-name="Domyślna_20_czcionka_20_akapitu"><text:span text:style-name="T9"><text:line-break/></text:span></text:span><text:span text:style-name="Domyślna_20_czcionka_20_akapitu"><text:span text:style-name="T3">Chociaż przebaczenie jest dobre dla tej osoby, po pierwsze i najważniejsze robię to dla mojego własnego dobra. Kiedy przebaczamy stajemy się wolni od negatywnych uczuć takich jak strach, z</text:span></text:span><text:span text:style-name="Domyślna_20_czcionka_20_akapitu"><text:span text:style-name="T3">łość czy zgorzknienie i wtedy możemy doświadczyć uzdrowienia.</text:span></text:span></text:p>
      <text:h text:style-name="P18" text:outline-level="2">Kroki przebaczenia<text:line-break/></text:h>
      <text:p text:style-name="Text_20_body"><text:span text:style-name="Domyślna_20_czcionka_20_akapitu"><text:span text:style-name="T6">Czasami idziemy na skróty, kiedy pochopnie mówimy o przebaczeniu, ale później zdajemy sobie sprawę <text:line-break/>z tego, że są ciągle pozostałości bólu w naszym sercu. Więc jak w pełni moż</text:span></text:span><text:span text:style-name="Domyślna_20_czcionka_20_akapitu"><text:span text:style-name="T6">emy przebaczyć innym? Kolejne kroki pomogą nam przejść przez proces przebaczenia.</text:span></text:span></text:p>
      <text:p text:style-name="P6">Przez pierwsze trzy kroki przechodzimy bardzo ostrożnie, najlepiej z pomocnikiem.</text:p>
      <text:p text:style-name="P7">1. Co się wydarzyło?</text:p>
      <text:list xml:id="list8981768740876026584" text:style-name="L1">
        <text:list-item>
          <text:p text:style-name="P21">Opisz dokładnie co się wydarzyło.</text:p>
        </text:list-item>
        <text:list-item>
          <text:p text:style-name="P24"><text:span text:style-name="Domyślna_20_czcionka_20_akapitu"><text:span text:style-name="T10">Powszechny błąd:</text:span></text:span><text:span text:style-name="Domyślna_20_czcionka_20_akapitu"><text:span text:style-name="T8"> Ograniczamy się do ogółów i niejasnych wypowiedzi.</text:span></text:span></text:p>
        </text:list-item>
      </text:list>
      <text:p text:style-name="P5">2. Co mnie zraniło? Jak się z tym czułem?</text:p>
      <text:list xml:id="list585366420953144684" text:style-name="L2">
        <text:list-item>
          <text:p text:style-name="P25"><text:span text:style-name="Domyślna_20_czcionka_20_akapitu"><text:span text:style-name="T15">Uc</text:span></text:span><text:span text:style-name="Domyślna_20_czcionka_20_akapitu"><text:span text:style-name="T6">zucia są ważne i są one istotną częścią tego kim jestem.</text:span></text:span></text:p>
        </text:list-item>
        <text:list-item>
          <text:p text:style-name="P25"><text:span text:style-name="Domyślna_20_czcionka_20_akapitu"><text:span text:style-name="T10">Powszechny błąd:</text:span></text:span><text:span text:style-name="Domyślna_20_czcionka_20_akapitu"><text:span text:style-name="T8"> Przeskakujemy ten punkt i mówimy tylko o faktach.</text:span></text:span></text:p>
        </text:list-item>
      </text:list>
      <text:p text:style-name="Text_20_body">3. Nazwij grzech</text:p>
      <text:list xml:id="list4394719182301190311" text:style-name="L3">
        <text:list-item>
          <text:p text:style-name="P22">Nie zmiękczaj złego i nie usprawiedliwiaj. Ustal jak ta osoba zgrzeszyła przeciwko mnie przez rzeczy, które zrobiła lub nie zrobiła.</text:p>
        </text:list-item>
        <text:list-item>
          <text:p text:style-name="P26"><text:span text:style-name="Domyślna_20_czcionka_20_akapitu"><text:span text:style-name="T10">Powszechny błąd:</text:span></text:span><text:span text:style-name="Domyślna_20_czcionka_20_akapitu"><text:span text:style-name="T8"> Usprawiedliwiamy tę osobę (ale jeśli nie nazwiemy tego grzechem, nie może dojść do przebaczenia).</text:span></text:span></text:p>
        </text:list-item>
      </text:list>
      <text:p text:style-name="P23"><text:span text:style-name="Domyślna_20_czcionka_20_akapitu"><text:span text:style-name="T8"/></text:span></text:p>
      <text:p text:style-name="P6"><text:soft-page-break/>Teraz modlimy się i przynosimy wszystko Bogu.</text:p>
      <text:p text:style-name="P9">4. Przynieś zarzuty niesprawiedliwości przed Boga</text:p>
      <text:list xml:id="list2924910932475496865" text:style-name="L4">
        <text:list-item>
          <text:p text:style-name="P27"><text:span text:style-name="Domyślna_20_czcionka_20_akapitu"><text:span text:style-name="T6">Idziemy do Boga, który jest sędzią i wnosimy zarzutu przeciwko tej osobie, która nas zraniła. </text:span></text:span><text:span text:style-name="Domyślna_20_czcionka_20_akapitu"><text:span text:style-name="T6">Wylewamy przed Bogiem nasze serce i mówimy Mu wszystkie główne punkty z pierwszych tr</text:span></text:span><text:span text:style-name="Domyślna_20_czcionka_20_akapitu"><text:span text:style-name="T6">zech kroków.</text:span></text:span></text:p>
        </text:list-item>
        <text:list-item>
          <text:p text:style-name="P27"><text:span text:style-name="Domyślna_20_czcionka_20_akapitu"><text:span text:style-name="T7">Powszechne błędy: </text:span></text:span><text:span text:style-name="Domyślna_20_czcionka_20_akapitu"><text:span text:style-name="T6">Przeskakujemy przez ten punkt, albo ukrywamy nasze uczucia przed Bogiem.</text:span></text:span></text:p>
        </text:list-item>
      </text:list>
      <text:p text:style-name="P9">5. Wypowiedz przebaczenie</text:p>
      <text:list xml:id="list3873030963853899221" text:style-name="L5">
        <text:list-item>
          <text:p text:style-name="P28">Teraz wypowiadamy słowa przebaczenia ("Wybaczam ____ (komu) ____ (co)") i podejmujemy decyzję o wręczeniu całej sprawy w Boże ręce.</text:p>
        </text:list-item>
        <text:list-item>
          <text:p text:style-name="P29"><text:span text:style-name="Domyślna_20_czcionka_20_akapitu"><text:span text:style-name="T7">Powszechne błędy: </text:span></text:span><text:span text:style-name="Domyślna_20_czcionka_20_akapitu"><text:span text:style-name="T6">Mówimy Bogu co zrobić z tą osobą (przeklinamy ją). Lub mówimy, że chcemy przebaczyć ("Boże, proszę pomóż mi przebaczyć") ale tak naprawdę nie podejmujemy tej decyzji.</text:span></text:span></text:p>
        </text:list-item>
      </text:list>
      <text:h text:style-name="P18" text:outline-level="2">Wnoszenie zarzutów o niesprawiedliwość Bogu<text:line-break/></text:h>
      <text:p text:style-name="P11"><text:span text:style-name="Domyślna_20_czcionka_20_akapitu"><text:span text:style-name="T12">Bóg jest sędzią i mamy prawo przynieść przed Niego każdą niesprawiedliwość. Możemy być pewni tego, <text:line-break/>że zaprowadzi sprawiedliwość i osądzi każdego - to nie jest nasze zadanie. Nie mamy prawa odpłacać innym ani mścić się na nich.<text:line-break/></text:span></text:span><text:span text:style-name="Domyślna_20_czcionka_20_akapitu"><text:span text:style-name="T6">W ten sam sposób jak wnosimy oskarżenie do sędziego w tym świecie, możemy przynosić oskarżenia <text:line-break/>do Boga. Nie musimy obawiać się, że Go obrazimy, ale możemy być całkowicie uczciwi i pokazać mu wszystkie nasze uczucia. Kiedy już skończymy, pozbądźmy się wszystkich zarzutów włącznie <text:line-break/>z ich wpływem na nasze życie i złóżmy wszystko w ręce Boga. Już dalej nie osądzamy tej osoby samemu, ale pozostawiamy osąd samemu Bogu.</text:span></text:span></text:p>
      <text:h text:style-name="P19" text:outline-level="2"><text:bookmark text:name="Wi.C4.99cej_wskaz.C3.B3wek"/>Więcej wskazówek</text:h>
      <text:p text:style-name="P8"><text:span text:style-name="Domyślna_20_czcionka_20_akapitu"><text:span text:style-name="T13">Korzystanie ze wsparcia lub pomocnika: </text:span></text:span><text:span text:style-name="Domyślna_20_czcionka_20_akapitu"><text:span text:style-name="T12">Ciężko jest przejść przez cały proces przebaczenia samemu <text:line-break/>i nie ominąć pewnych aspektów. </text:span></text:span><text:span text:style-name="Domyślna_20_czcionka_20_akapitu"><text:span text:style-name="T12">Poszukaj kogoś, kto może przejść przez te kroki razem z tobą i modlić <text:line-break/>się z tobą!</text:span></text:span></text:p>
      <text:p text:style-name="P8"><text:span text:style-name="Domyślna_20_czcionka_20_akapitu"><text:span text:style-name="T13">Nasz własny grzech:</text:span></text:span><text:span text:style-name="Domyślna_20_czcionka_20_akapitu"><text:span text:style-name="T12"> </text:span></text:span><text:span text:style-name="Domyślna_20_czcionka_20_akapitu"><text:span text:style-name="T12">Kiedy jesteśmy zranieni, często nieświadomie źle traktujemy innych i grzeszymy przeciwko nim. Ważne jest, żeby nie przechodzić nad tym obojętnie, ale naw</text:span></text:span><text:span text:style-name="Domyślna_20_czcionka_20_akapitu"><text:span text:style-name="T12">rócić się i poprosić o przebaczenie. Wyjaśnij wszystko co ci przychodzi na myśl w tej dziedzinie najszybciej jak to możliwe!</text:span></text:span></text:p>
      <text:p text:style-name="P10"><text:span text:style-name="Domyślna_20_czcionka_20_akapitu"><text:span text:style-name="T5">Przebaczyć sobie</text:span></text:span><text:span text:style-name="Domyślna_20_czcionka_20_akapitu"><text:span text:style-name="T5"><text:line-break/></text:span></text:span><text:span text:style-name="Domyślna_20_czcionka_20_akapitu"><text:span text:style-name="T3">Czasami jesteśmy źli na siebie albo obwiniamy siebie za coś. Bóg daje nam szansę na przebaczenie <text:line-break/>i oczyszczenie p</text:span></text:span><text:span text:style-name="Domyślna_20_czcionka_20_akapitu"><text:span text:style-name="T3">rzez Jezusa Chrystusa. Przebaczenie sobie oznacza przyjęcie Jego propozycji <text:line-break/>i zastosowanie jej do siebie samego.</text:span></text:span></text:p>
      <text:p text:style-name="P12">Przebaczyć Bogu</text:p>
      <text:p text:style-name="P13"><text:span text:style-name="Domyślna_20_czcionka_20_akapitu"><text:span text:style-name="T3">Czasami mamy negatywne myśli dotyczące Boga albo nawet jesteśmy na Niego źli. Bóg nie popełnia błędów, więc w tym sensie nie </text:span></text:span><text:span text:style-name="Domyślna_20_czcionka_20_akapitu"><text:span text:style-name="T3">możemy Mu przebaczyć. Ale ważne jest, żebyśmy pozbyli się naszej frustracji i negatywnych myśli wobec Niego.</text:span></text:span></text:p>
      <text:p text:style-name="P11"><text:span text:style-name="Domyślna_20_czcionka_20_akapitu"><text:span text:style-name="T13">Wytrwałość w przebaczeniu: </text:span></text:span><text:span text:style-name="Domyślna_20_czcionka_20_akapitu"><text:span text:style-name="T12">W razie gdyby stare uczucia wracały, przypomnij sobie, że już</text:span></text:span><text:span text:style-name="Domyślna_20_czcionka_20_akapitu"><text:span text:style-name="T12"> podjąłeś decyzję <text:line-break/>o przebaczeniu i te uczucia odejdą. Jednak, jest także możliwe, że są jeszcze jakieś inne aspekty, albo głębsze poziomy zranienia, którymi się nie zająłeś za pierwszym razem. Możemy więc przejść przez proces przebaczenia ponownie, tak aby</text:span></text:span><text:span text:style-name="Domyślna_20_czcionka_20_akapitu"><text:span text:style-name="T12"> i te aspekty zostały również uzdrowione.</text:span></text:span></text:p>
      <text:h text:style-name="Heading_20_2" text:outline-level="2"><draw:frame draw:style-name="fr1" draw:name="Çerçeve1" text:anchor-type="paragraph" svg:x="7.962cm" svg:y="0.684cm" svg:width="9.594cm" style:rel-width="scale" svg:height="3.956cm" style:rel-height="scale" draw:z-index="0"><draw:text-box><text:p text:style-name="P2">Wskazówki do odkrycia czy twoja więź z daną osobą jest zdrowa czy w dalszym stopniu w jakimś stopniu naderwana:</text:p><text:list xml:id="list2859695569585818056" text:style-name="L6"><text:list-item><text:p text:style-name="P16">Pomyśl o tej osobie: Czy możesz jej/jemu życzyć wszystkiego najlepszego z całego serca?</text:p></text:list-item><text:list-item><text:p text:style-name="P15"><text:span text:style-name="Domyślna_20_czcionka_20_akapitu"><text:span text:style-name="T8">Wyobraź sobie, że spotykasz tę osobę na ulicy: <text:line-break/>Jak byś się czuł? </text:span></text:span>Czy w dalszym ciągu nosisz <text:line-break/>w sobie urazę?</text:p></text:list-item></text:list></draw:text-box></draw:frame><text:bookmark text:name="Zbadanie_siebie"/><text:span text:style-name="Domyślna_20_czcionka_20_akapitu"><text:span text:style-name="T17">Zbadanie</text:span></text:span><text:span text:style-name="Domyślna_20_czcionka_20_akapitu"><text:span text:style-name="T14"> siebie<text:line-break/></text:span></text:span></text:h>
      <text:p text:style-name="P14">Przeznacz 2 minuty na to, żeby zadać Bogu następujące pytanie i proszę rób notatki:</text:p>
      <text:p text:style-name="P3">Boże, komu powinienem przebaczyć?</text:p>
      <text:p text:style-name="P4">Słuchaj Boga i przyjrzyj się swoim więziom <text:line-break/>z innymi (rodzice, rodzina, krewni, koledzy, znajomi, przyjaciele, ...)<text:line-break/>Jak zostałem zraniony i przez kogo?</text:p>
      <text:h text:style-name="P20" text:outline-level="2"><text:bookmark text:name=".C4.86wiczenie"/>Ćwiczenie</text:h>
      <text:p text:style-name="P11"><text:span text:style-name="Domyślna_20_czcionka_20_akapitu"><text:span text:style-name="T11">Którymi zranieniami chcę się zająć najpierw?</text:span></text:span><text:span text:style-name="Domyślna_20_czcionka_20_akapitu"><text:span text:style-name="T11"><text:line-break/></text:span></text:span><text:span text:style-name="Domyślna_20_czcionka_20_akapitu"><text:span text:style-name="T11">Kto powinien mnie w tym wesprzeć? </text:span></text:span><text:span text:style-name="Domyślna_20_czcionka_20_akapitu"><text:span text:style-name="T18">Dokładnie sprecyzuj jakie podejmiesz dalsze kro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ar" style:country-complex="EG"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1pt" style:font-size-asian="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10.5pt" style:font-size-asian="10.5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319cm" fo:margin-bottom="0.21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language="pl" fo:country="PL" fo:font-style="italic" style:font-size-asian="9pt" style:font-style-asian="italic" style:font-name-complex="Arial" style:font-size-complex="9pt" style:font-style-complex="italic"/>
    </style:style>
    <style:style style:name="MT2" style:family="text">
      <style:text-properties fo:font-size="9pt" fo:font-style="italic"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334cm" fo:margin-right="1.189cm" style:writing-mode="lr-tb" style:footnote-max-height="0cm">
        <style:footnote-sep style:width="0.018cm" style:adjustment="left" style:rel-width="33%" style:color="#000000"/>
      </style:page-layout-properties>
      <style:header-style/>
      <style:footer-style>
        <style:header-footer-properties fo:min-height="-0.018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1.334cm" fo:margin-right="1.18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Brak ograniczeń prawami autorskimi. Można go używać, kopiować I zmieniać bez ograniczeń (CC0). </text:span></text:span><text:span text:style-name="Domyślna_20_czcionka_20_akapitu"><text:span text:style-name="MT2">Wersja 1.1</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Przebaczenie krok po kroku</dc:title>
    <dc:subject>Forgiving Step by Step Polish polski</dc:subject>
    <meta:keyword>Wolno kopiować (CC0). Wersja 1.1</meta:keyword>
    <meta:initial-creator>PiotrW</meta:initial-creator>
    <meta:creation-date>2018-02-13T09:13:00</meta:creation-date>
    <dc:date>2019-01-11T13:29:40.97</dc:date>
    <meta:editing-cycles>3</meta:editing-cycles>
    <meta:editing-duration>PT9M7S</meta:editing-duration>
    <meta:document-statistic meta:table-count="0" meta:image-count="0" meta:object-count="0" meta:page-count="2" meta:paragraph-count="43" meta:word-count="1099" meta:character-count="7098"/>
    <meta:template xlink:type="simple" xlink:actuate="onRequest" xlink:title="" xlink:href="../../Downloads/Przebaczenie_krok_po_kroku%20(3).odt/Normal"/>
  </office:meta>
</office:document-meta>
</file>