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paragraph-rsid="00066b07"/>
    </style:style>
    <style:style style:name="P2" style:family="paragraph" style:parent-style-name="Frame_20_contents">
      <style:paragraph-properties fo:text-align="start" style:justify-single-word="false"/>
      <style:text-properties fo:font-size="10pt" fo:language="en" fo:country="US" officeooo:rsid="001647d7" officeooo:paragraph-rsid="0023038b" style:font-size-asian="10pt" style:font-size-complex="10pt"/>
    </style:style>
    <style:style style:name="P3" style:family="paragraph" style:parent-style-name="Frame_20_contents">
      <style:paragraph-properties fo:text-align="start" style:justify-single-word="false"/>
      <style:text-properties fo:font-size="10pt" fo:language="en" fo:country="US" officeooo:rsid="001647d7" officeooo:paragraph-rsid="001647d7" style:font-size-asian="10pt" style:font-size-complex="10pt"/>
    </style:style>
    <style:style style:name="P4" style:family="paragraph" style:parent-style-name="Frame_20_contents">
      <style:paragraph-properties fo:text-align="start" style:justify-single-word="false"/>
      <style:text-properties fo:font-size="10pt" fo:language="en" fo:country="US" officeooo:rsid="001647d7" officeooo:paragraph-rsid="0017aed9" style:font-size-asian="10pt" style:font-size-complex="10pt"/>
    </style:style>
    <style:style style:name="P5" style:family="paragraph" style:parent-style-name="Frame_20_contents" style:list-style-name="L1">
      <style:paragraph-properties fo:text-align="start" style:justify-single-word="false"/>
      <style:text-properties fo:font-size="10pt" fo:language="en" fo:country="US" officeooo:rsid="001647d7" officeooo:paragraph-rsid="001fb966" style:font-size-asian="10pt" style:font-size-complex="10pt"/>
    </style:style>
    <style:style style:name="P6" style:family="paragraph" style:parent-style-name="Frame_20_contents">
      <style:paragraph-properties fo:text-align="start" style:justify-single-word="false"/>
      <style:text-properties fo:font-size="10pt" fo:language="en" fo:country="US" officeooo:rsid="001647d7" officeooo:paragraph-rsid="001fb966" style:font-size-asian="10pt" style:font-size-complex="10pt"/>
    </style:style>
    <style:style style:name="P7" style:family="paragraph" style:parent-style-name="Frame_20_contents">
      <style:paragraph-properties fo:text-align="start" style:justify-single-word="false"/>
      <style:text-properties fo:font-size="10pt" fo:language="en" fo:country="US" officeooo:rsid="001647d7" officeooo:paragraph-rsid="00242bb4" style:font-size-asian="10pt" style:font-size-complex="10pt"/>
    </style:style>
    <style:style style:name="P8" style:family="paragraph" style:parent-style-name="Frame_20_contents">
      <style:paragraph-properties fo:text-align="start" style:justify-single-word="false"/>
      <style:text-properties fo:font-size="10pt" fo:language="en" fo:country="US" officeooo:rsid="001647d7" officeooo:paragraph-rsid="0027d1eb" style:font-size-asian="10pt" style:font-size-complex="10pt"/>
    </style:style>
    <style:style style:name="P9" style:family="paragraph" style:parent-style-name="Frame_20_contents">
      <style:paragraph-properties fo:text-align="center" style:justify-single-word="false"/>
      <style:text-properties fo:font-size="10pt" fo:language="en" fo:country="US" officeooo:rsid="001647d7" officeooo:paragraph-rsid="001fb966" style:font-size-asian="10pt" style:font-size-complex="10pt"/>
    </style:style>
    <style:style style:name="P10" style:family="paragraph" style:parent-style-name="Frame_20_contents">
      <style:paragraph-properties fo:text-align="start" style:justify-single-word="false"/>
      <style:text-properties fo:font-size="10pt" fo:language="en" fo:country="US" officeooo:rsid="001fb966" officeooo:paragraph-rsid="00242bb4" style:font-size-asian="10pt" style:font-size-complex="10pt"/>
    </style:style>
    <style:style style:name="P11" style:family="paragraph" style:parent-style-name="Frame_20_contents" style:list-style-name="L1">
      <style:paragraph-properties fo:text-align="start" style:justify-single-word="false"/>
      <style:text-properties fo:font-size="10pt" fo:language="en" fo:country="US" officeooo:rsid="001fb966" officeooo:paragraph-rsid="001fb966" style:font-size-asian="10pt" style:font-size-complex="10pt"/>
    </style:style>
    <style:style style:name="P12" style:family="paragraph" style:parent-style-name="Frame_20_contents">
      <style:paragraph-properties fo:text-align="start" style:justify-single-word="false"/>
      <style:text-properties fo:font-size="10pt" fo:language="en" fo:country="US" officeooo:rsid="001fb966" officeooo:paragraph-rsid="001fb966" style:font-size-asian="10pt" style:font-size-complex="10pt"/>
    </style:style>
    <style:style style:name="P13" style:family="paragraph" style:parent-style-name="Frame_20_contents">
      <style:paragraph-properties fo:text-align="start" style:justify-single-word="false"/>
      <style:text-properties fo:font-size="10pt" fo:language="en" fo:country="US" officeooo:rsid="001fb966" officeooo:paragraph-rsid="0027d1eb" style:font-size-asian="10pt" style:font-size-complex="10pt"/>
    </style:style>
    <style:style style:name="P14" style:family="paragraph" style:parent-style-name="Frame_20_contents">
      <style:paragraph-properties fo:text-align="start" style:justify-single-word="false"/>
      <style:text-properties fo:font-size="10pt" fo:language="en" fo:country="US" officeooo:rsid="00242bb4" officeooo:paragraph-rsid="00242bb4" style:font-size-asian="10pt" style:font-size-complex="10pt"/>
    </style:style>
    <style:style style:name="P15" style:family="paragraph" style:parent-style-name="Frame_20_contents">
      <style:paragraph-properties fo:text-align="start" style:justify-single-word="false"/>
      <style:text-properties fo:font-size="10pt" fo:language="en" fo:country="US" officeooo:rsid="00242bb4" officeooo:paragraph-rsid="0027d1eb" style:font-size-asian="10pt" style:font-size-complex="10pt"/>
    </style:style>
    <style:style style:name="P16" style:family="paragraph" style:parent-style-name="Frame_20_contents">
      <style:paragraph-properties fo:text-align="start" style:justify-single-word="false"/>
      <style:text-properties fo:font-size="10pt" fo:language="en" fo:country="US" fo:font-weight="bold" officeooo:rsid="00242bb4" officeooo:paragraph-rsid="00242bb4" style:font-size-asian="10pt" style:font-weight-asian="bold" style:font-size-complex="10pt" style:font-weight-complex="bold"/>
    </style:style>
    <style:style style:name="P17" style:family="paragraph" style:parent-style-name="Frame_20_contents">
      <style:paragraph-properties fo:text-align="start" style:justify-single-word="false"/>
      <style:text-properties fo:font-size="10pt" fo:language="en" fo:country="US" fo:font-weight="bold" officeooo:rsid="00242bb4" officeooo:paragraph-rsid="0027d1eb" style:font-size-asian="10pt" style:font-weight-asian="bold" style:font-size-complex="10pt" style:font-weight-complex="bold"/>
    </style:style>
    <style:style style:name="P18" style:family="paragraph" style:parent-style-name="Frame_20_contents">
      <style:paragraph-properties fo:text-align="start" style:justify-single-word="false"/>
      <style:text-properties fo:font-size="10pt" fo:language="en" fo:country="US" fo:font-weight="bold" officeooo:rsid="001647d7" officeooo:paragraph-rsid="001647d7" style:font-size-asian="10pt" style:font-weight-asian="bold" style:font-size-complex="10pt" style:font-weight-complex="bold"/>
    </style:style>
    <style:style style:name="P19" style:family="paragraph" style:parent-style-name="Frame_20_contents">
      <style:paragraph-properties fo:text-align="start" style:justify-single-word="false"/>
      <style:text-properties fo:font-size="10pt" fo:language="en" fo:country="US" fo:font-weight="bold" officeooo:rsid="001647d7" officeooo:paragraph-rsid="001fb966" style:font-size-asian="10pt" style:font-weight-asian="bold" style:font-size-complex="10pt" style:font-weight-complex="bold"/>
    </style:style>
    <style:style style:name="P20" style:family="paragraph" style:parent-style-name="Frame_20_contents">
      <style:paragraph-properties fo:text-align="start" style:justify-single-word="false"/>
      <style:text-properties fo:font-size="10pt" fo:language="en" fo:country="US" fo:font-weight="bold" officeooo:rsid="001fb966" officeooo:paragraph-rsid="001fb966" style:font-size-asian="10pt" style:font-weight-asian="bold" style:font-size-complex="10pt" style:font-weight-complex="bold"/>
    </style:style>
    <style:style style:name="P21" style:family="paragraph" style:parent-style-name="Frame_20_contents">
      <style:paragraph-properties fo:text-align="start" style:justify-single-word="false"/>
      <style:text-properties fo:font-size="10pt" fo:language="en" fo:country="US" fo:font-weight="normal" officeooo:rsid="00242bb4" officeooo:paragraph-rsid="00242bb4" style:font-size-asian="10pt" style:font-weight-asian="normal" style:font-size-complex="10pt" style:font-weight-complex="normal"/>
    </style:style>
    <style:style style:name="P22" style:family="paragraph" style:parent-style-name="Frame_20_contents">
      <style:paragraph-properties fo:text-align="start" style:justify-single-word="false"/>
      <style:text-properties fo:font-size="10pt" fo:language="en" fo:country="US" fo:font-weight="normal" officeooo:rsid="00242bb4" officeooo:paragraph-rsid="0027d1eb" style:font-size-asian="10pt" style:font-weight-asian="normal" style:font-size-complex="10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font-size="10pt" fo:language="en" fo:country="US" fo:font-weight="normal" officeooo:rsid="001647d7" officeooo:paragraph-rsid="0027d1eb" style:font-size-asian="10pt" style:font-weight-asian="normal" style:font-size-complex="10pt" style:font-weight-complex="normal"/>
    </style:style>
    <style:style style:name="P24" style:family="paragraph" style:parent-style-name="Frame_20_contents" style:list-style-name="L1">
      <style:paragraph-properties fo:text-align="start" style:justify-single-word="false"/>
      <style:text-properties fo:font-size="10pt" fo:language="en" fo:country="US" fo:font-style="normal" officeooo:rsid="001647d7" officeooo:paragraph-rsid="001fb966" style:font-size-asian="10pt" style:font-style-asian="normal" style:font-size-complex="10pt" style:font-style-complex="normal"/>
    </style:style>
    <style:style style:name="P25" style:family="paragraph" style:parent-style-name="Frame_20_contents">
      <style:paragraph-properties fo:text-align="center" style:justify-single-word="false"/>
      <style:text-properties fo:font-size="14pt" fo:language="en" fo:country="US" fo:font-weight="bold" officeooo:rsid="0023038b" officeooo:paragraph-rsid="0023038b" style:font-size-asian="14pt" style:font-weight-asian="bold" style:font-size-complex="14pt" style:font-weight-complex="bold"/>
    </style:style>
    <style:style style:name="P26" style:family="paragraph" style:parent-style-name="Frame_20_contents">
      <style:paragraph-properties fo:text-align="center" style:justify-single-word="false"/>
      <style:text-properties fo:font-size="14pt" fo:language="en" fo:country="US" fo:font-weight="bold" officeooo:rsid="0023038b" officeooo:paragraph-rsid="0027d1eb" style:font-size-asian="14pt" style:font-weight-asian="bold" style:font-size-complex="14pt" style:font-weight-complex="bold"/>
    </style:style>
    <style:style style:name="P27" style:family="paragraph" style:parent-style-name="Frame_20_contents">
      <style:paragraph-properties fo:text-align="start" style:justify-single-word="false"/>
      <style:text-properties style:font-name="Liberation Serif" fo:font-size="10pt" fo:language="en" fo:country="US" fo:font-weight="bold" officeooo:rsid="001fb966" officeooo:paragraph-rsid="0023038b" style:font-size-asian="10pt" style:font-weight-asian="bold" style:font-size-complex="10pt" style:font-weight-complex="bold"/>
    </style:style>
    <style:style style:name="P28" style:family="paragraph" style:parent-style-name="Frame_20_contents">
      <style:paragraph-properties fo:text-align="start" style:justify-single-word="false"/>
      <style:text-properties style:font-name="Liberation Serif" fo:font-size="10pt" fo:language="en" fo:country="US" fo:font-weight="bold" officeooo:rsid="001fb966" officeooo:paragraph-rsid="00242bb4" style:font-size-asian="10pt" style:font-weight-asian="bold" style:font-size-complex="10pt" style:font-weight-complex="bold"/>
    </style:style>
    <style:style style:name="P29" style:family="paragraph" style:parent-style-name="Frame_20_contents">
      <style:paragraph-properties fo:text-align="start" style:justify-single-word="false"/>
      <style:text-properties style:font-name="Liberation Serif" fo:font-size="10pt" fo:language="en" fo:country="US" fo:font-weight="bold" officeooo:rsid="001fb966" officeooo:paragraph-rsid="0027d1eb" style:font-size-asian="10pt" style:font-weight-asian="bold" style:font-size-complex="10pt" style:font-weight-complex="bold"/>
    </style:style>
    <style:style style:name="P30" style:family="paragraph" style:parent-style-name="Frame_20_contents">
      <style:paragraph-properties fo:text-align="center" style:justify-single-word="false"/>
      <style:text-properties fo:font-size="8pt" fo:language="en" fo:country="US" officeooo:rsid="001647d7" officeooo:paragraph-rsid="001647d7" style:font-size-asian="7pt" style:font-size-complex="8pt"/>
    </style:style>
    <style:style style:name="P31" style:family="paragraph" style:parent-style-name="Frame_20_contents">
      <style:paragraph-properties fo:text-align="center" style:justify-single-word="false"/>
      <style:text-properties fo:font-size="8pt" fo:language="en" fo:country="US" officeooo:rsid="001647d7" officeooo:paragraph-rsid="00242bb4" style:font-size-asian="7pt" style:font-size-complex="8pt"/>
    </style:style>
    <style:style style:name="P32" style:family="paragraph" style:parent-style-name="Frame_20_contents">
      <style:paragraph-properties fo:text-align="center" style:justify-single-word="false"/>
      <style:text-properties fo:font-size="8pt" fo:language="en" fo:country="US" officeooo:rsid="001647d7" officeooo:paragraph-rsid="0027d1eb" style:font-size-asian="7pt" style:font-size-complex="8pt"/>
    </style:style>
    <style:style style:name="P33" style:family="paragraph" style:parent-style-name="Frame_20_contents">
      <style:paragraph-properties fo:text-align="start" style:justify-single-word="false"/>
      <style:text-properties fo:font-size="8pt" fo:language="en" fo:country="US" officeooo:rsid="001647d7" officeooo:paragraph-rsid="001647d7" style:font-size-asian="7pt" style:font-size-complex="8pt"/>
    </style:style>
    <style:style style:name="P34" style:family="paragraph" style:parent-style-name="Frame_20_contents">
      <style:paragraph-properties fo:text-align="start" style:justify-single-word="false"/>
      <style:text-properties fo:font-size="8pt" fo:language="en" fo:country="US" officeooo:rsid="001647d7" officeooo:paragraph-rsid="00242bb4" style:font-size-asian="7pt" style:font-size-complex="8pt"/>
    </style:style>
    <style:style style:name="P35" style:family="paragraph" style:parent-style-name="Frame_20_contents">
      <style:paragraph-properties fo:text-align="start" style:justify-single-word="false"/>
      <style:text-properties fo:font-size="8pt" fo:language="en" fo:country="US" officeooo:rsid="001647d7" officeooo:paragraph-rsid="0027d1eb" style:font-size-asian="7pt" style:font-size-complex="8pt"/>
    </style:style>
    <style:style style:name="P36" style:family="paragraph" style:parent-style-name="Frame_20_contents" style:list-style-name="L1">
      <style:paragraph-properties fo:text-align="start" style:justify-single-word="false"/>
      <style:text-properties fo:font-size="9.69999980926514pt" fo:language="en" fo:country="US" officeooo:rsid="001fb966" officeooo:paragraph-rsid="00242bb4" style:font-size-asian="9.69999980926514pt" style:font-size-complex="9.69999980926514pt"/>
    </style:style>
    <style:style style:name="P37" style:family="paragraph" style:parent-style-name="Frame_20_contents" style:list-style-name="L1">
      <style:paragraph-properties fo:text-align="start" style:justify-single-word="false"/>
      <style:text-properties fo:font-size="9.69999980926514pt" fo:language="en" fo:country="US" officeooo:rsid="001647d7" officeooo:paragraph-rsid="00242bb4" style:font-size-asian="9.69999980926514pt" style:font-size-complex="9.69999980926514pt"/>
    </style:style>
    <style:style style:name="P38" style:family="paragraph" style:parent-style-name="Frame_20_contents" style:list-style-name="L1">
      <style:paragraph-properties fo:text-align="start" style:justify-single-word="false"/>
      <style:text-properties fo:font-size="9.69999980926514pt" fo:language="en" fo:country="US" fo:font-style="normal" officeooo:rsid="001647d7" officeooo:paragraph-rsid="00242bb4" style:font-size-asian="9.69999980926514pt" style:font-style-asian="normal" style:font-size-complex="9.69999980926514pt" style:font-style-complex="normal"/>
    </style:style>
    <style:style style:name="P39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officeooo:rsid="001fb966" officeooo:paragraph-rsid="0025ec6c" style:font-size-asian="9.30000019073486pt" style:font-size-complex="9.30000019073486pt"/>
    </style:style>
    <style:style style:name="P40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officeooo:rsid="001fb966" officeooo:paragraph-rsid="0027d1eb" style:font-size-asian="9.30000019073486pt" style:font-size-complex="9.30000019073486pt"/>
    </style:style>
    <style:style style:name="P41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officeooo:rsid="001647d7" officeooo:paragraph-rsid="00242bb4" style:font-size-asian="9.30000019073486pt" style:font-size-complex="9.30000019073486pt"/>
    </style:style>
    <style:style style:name="P42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officeooo:rsid="001647d7" officeooo:paragraph-rsid="0025ec6c" style:font-size-asian="9.30000019073486pt" style:font-size-complex="9.30000019073486pt"/>
    </style:style>
    <style:style style:name="P43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officeooo:rsid="001647d7" officeooo:paragraph-rsid="0027d1eb" style:font-size-asian="9.30000019073486pt" style:font-size-complex="9.30000019073486pt"/>
    </style:style>
    <style:style style:name="P44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fo:font-style="normal" officeooo:rsid="001647d7" officeooo:paragraph-rsid="00242bb4" style:font-size-asian="9.30000019073486pt" style:font-style-asian="normal" style:font-size-complex="9.30000019073486pt" style:font-style-complex="normal"/>
    </style:style>
    <style:style style:name="P45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fo:font-style="normal" officeooo:rsid="001647d7" officeooo:paragraph-rsid="0025ec6c" style:font-size-asian="9.30000019073486pt" style:font-style-asian="normal" style:font-size-complex="9.30000019073486pt" style:font-style-complex="normal"/>
    </style:style>
    <style:style style:name="P46" style:family="paragraph" style:parent-style-name="Frame_20_contents" style:list-style-name="L1">
      <style:paragraph-properties fo:text-align="start" style:justify-single-word="false"/>
      <style:text-properties fo:font-size="9.30000019073486pt" fo:language="en" fo:country="US" fo:font-style="normal" officeooo:rsid="001647d7" officeooo:paragraph-rsid="0027d1eb" style:font-size-asian="9.30000019073486pt" style:font-style-asian="normal" style:font-size-complex="9.30000019073486pt" style:font-style-complex="normal"/>
    </style:style>
    <style:style style:name="P47" style:family="paragraph" style:parent-style-name="Frame_20_contents">
      <style:paragraph-properties fo:text-align="end" style:justify-single-word="false"/>
      <style:text-properties fo:font-size="9.30000019073486pt" fo:language="de" fo:country="DE" fo:font-style="normal" fo:font-weight="normal" officeooo:rsid="001647d7" officeooo:paragraph-rsid="001aeb0f" style:font-size-asian="9.30000019073486pt" style:font-style-asian="normal" style:font-weight-asian="normal" style:font-size-complex="9.30000019073486pt" style:font-style-complex="normal" style:font-weight-complex="normal"/>
    </style:style>
    <style:style style:name="P48" style:family="paragraph" style:parent-style-name="Frame_20_contents">
      <style:paragraph-properties fo:margin-top="0cm" fo:margin-bottom="0.199cm" style:contextual-spacing="false" fo:text-align="center" style:justify-single-word="false"/>
      <style:text-properties fo:font-size="10.5pt" fo:language="en" fo:country="US" fo:font-weight="bold" officeooo:rsid="00242bb4" officeooo:paragraph-rsid="00242bb4" style:font-size-asian="10.5pt" style:font-weight-asian="bold" style:font-size-complex="10.5pt" style:font-weight-complex="bold"/>
    </style:style>
    <style:style style:name="P49" style:family="paragraph" style:parent-style-name="Frame_20_contents">
      <style:paragraph-properties fo:margin-top="0cm" fo:margin-bottom="0.199cm" style:contextual-spacing="false" fo:text-align="center" style:justify-single-word="false"/>
      <style:text-properties fo:font-size="10.5pt" fo:language="en" fo:country="US" fo:font-weight="bold" officeooo:rsid="00242bb4" officeooo:paragraph-rsid="0027d1eb" style:font-size-asian="10.5pt" style:font-weight-asian="bold" style:font-size-complex="10.5pt" style:font-weight-complex="bold"/>
    </style:style>
    <style:style style:name="P50" style:family="paragraph" style:parent-style-name="Frame_20_contents">
      <style:paragraph-properties fo:margin-top="0cm" fo:margin-bottom="0.199cm" style:contextual-spacing="false" fo:text-align="end" style:justify-single-word="false"/>
      <style:text-properties fo:font-size="9.30000019073486pt" fo:language="de" fo:country="DE" fo:font-style="normal" fo:font-weight="normal" officeooo:rsid="001647d7" officeooo:paragraph-rsid="0027d1eb" style:font-size-asian="9.30000019073486pt" style:font-style-asian="normal" style:font-weight-asian="normal" style:font-size-complex="9.30000019073486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fb966" style:font-style-asian="italic" style:font-style-complex="italic"/>
    </style:style>
    <style:style style:name="T3" style:family="text">
      <style:text-properties fo:font-style="italic" officeooo:rsid="00242bb4" style:font-style-asian="italic" style:font-style-complex="italic"/>
    </style:style>
    <style:style style:name="T4" style:family="text">
      <style:text-properties fo:font-style="italic" officeooo:rsid="0027d1eb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1fb966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242bb4" style:font-style-asian="italic" style:font-weight-asian="normal" style:font-style-complex="italic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42bb4" style:font-weight-asian="bold" style:font-weight-complex="bold"/>
    </style:style>
    <style:style style:name="T10" style:family="text">
      <style:text-properties officeooo:rsid="001fb96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3038b" style:font-weight-asian="normal" style:font-weight-complex="normal"/>
    </style:style>
    <style:style style:name="T13" style:family="text">
      <style:text-properties fo:font-style="normal" officeooo:rsid="001fb966" style:font-style-asian="normal" style:font-style-complex="normal"/>
    </style:style>
    <style:style style:name="T14" style:family="text">
      <style:text-properties fo:font-style="normal" officeooo:rsid="00242bb4" style:font-style-asian="normal" style:font-style-complex="normal"/>
    </style:style>
    <style:style style:name="T15" style:family="text">
      <style:text-properties style:font-name="Liberation Serif1"/>
    </style:style>
    <style:style style:name="T16" style:family="text">
      <style:text-properties style:font-name="Liberation Serif1" fo:font-style="italic" officeooo:rsid="001fb966" style:font-style-asian="italic" style:font-style-complex="italic"/>
    </style:style>
    <style:style style:name="T17" style:family="text">
      <style:text-properties style:font-name="Liberation Serif1" fo:font-style="italic" officeooo:rsid="00242bb4" style:font-style-asian="italic" style:font-style-complex="italic"/>
    </style:style>
    <style:style style:name="T18" style:family="text">
      <style:text-properties style:font-name="Liberation Serif1" fo:font-style="italic" fo:font-weight="normal" officeooo:rsid="00242bb4" style:font-style-asian="italic" style:font-weight-asian="normal" style:font-style-complex="italic" style:font-weight-complex="normal"/>
    </style:style>
    <style:style style:name="T19" style:family="text">
      <style:text-properties style:font-name="Liberation Serif1" officeooo:rsid="00242bb4"/>
    </style:style>
    <style:style style:name="T20" style:family="text">
      <style:text-properties style:font-name="Liberation Serif1" fo:font-weight="normal" style:font-weight-asian="normal" style:font-weight-complex="normal"/>
    </style:style>
    <style:style style:name="T21" style:family="text">
      <style:text-properties style:font-name="Liberation Serif1" fo:font-weight="normal" officeooo:rsid="00242bb4" style:font-weight-asian="normal" style:font-weight-complex="normal"/>
    </style:style>
    <style:style style:name="T22" style:family="text">
      <style:text-properties style:font-name="Liberation Serif1" fo:font-style="normal" fo:font-weight="normal" officeooo:rsid="00242bb4" style:font-style-asian="normal" style:font-weight-asian="normal" style:font-style-complex="normal" style:font-weight-complex="normal"/>
    </style:style>
    <style:style style:name="T23" style:family="text">
      <style:text-properties style:font-name="Liberation Serif1" fo:font-style="normal" fo:font-weight="normal" officeooo:rsid="0025ec6c" style:font-style-asian="normal" style:font-weight-asian="normal" style:font-style-complex="normal" style:font-weight-complex="normal"/>
    </style:style>
    <style:style style:name="T24" style:family="text">
      <style:text-properties style:font-name="Liberation Serif"/>
    </style:style>
    <style:style style:name="T25" style:family="text">
      <style:text-properties style:font-name="Liberation Serif" officeooo:rsid="00242bb4"/>
    </style:style>
    <style:style style:name="T26" style:family="text">
      <style:text-properties style:font-name="Liberation Serif" fo:font-style="italic" officeooo:rsid="00242bb4" style:font-style-asian="italic" style:font-style-complex="italic"/>
    </style:style>
    <style:style style:name="T27" style:family="text">
      <style:text-properties style:font-name="Liberation Serif" officeooo:rsid="0027d1eb"/>
    </style:style>
    <style:style style:name="T28" style:family="text">
      <style:text-properties officeooo:rsid="0023038b"/>
    </style:style>
    <style:style style:name="T29" style:family="text">
      <style:text-properties style:font-name="Liberation Serif"/>
    </style:style>
    <style:style style:name="T30" style:family="text">
      <style:text-properties style:font-name="Liberation Serif" fo:font-weight="bold" officeooo:rsid="0023038b" style:font-weight-asian="bold" style:font-weight-complex="bold"/>
    </style:style>
    <style:style style:name="T31" style:family="text">
      <style:text-properties style:font-name="Liberation Serif" fo:font-weight="bold" officeooo:rsid="00242bb4" style:font-weight-asian="bold" style:font-weight-complex="bold"/>
    </style:style>
    <style:style style:name="T32" style:family="text">
      <style:text-properties style:font-name="Liberation Serif" fo:font-weight="normal" style:font-weight-asian="normal" style:font-weight-complex="normal"/>
    </style:style>
    <style:style style:name="T33" style:family="text">
      <style:text-properties style:font-name="Liberation Serif" fo:font-weight="normal" officeooo:rsid="0023038b" style:font-weight-asian="normal" style:font-weight-complex="normal"/>
    </style:style>
    <style:style style:name="T34" style:family="text">
      <style:text-properties style:font-name="Liberation Serif" fo:font-weight="normal" officeooo:rsid="00242bb4" style:font-weight-asian="normal" style:font-weight-complex="normal"/>
    </style:style>
    <style:style style:name="T35" style:family="text">
      <style:text-properties style:font-name="Liberation Serif" fo:font-weight="normal" officeooo:rsid="0027d1eb" style:font-weight-asian="normal" style:font-weight-complex="normal"/>
    </style:style>
    <style:style style:name="T36" style:family="text">
      <style:text-properties style:font-name="Liberation Serif" officeooo:rsid="001fb966"/>
    </style:style>
    <style:style style:name="T37" style:family="text">
      <style:text-properties style:font-name="Liberation Serif" officeooo:rsid="0023038b"/>
    </style:style>
    <style:style style:name="T38" style:family="text">
      <style:text-properties style:font-name="Liberation Serif" fo:font-style="italic" fo:font-weight="normal" officeooo:rsid="0023038b" style:font-style-asian="italic" style:font-weight-asian="normal" style:font-style-complex="italic" style:font-weight-complex="normal"/>
    </style:style>
    <style:style style:name="T39" style:family="text">
      <style:text-properties style:font-name="Liberation Serif" fo:font-style="italic" fo:font-weight="normal" officeooo:rsid="00242bb4" style:font-style-asian="italic" style:font-weight-asian="normal" style:font-style-complex="italic" style:font-weight-complex="normal"/>
    </style:style>
    <style:style style:name="T40" style:family="text">
      <style:text-properties style:font-name="Liberation Serif" fo:font-style="normal" fo:font-weight="normal" officeooo:rsid="0023038b" style:font-style-asian="normal" style:font-weight-asian="normal" style:font-style-complex="normal" style:font-weight-complex="normal"/>
    </style:style>
    <style:style style:name="T41" style:family="text">
      <style:text-properties style:font-name="Liberation Serif" fo:font-style="normal" fo:font-weight="normal" officeooo:rsid="00242bb4" style:font-style-asian="normal" style:font-weight-asian="normal" style:font-style-complex="normal" style:font-weight-complex="normal"/>
    </style:style>
    <style:style style:name="T42" style:family="text">
      <style:text-properties style:font-name="Liberation Serif" fo:font-style="normal" fo:font-weight="normal" officeooo:rsid="001fb966" style:font-style-asian="normal" style:font-weight-asian="normal" style:font-style-complex="normal" style:font-weight-complex="normal"/>
    </style:style>
    <style:style style:name="T43" style:family="text">
      <style:text-properties officeooo:rsid="00242bb4"/>
    </style:style>
    <style:style style:name="T44" style:family="text">
      <style:text-properties officeooo:rsid="0027d1eb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7.999cm" draw:z-index="0"><draw:text-box><text:p text:style-name="P25">Rug<text:span text:style-name="T15">ăciunea de fiecare zi</text:span></text:p><text:p text:style-name="P30"/><text:p text:style-name="P27"><text:span text:style-name="T28">Duhule Sfânt, umple-mă</text:span>!</text:p><text:p text:style-name="P2"><text:span text:style-name="T28">Roa</text:span><text:span text:style-name="T12">g</text:span><text:span text:style-name="T33">ă-te ca Duhul Sfânt să lucreze în tine şi prin tine.</text:span></text:p><text:p text:style-name="P33"/><text:p text:style-name="P16">Isus, ocroteşte-m<text:span text:style-name="T37">ă!</text:span></text:p><text:p text:style-name="P3"><text:span text:style-name="T43">Pune-te sub protec</text:span><text:span text:style-name="T19">ţ</text:span><text:span text:style-name="T25">ia sângelui şi jertfei lui Isus!</text:span></text:p><text:p text:style-name="P33"/><text:p text:style-name="P10"><text:span text:style-name="T9">Tat</text:span><text:span text:style-name="T30">ă </text:span><text:span text:style-name="T31">din Ceruri, d</text:span><text:span text:style-name="T30">ă-</text:span><text:span text:style-name="T31">mi toate darurile necesare pentru ziua de azi.</text:span></text:p><text:p text:style-name="P14">Du<text:span text:style-name="T44">m</text:span>nezeu pote <text:span text:style-name="T11">s</text:span><text:span text:style-name="T33">ă-</text:span><text:span text:style-name="T20">ţ</text:span><text:span text:style-name="T32">i dea toate lucrurile de care ai nevoie az</text:span><text:span text:style-name="T35">i</text:span><text:span text:style-name="T32">t</text:span><text:span text:style-name="T33">ă</text:span><text:span text:style-name="T32">zi.</text:span></text:p><text:p text:style-name="P33"/><text:p text:style-name="P16">Mul<text:span text:style-name="T15">ţ</text:span><text:span text:style-name="T24">umesc, Doamne, pentru via</text:span><text:span text:style-name="T15">ţ</text:span><text:span text:style-name="T24">a mea şi pentru tot ce-mi dai.</text:span></text:p><text:p text:style-name="P21">Spune mul<text:span text:style-name="T15">ţ</text:span><text:span text:style-name="T24">umiri pentru toate lucrurile </text:span><text:span text:style-name="T27">în toate împrejurimile.</text:span></text:p><text:p text:style-name="P4"/><text:p text:style-name="P3"/><text:p text:style-name="P18"/><text:p text:style-name="P18"/></draw:text-box></draw:frame><draw:frame draw:style-name="fr1" draw:name="Çerçeve2" text:anchor-type="paragraph" svg:x="8.5cm" svg:y="2cm" svg:width="6.001cm" svg:height="7.999cm" draw:z-index="1"><draw:text-box><text:p text:style-name="P48">Îmbrac<text:span text:style-name="T37">ă-</text:span><text:span text:style-name="T24">te cu armura lui Dumnezeu</text:span></text:p><text:list xml:id="list1810987470817786930" text:style-name="L1"><text:list-item><text:p text:style-name="P40"><text:span text:style-name="T7">Coiful mântuirii</text:span><text:span text:style-name="T5">:</text:span><text:span text:style-name="T8"> </text:span><text:span text:style-name="T43">Doamne, ocroteşte-m</text:span><text:span text:style-name="T33">ă </text:span><text:span text:style-name="T34">şi </text:span><text:span text:style-name="T35">transform</text:span><text:span text:style-name="T33">ă-</text:span><text:span text:style-name="T35">mi</text:span><text:span text:style-name="T34"> gândurile.</text:span></text:p></text:list-item><text:list-item><text:p text:style-name="P41"><text:span text:style-name="T7">Platoşa neprih</text:span><text:span text:style-name="T38">ă</text:span><text:span text:style-name="T39">nirii</text:span><text:span text:style-name="T5">:</text:span> <text:span text:style-name="T43">Î</text:span><text:span text:style-name="T19">ţi mulţumesc, Doamne, pentru harul t</text:span><text:span text:style-name="T33">ă</text:span><text:span text:style-name="T34">u prin care sunt salvat.</text:span></text:p></text:list-item><text:list-item><text:p text:style-name="P41"><text:span text:style-name="T3">Cureaua adev</text:span><text:span text:style-name="T38">ă</text:span><text:span text:style-name="T39">rului</text:span><text:span text:style-name="T2">: </text:span>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spun adev</text:span><text:span text:style-name="T40">ă</text:span><text:span text:style-name="T41">r şi s</text:span><text:span text:style-name="T40">ă </text:span><text:span text:style-name="T41">tr</text:span><text:span text:style-name="T40">ă</text:span><text:span text:style-name="T41">iesc conform adev</text:span><text:span text:style-name="T40">ă</text:span><text:span text:style-name="T41">rului t</text:span><text:span text:style-name="T40">ă</text:span><text:span text:style-name="T41">u</text:span><text:span text:style-name="T42">.</text:span></text:p></text:list-item><text:list-item><text:p text:style-name="P41"><text:span text:style-name="T3">R</text:span><text:span text:style-name="T4">â</text:span><text:span text:style-name="T3">vna evangheliei p</text:span><text:span text:style-name="T38">ă</text:span><text:span text:style-name="T39">cii / “a fi gata”</text:span><text:span text:style-name="T1">:</text:span> 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v</text:span><text:span text:style-name="T40">ă</text:span><text:span text:style-name="T41">d situa</text:span><text:span text:style-name="T22">ţ</text:span><text:span text:style-name="T41">iile în care pot s</text:span><text:span text:style-name="T40">ă </text:span><text:span text:style-name="T41">vorbesc despre tine şi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şi fac.</text:span></text:p></text:list-item><text:list-item><text:p text:style-name="P41"><text:span text:style-name="T3">Scutul credin</text:span><text:span text:style-name="T17">ţ</text:span><text:span text:style-name="T26">ei</text:span><text:span text:style-name="T1">:</text:span> <text:span text:style-name="T43">Doamne, am încered</text:span><text:span text:style-name="T14">ere în tine. Ajut</text:span><text:span text:style-name="T40">ă-</text:span><text:span text:style-name="T41">m</text:span><text:span text:style-name="T40">ă </text:span><text:span text:style-name="T41">ca credin</text:span><text:span text:style-name="T22">ţa </text:span><text:span text:style-name="T23">mea </text:span><text:span text:style-name="T22">s</text:span><text:span text:style-name="T40">ă </text:span><text:span text:style-name="T41">creasc</text:span><text:span text:style-name="T40">ă.</text:span></text:p></text:list-item><text:list-item><text:p text:style-name="P44"><text:span text:style-name="T3">Sabia / Cuvântul lui Dumnezeu</text:span><text:span text:style-name="T1">:</text:span> <text:span text:style-name="T43">Doamne, ajut</text:span><text:span text:style-name="T33">ă-</text:span><text:span text:style-name="T34">m</text:span><text:span text:style-name="T33">ă </text:span><text:span text:style-name="T34">ca s</text:span><text:span text:style-name="T33">ă </text:span><text:span text:style-name="T34">în</text:span><text:span text:style-name="T21">ţ</text:span><text:span text:style-name="T34">eleg cuvântul t</text:span><text:span text:style-name="T33">ă</text:span><text:span text:style-name="T34">u mai bine şi s</text:span><text:span text:style-name="T33">ă-</text:span><text:span text:style-name="T34">l folosesc.</text:span></text:p></text:list-item></text:list><text:p text:style-name="P47">(<text:span text:style-name="T10">Efeseni</text:span> 6:10-17) <text:s/></text:p></draw:text-box></draw:frame><draw:frame draw:style-name="fr1" draw:name="Çerçeve3" text:anchor-type="paragraph" svg:x="15.199cm" svg:y="2cm" svg:width="6.001cm" svg:height="7.999cm" draw:z-index="2"><draw:text-box><text:p text:style-name="P26">Rug<text:span text:style-name="T15">ăciunea de fiecare zi</text:span></text:p><text:p text:style-name="P32"/><text:p text:style-name="P29"><text:span text:style-name="T28">Duhule Sfânt, umple-mă</text:span>!</text:p><text:p text:style-name="P8"><text:span text:style-name="T28">Roa</text:span><text:span text:style-name="T12">g</text:span><text:span text:style-name="T33">ă-te ca Duhul Sfânt să lucreze în tine şi prin tine.</text:span></text:p><text:p text:style-name="P35"/><text:p text:style-name="P17">Isus, ocroteşte-m<text:span text:style-name="T37">ă!</text:span></text:p><text:p text:style-name="P8"><text:span text:style-name="T43">Pune-te sub protec</text:span><text:span text:style-name="T19">ţ</text:span><text:span text:style-name="T25">ia sângelui şi jertfei lui Isus!</text:span></text:p><text:p text:style-name="P35"/><text:p text:style-name="P13"><text:span text:style-name="T9">Tat</text:span><text:span text:style-name="T30">ă </text:span><text:span text:style-name="T31">din Ceruri, d</text:span><text:span text:style-name="T30">ă-</text:span><text:span text:style-name="T31">mi toate darurile necesare pentru ziua de azi.</text:span></text:p><text:p text:style-name="P15">Du<text:span text:style-name="T44">m</text:span>nezeu pote <text:span text:style-name="T11">s</text:span><text:span text:style-name="T33">ă-</text:span><text:span text:style-name="T20">ţ</text:span><text:span text:style-name="T32">i dea toate lucrurile de care ai nevoie az</text:span><text:span text:style-name="T35">i</text:span><text:span text:style-name="T32">t</text:span><text:span text:style-name="T33">ă</text:span><text:span text:style-name="T32">zi.</text:span></text:p><text:p text:style-name="P35"/><text:p text:style-name="P17">Mul<text:span text:style-name="T15">ţ</text:span><text:span text:style-name="T24">umesc, Doamne, pentru via</text:span><text:span text:style-name="T15">ţ</text:span><text:span text:style-name="T24">a mea şi pentru tot ce-mi dai.</text:span></text:p><text:p text:style-name="P22">Spune mul<text:span text:style-name="T15">ţ</text:span><text:span text:style-name="T24">umiri pentru toate lucrurile </text:span><text:span text:style-name="T27">în toate împrejurimile.</text:span></text:p><text:p text:style-name="P23"><text:span text:style-name="T15"/></text:p></draw:text-box></draw:frame><draw:frame draw:style-name="fr1" draw:name="Çerçeve4" text:anchor-type="paragraph" svg:x="21.9cm" svg:y="2cm" svg:width="6.001cm" svg:height="7.999cm" draw:z-index="3"><draw:text-box><text:p text:style-name="P49">Îmbrac<text:span text:style-name="T37">ă-</text:span><text:span text:style-name="T24">te cu armura lui Dumnezeu</text:span></text:p><text:list xml:id="list135940359516878" text:continue-numbering="true" text:style-name="L1"><text:list-item><text:p text:style-name="P40"><text:span text:style-name="T7">Coiful mântuirii</text:span><text:span text:style-name="T5">:</text:span><text:span text:style-name="T8"> </text:span><text:span text:style-name="T43">Doamne, ocroteşte-m</text:span><text:span text:style-name="T33">ă </text:span><text:span text:style-name="T34">şi </text:span><text:span text:style-name="T35">transform</text:span><text:span text:style-name="T33">ă-</text:span><text:span text:style-name="T35">mi</text:span><text:span text:style-name="T34"> gândurile.</text:span></text:p></text:list-item><text:list-item><text:p text:style-name="P43"><text:span text:style-name="T7">Platoşa neprih</text:span><text:span text:style-name="T38">ă</text:span><text:span text:style-name="T39">nirii</text:span><text:span text:style-name="T5">:</text:span> <text:span text:style-name="T43">Î</text:span><text:span text:style-name="T19">ţi mulţumesc, Doamne, pentru harul t</text:span><text:span text:style-name="T33">ă</text:span><text:span text:style-name="T34">u prin care sunt salvat.</text:span></text:p></text:list-item><text:list-item><text:p text:style-name="P43"><text:span text:style-name="T3">Cureaua adev</text:span><text:span text:style-name="T38">ă</text:span><text:span text:style-name="T39">rului</text:span><text:span text:style-name="T2">: </text:span>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spun adev</text:span><text:span text:style-name="T40">ă</text:span><text:span text:style-name="T41">r şi s</text:span><text:span text:style-name="T40">ă </text:span><text:span text:style-name="T41">tr</text:span><text:span text:style-name="T40">ă</text:span><text:span text:style-name="T41">iesc conform adev</text:span><text:span text:style-name="T40">ă</text:span><text:span text:style-name="T41">rului t</text:span><text:span text:style-name="T40">ă</text:span><text:span text:style-name="T41">u</text:span><text:span text:style-name="T42">.</text:span></text:p></text:list-item><text:list-item><text:p text:style-name="P43"><text:span text:style-name="T3">R</text:span><text:span text:style-name="T4">â</text:span><text:span text:style-name="T3">vna evangheliei p</text:span><text:span text:style-name="T38">ă</text:span><text:span text:style-name="T39">cii / “a fi gata”</text:span><text:span text:style-name="T1">:</text:span> 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v</text:span><text:span text:style-name="T40">ă</text:span><text:span text:style-name="T41">d situa</text:span><text:span text:style-name="T22">ţ</text:span><text:span text:style-name="T41">iile în care pot s</text:span><text:span text:style-name="T40">ă </text:span><text:span text:style-name="T41">vorbesc despre tine şi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şi fac.</text:span></text:p></text:list-item><text:list-item><text:p text:style-name="P43"><text:span text:style-name="T3">Scutul credin</text:span><text:span text:style-name="T17">ţ</text:span><text:span text:style-name="T26">ei</text:span><text:span text:style-name="T1">:</text:span> <text:span text:style-name="T43">Doamne, am încered</text:span><text:span text:style-name="T14">ere în tine. Ajut</text:span><text:span text:style-name="T40">ă-</text:span><text:span text:style-name="T41">m</text:span><text:span text:style-name="T40">ă </text:span><text:span text:style-name="T41">ca credin</text:span><text:span text:style-name="T22">ţa </text:span><text:span text:style-name="T23">mea </text:span><text:span text:style-name="T22">s</text:span><text:span text:style-name="T40">ă </text:span><text:span text:style-name="T41">creasc</text:span><text:span text:style-name="T40">ă.</text:span></text:p></text:list-item><text:list-item><text:p text:style-name="P46"><text:span text:style-name="T3">Sabia / Cuvântul lui Dumnezeu</text:span><text:span text:style-name="T1">:</text:span> <text:span text:style-name="T43">Doamne, ajut</text:span><text:span text:style-name="T33">ă-</text:span><text:span text:style-name="T34">m</text:span><text:span text:style-name="T33">ă </text:span><text:span text:style-name="T34">ca s</text:span><text:span text:style-name="T33">ă </text:span><text:span text:style-name="T34">în</text:span><text:span text:style-name="T21">ţ</text:span><text:span text:style-name="T34">eleg cuvântul t</text:span><text:span text:style-name="T33">ă</text:span><text:span text:style-name="T34">u mai bine şi s</text:span><text:span text:style-name="T33">ă-</text:span><text:span text:style-name="T34">l folosesc.</text:span></text:p></text:list-item></text:list><text:p text:style-name="P50"><text:span text:style-name="T24">(</text:span><text:span text:style-name="T36">Efeseni</text:span><text:span text:style-name="T24"> 6:10-17) <text:s/></text:span></text:p></draw:text-box></draw:frame><draw:frame draw:style-name="fr1" draw:name="Çerçeve5" text:anchor-type="paragraph" svg:x="1.799cm" svg:y="11cm" svg:width="6.001cm" draw:z-index="4"><draw:text-box fo:min-height="7.999cm"><text:p text:style-name="P49">Îmbrac<text:span text:style-name="T37">ă-</text:span><text:span text:style-name="T24">te cu armura lui Dumnezeu</text:span></text:p><text:list xml:id="list135941529946352" text:continue-numbering="true" text:style-name="L1"><text:list-item><text:p text:style-name="P40"><text:span text:style-name="T7">Coiful mântuirii</text:span><text:span text:style-name="T5">:</text:span><text:span text:style-name="T8"> </text:span><text:span text:style-name="T43">Doamne, ocroteşte-m</text:span><text:span text:style-name="T33">ă </text:span><text:span text:style-name="T34">şi </text:span><text:span text:style-name="T35">transform</text:span><text:span text:style-name="T33">ă-</text:span><text:span text:style-name="T35">mi</text:span><text:span text:style-name="T34"> gândurile.</text:span></text:p></text:list-item><text:list-item><text:p text:style-name="P43"><text:span text:style-name="T7">Platoşa neprih</text:span><text:span text:style-name="T38">ă</text:span><text:span text:style-name="T39">nirii</text:span><text:span text:style-name="T5">:</text:span> <text:span text:style-name="T43">Î</text:span><text:span text:style-name="T19">ţi mulţumesc, Doamne, pentru harul t</text:span><text:span text:style-name="T33">ă</text:span><text:span text:style-name="T34">u prin care sunt salvat.</text:span></text:p></text:list-item><text:list-item><text:p text:style-name="P43"><text:span text:style-name="T3">Cureaua adev</text:span><text:span text:style-name="T38">ă</text:span><text:span text:style-name="T39">rului</text:span><text:span text:style-name="T2">: </text:span>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spun adev</text:span><text:span text:style-name="T40">ă</text:span><text:span text:style-name="T41">r şi s</text:span><text:span text:style-name="T40">ă </text:span><text:span text:style-name="T41">tr</text:span><text:span text:style-name="T40">ă</text:span><text:span text:style-name="T41">iesc conform adev</text:span><text:span text:style-name="T40">ă</text:span><text:span text:style-name="T41">rului t</text:span><text:span text:style-name="T40">ă</text:span><text:span text:style-name="T41">u</text:span><text:span text:style-name="T42">.</text:span></text:p></text:list-item><text:list-item><text:p text:style-name="P43"><text:span text:style-name="T3">R</text:span><text:span text:style-name="T4">â</text:span><text:span text:style-name="T3">vna evangheliei p</text:span><text:span text:style-name="T38">ă</text:span><text:span text:style-name="T39">cii / “a fi gata”</text:span><text:span text:style-name="T1">:</text:span> 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v</text:span><text:span text:style-name="T40">ă</text:span><text:span text:style-name="T41">d situa</text:span><text:span text:style-name="T22">ţ</text:span><text:span text:style-name="T41">iile în care pot s</text:span><text:span text:style-name="T40">ă </text:span><text:span text:style-name="T41">vorbesc despre tine şi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şi fac.</text:span></text:p></text:list-item><text:list-item><text:p text:style-name="P43"><text:span text:style-name="T3">Scutul credin</text:span><text:span text:style-name="T17">ţ</text:span><text:span text:style-name="T26">ei</text:span><text:span text:style-name="T1">:</text:span> <text:span text:style-name="T43">Doamne, am încered</text:span><text:span text:style-name="T14">ere în tine. Ajut</text:span><text:span text:style-name="T40">ă-</text:span><text:span text:style-name="T41">m</text:span><text:span text:style-name="T40">ă </text:span><text:span text:style-name="T41">ca credin</text:span><text:span text:style-name="T22">ţa </text:span><text:span text:style-name="T23">mea </text:span><text:span text:style-name="T22">s</text:span><text:span text:style-name="T40">ă </text:span><text:span text:style-name="T41">creasc</text:span><text:span text:style-name="T40">ă.</text:span></text:p></text:list-item><text:list-item><text:p text:style-name="P46"><text:span text:style-name="T3">Sabia / Cuvântul lui Dumnezeu</text:span><text:span text:style-name="T1">:</text:span> <text:span text:style-name="T43">Doamne, ajut</text:span><text:span text:style-name="T33">ă-</text:span><text:span text:style-name="T34">m</text:span><text:span text:style-name="T33">ă </text:span><text:span text:style-name="T34">ca s</text:span><text:span text:style-name="T33">ă </text:span><text:span text:style-name="T34">în</text:span><text:span text:style-name="T21">ţ</text:span><text:span text:style-name="T34">eleg cuvântul t</text:span><text:span text:style-name="T33">ă</text:span><text:span text:style-name="T34">u mai bine şi s</text:span><text:span text:style-name="T33">ă-</text:span><text:span text:style-name="T34">l folosesc.</text:span></text:p></text:list-item></text:list><text:p text:style-name="P50"><text:span text:style-name="T24">(</text:span><text:span text:style-name="T36">Efeseni</text:span><text:span text:style-name="T24"> 6:10-17) <text:s/></text:span></text:p></draw:text-box></draw:frame><draw:frame draw:style-name="fr1" draw:name="Çerçeve6" text:anchor-type="paragraph" svg:x="8.5cm" svg:y="11cm" svg:width="6.001cm" draw:z-index="5"><draw:text-box fo:min-height="7.999cm"><text:p text:style-name="P26">Rug<text:span text:style-name="T15">ăciunea de fiecare zi</text:span></text:p><text:p text:style-name="P32"/><text:p text:style-name="P29"><text:span text:style-name="T28">Duhule Sfânt, umple-mă</text:span>!</text:p><text:p text:style-name="P8"><text:span text:style-name="T28">Roa</text:span><text:span text:style-name="T12">g</text:span><text:span text:style-name="T33">ă-te ca Duhul Sfânt să lucreze în tine şi prin tine.</text:span></text:p><text:p text:style-name="P35"/><text:p text:style-name="P17">Isus, ocroteşte-m<text:span text:style-name="T37">ă!</text:span></text:p><text:p text:style-name="P8"><text:span text:style-name="T43">Pune-te sub protec</text:span><text:span text:style-name="T19">ţ</text:span><text:span text:style-name="T25">ia sângelui şi jertfei lui Isus!</text:span></text:p><text:p text:style-name="P35"/><text:p text:style-name="P13"><text:span text:style-name="T9">Tat</text:span><text:span text:style-name="T30">ă </text:span><text:span text:style-name="T31">din Ceruri, d</text:span><text:span text:style-name="T30">ă-</text:span><text:span text:style-name="T31">mi toate darurile necesare pentru ziua de azi.</text:span></text:p><text:p text:style-name="P15">Du<text:span text:style-name="T44">m</text:span>nezeu pote <text:span text:style-name="T11">s</text:span><text:span text:style-name="T33">ă-</text:span><text:span text:style-name="T20">ţ</text:span><text:span text:style-name="T32">i dea toate lucrurile de care ai nevoie az</text:span><text:span text:style-name="T35">i</text:span><text:span text:style-name="T32">t</text:span><text:span text:style-name="T33">ă</text:span><text:span text:style-name="T32">zi.</text:span></text:p><text:p text:style-name="P35"/><text:p text:style-name="P17">Mul<text:span text:style-name="T15">ţ</text:span><text:span text:style-name="T24">umesc, Doamne, pentru via</text:span><text:span text:style-name="T15">ţ</text:span><text:span text:style-name="T24">a mea şi pentru tot ce-mi dai.</text:span></text:p><text:p text:style-name="P22">Spune mul<text:span text:style-name="T15">ţ</text:span><text:span text:style-name="T24">umiri pentru toate lucrurile </text:span><text:span text:style-name="T27">în toate împrejurimile.</text:span></text:p><text:p text:style-name="P23"><text:span text:style-name="T15"/></text:p></draw:text-box></draw:frame><draw:frame draw:style-name="fr1" draw:name="Çerçeve7" text:anchor-type="paragraph" svg:x="15.199cm" svg:y="11cm" svg:width="6.001cm" draw:z-index="6"><draw:text-box fo:min-height="7.999cm"><text:p text:style-name="P49">Îmbrac<text:span text:style-name="T37">ă-</text:span><text:span text:style-name="T24">te cu armura lui Dumnezeu</text:span></text:p><text:list xml:id="list135940778476890" text:continue-numbering="true" text:style-name="L1"><text:list-item><text:p text:style-name="P40"><text:span text:style-name="T7">Coiful mântuirii</text:span><text:span text:style-name="T5">:</text:span><text:span text:style-name="T8"> </text:span><text:span text:style-name="T43">Doamne, ocroteşte-m</text:span><text:span text:style-name="T33">ă </text:span><text:span text:style-name="T34">şi </text:span><text:span text:style-name="T35">transform</text:span><text:span text:style-name="T33">ă-</text:span><text:span text:style-name="T35">mi</text:span><text:span text:style-name="T34"> gândurile.</text:span></text:p></text:list-item><text:list-item><text:p text:style-name="P43"><text:span text:style-name="T7">Platoşa neprih</text:span><text:span text:style-name="T38">ă</text:span><text:span text:style-name="T39">nirii</text:span><text:span text:style-name="T5">:</text:span> <text:span text:style-name="T43">Î</text:span><text:span text:style-name="T19">ţi mulţumesc, Doamne, pentru harul t</text:span><text:span text:style-name="T33">ă</text:span><text:span text:style-name="T34">u prin care sunt salvat.</text:span></text:p></text:list-item><text:list-item><text:p text:style-name="P43"><text:span text:style-name="T3">Cureaua adev</text:span><text:span text:style-name="T38">ă</text:span><text:span text:style-name="T39">rului</text:span><text:span text:style-name="T2">: </text:span>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spun adev</text:span><text:span text:style-name="T40">ă</text:span><text:span text:style-name="T41">r şi s</text:span><text:span text:style-name="T40">ă </text:span><text:span text:style-name="T41">tr</text:span><text:span text:style-name="T40">ă</text:span><text:span text:style-name="T41">iesc conform adev</text:span><text:span text:style-name="T40">ă</text:span><text:span text:style-name="T41">rului t</text:span><text:span text:style-name="T40">ă</text:span><text:span text:style-name="T41">u</text:span><text:span text:style-name="T42">.</text:span></text:p></text:list-item><text:list-item><text:p text:style-name="P43"><text:span text:style-name="T3">R</text:span><text:span text:style-name="T4">â</text:span><text:span text:style-name="T3">vna evangheliei p</text:span><text:span text:style-name="T38">ă</text:span><text:span text:style-name="T39">cii / “a fi gata”</text:span><text:span text:style-name="T1">:</text:span> <text:span text:style-name="T14">Doamne,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v</text:span><text:span text:style-name="T40">ă</text:span><text:span text:style-name="T41">d situa</text:span><text:span text:style-name="T22">ţ</text:span><text:span text:style-name="T41">iile în care pot s</text:span><text:span text:style-name="T40">ă </text:span><text:span text:style-name="T41">vorbesc despre tine şi ajut</text:span><text:span text:style-name="T40">ă-</text:span><text:span text:style-name="T41">m</text:span><text:span text:style-name="T40">ă </text:span><text:span text:style-name="T41">s</text:span><text:span text:style-name="T40">ă </text:span><text:span text:style-name="T41">şi fac.</text:span></text:p></text:list-item><text:list-item><text:p text:style-name="P43"><text:span text:style-name="T3">Scutul credin</text:span><text:span text:style-name="T17">ţ</text:span><text:span text:style-name="T26">ei</text:span><text:span text:style-name="T1">:</text:span> <text:span text:style-name="T43">Doamne, am încered</text:span><text:span text:style-name="T14">ere în tine. Ajut</text:span><text:span text:style-name="T40">ă-</text:span><text:span text:style-name="T41">m</text:span><text:span text:style-name="T40">ă </text:span><text:span text:style-name="T41">ca credin</text:span><text:span text:style-name="T22">ţa </text:span><text:span text:style-name="T23">mea </text:span><text:span text:style-name="T22">s</text:span><text:span text:style-name="T40">ă </text:span><text:span text:style-name="T41">creasc</text:span><text:span text:style-name="T40">ă.</text:span></text:p></text:list-item><text:list-item><text:p text:style-name="P46"><text:span text:style-name="T3">Sabia / Cuvântul lui Dumnezeu</text:span><text:span text:style-name="T1">:</text:span> <text:span text:style-name="T43">Doamne, ajut</text:span><text:span text:style-name="T33">ă-</text:span><text:span text:style-name="T34">m</text:span><text:span text:style-name="T33">ă </text:span><text:span text:style-name="T34">ca s</text:span><text:span text:style-name="T33">ă </text:span><text:span text:style-name="T34">în</text:span><text:span text:style-name="T21">ţ</text:span><text:span text:style-name="T34">eleg cuvântul t</text:span><text:span text:style-name="T33">ă</text:span><text:span text:style-name="T34">u mai bine şi s</text:span><text:span text:style-name="T33">ă-</text:span><text:span text:style-name="T34">l folosesc.</text:span></text:p></text:list-item></text:list><text:p text:style-name="P50"><text:span text:style-name="T24">(</text:span><text:span text:style-name="T36">Efeseni</text:span><text:span text:style-name="T24"> 6:10-17) <text:s/></text:span></text:p></draw:text-box></draw:frame><draw:frame draw:style-name="fr1" draw:name="Çerçeve8" text:anchor-type="paragraph" svg:x="21.9cm" svg:y="11cm" svg:width="6.001cm" draw:z-index="7"><draw:text-box fo:min-height="7.999cm"><text:p text:style-name="P26">Rug<text:span text:style-name="T15">ăciunea de fiecare zi</text:span></text:p><text:p text:style-name="P32"/><text:p text:style-name="P29"><text:span text:style-name="T28">Duhule Sfânt, umple-mă</text:span>!</text:p><text:p text:style-name="P8"><text:span text:style-name="T28">Roa</text:span><text:span text:style-name="T12">g</text:span><text:span text:style-name="T33">ă-te ca Duhul Sfânt să lucreze în tine şi prin tine.</text:span></text:p><text:p text:style-name="P35"/><text:p text:style-name="P17">Isus, ocroteşte-m<text:span text:style-name="T37">ă!</text:span></text:p><text:p text:style-name="P8"><text:span text:style-name="T43">Pune-te sub protec</text:span><text:span text:style-name="T19">ţ</text:span><text:span text:style-name="T25">ia sângelui şi jertfei lui Isus!</text:span></text:p><text:p text:style-name="P35"/><text:p text:style-name="P13"><text:span text:style-name="T9">Tat</text:span><text:span text:style-name="T30">ă </text:span><text:span text:style-name="T31">din Ceruri, d</text:span><text:span text:style-name="T30">ă-</text:span><text:span text:style-name="T31">mi toate darurile necesare pentru ziua de azi.</text:span></text:p><text:p text:style-name="P15">Du<text:span text:style-name="T44">m</text:span>nezeu pote <text:span text:style-name="T11">s</text:span><text:span text:style-name="T33">ă-</text:span><text:span text:style-name="T20">ţ</text:span><text:span text:style-name="T32">i dea toate lucrurile de care ai nevoie az</text:span><text:span text:style-name="T35">i</text:span><text:span text:style-name="T32">t</text:span><text:span text:style-name="T33">ă</text:span><text:span text:style-name="T32">zi.</text:span></text:p><text:p text:style-name="P35"/><text:p text:style-name="P17">Mul<text:span text:style-name="T15">ţ</text:span><text:span text:style-name="T24">umesc, Doamne, pentru via</text:span><text:span text:style-name="T15">ţ</text:span><text:span text:style-name="T24">a mea şi pentru tot ce-mi dai.</text:span></text:p><text:p text:style-name="P22">Spune mul<text:span text:style-name="T15">ţ</text:span><text:span text:style-name="T24">umiri pentru toate lucrurile </text:span><text:span text:style-name="T27">în toate împrejurimile.</text:span></text:p><text:p text:style-name="P23"><text:span text:style-name="T1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7:00:34.734394142</meta:creation-date>
    <meta:editing-duration>P0D</meta:editing-duration>
    <meta:editing-cycles>1</meta:editing-cycles>
    <meta:generator>LibreOffice/4.2.8.2$Linux_X86_64 LibreOffice_project/420m0$Build-2</meta:generator>
    <dc:title>Rugăciunea de fiecare zi</dc:title>
    <meta:keyword>Copyright-free (CC0). Version 1.0</meta:keyword>
    <dc:subject>A Daily Prayer Romanian română</dc:subject>
    <meta:document-statistic meta:table-count="0" meta:image-count="0" meta:object-count="0" meta:page-count="1" meta:paragraph-count="68" meta:word-count="668" meta:character-count="4164" meta:non-whitespace-character-count="3580"/>
  </office:meta>
</office:document-meta>
</file>