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officeooo:rsid="001647d7" officeooo:paragraph-rsid="001647d7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officeooo:rsid="001647d7" officeooo:paragraph-rsid="001c2f34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officeooo:rsid="001647d7" officeooo:paragraph-rsid="001647d7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fo:font-size="10pt" officeooo:rsid="001647d7" officeooo:paragraph-rsid="001c2f34" style:font-size-asian="10pt" style:font-size-complex="10pt"/>
    </style:style>
    <style:style style:name="P6" style:family="paragraph" style:parent-style-name="Frame_20_contents">
      <style:paragraph-properties fo:text-align="start" style:justify-single-word="false"/>
      <style:text-properties fo:font-size="10pt" officeooo:rsid="001c2f34" officeooo:paragraph-rsid="001c2f34" style:font-size-asian="10pt" style:font-size-complex="10pt"/>
    </style:style>
    <style:style style:name="P7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fo:font-size="10pt" fo:font-weight="bold" officeooo:rsid="001b7a68" officeooo:paragraph-rsid="001b7a68" style:font-size-asian="10pt" style:font-weight-asian="bold" style:font-size-complex="10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fo:font-size="10pt" fo:font-weight="bold" officeooo:rsid="001b7a68" officeooo:paragraph-rsid="001c2f34" style:font-size-asian="10pt" style:font-weight-asian="bold" style:font-size-complex="10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size="14pt" fo:font-weight="bold" officeooo:rsid="001b7a68" officeooo:paragraph-rsid="001b7a68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language="de" fo:country="DE" officeooo:rsid="00066b07" officeooo:paragraph-rsid="00066b07"/>
    </style:style>
    <style:style style:name="P12" style:family="paragraph" style:parent-style-name="Frame_20_contents">
      <style:paragraph-properties fo:text-align="start" style:justify-single-word="false"/>
      <style:text-properties fo:font-size="10pt" fo:font-weight="bold" officeooo:rsid="001b7a68" officeooo:paragraph-rsid="001647d7" style:font-size-asian="10pt" style:font-weight-asian="bold" style:font-size-complex="10pt" style:font-weight-complex="bold"/>
    </style:style>
    <style:style style:name="P13" style:family="paragraph" style:parent-style-name="Frame_20_contents">
      <style:paragraph-properties fo:text-align="start" style:justify-single-word="false"/>
      <style:text-properties fo:font-size="10pt" fo:font-weight="bold" officeooo:rsid="001b7a68" officeooo:paragraph-rsid="0017aed9" style:font-size-asian="10pt" style:font-weight-asian="bold" style:font-size-complex="10pt" style:font-weight-complex="bold"/>
    </style:style>
    <style:style style:name="P14" style:family="paragraph" style:parent-style-name="Frame_20_contents">
      <style:paragraph-properties fo:text-align="start" style:justify-single-word="false"/>
      <style:text-properties fo:font-size="10pt" fo:font-weight="bold" officeooo:rsid="001b7a68" officeooo:paragraph-rsid="001c2f34" style:font-size-asian="10pt" style:font-weight-asian="bold" style:font-size-complex="10pt" style:font-weight-complex="bold"/>
    </style:style>
    <style:style style:name="P15" style:family="paragraph" style:parent-style-name="Frame_20_contents">
      <style:paragraph-properties fo:text-align="start" style:justify-single-word="false"/>
      <style:text-properties fo:font-size="10pt" fo:font-weight="bold" officeooo:rsid="001b7a68" officeooo:paragraph-rsid="00201557" style:font-size-asian="10pt" style:font-weight-asian="bold" style:font-size-complex="10pt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font-size="10pt" fo:font-weight="bold" officeooo:rsid="001d9cd1" officeooo:paragraph-rsid="001d9cd1" style:font-size-asian="10pt" style:font-weight-asian="bold" style:font-size-complex="10pt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font-size="10pt" fo:font-weight="bold" officeooo:rsid="001d9cd1" officeooo:paragraph-rsid="00201557" style:font-size-asian="10pt" style:font-weight-asian="bold" style:font-size-complex="10pt" style:font-weight-complex="bold"/>
    </style:style>
    <style:style style:name="P18" style:family="paragraph" style:parent-style-name="Frame_20_contents">
      <style:paragraph-properties fo:text-align="start" style:justify-single-word="false"/>
      <style:text-properties fo:font-size="10pt" officeooo:rsid="001b7a68" officeooo:paragraph-rsid="001647d7" style:font-size-asian="10pt" style:font-size-complex="10pt"/>
    </style:style>
    <style:style style:name="P19" style:family="paragraph" style:parent-style-name="Frame_20_contents">
      <style:paragraph-properties fo:text-align="start" style:justify-single-word="false"/>
      <style:text-properties fo:font-size="10pt" officeooo:rsid="001b7a68" officeooo:paragraph-rsid="001c2f34" style:font-size-asian="10pt" style:font-size-complex="10pt"/>
    </style:style>
    <style:style style:name="P20" style:family="paragraph" style:parent-style-name="Frame_20_contents">
      <style:paragraph-properties fo:text-align="start" style:justify-single-word="false"/>
      <style:text-properties fo:font-size="10pt" officeooo:rsid="001b7a68" officeooo:paragraph-rsid="00201557" style:font-size-asian="10pt" style:font-size-complex="10pt"/>
    </style:style>
    <style:style style:name="P21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22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c2f34" style:font-size-asian="10pt" style:font-size-complex="10pt"/>
    </style:style>
    <style:style style:name="P23" style:family="paragraph" style:parent-style-name="Frame_20_contents">
      <style:paragraph-properties fo:text-align="start" style:justify-single-word="false"/>
      <style:text-properties fo:font-size="10pt" officeooo:rsid="001647d7" officeooo:paragraph-rsid="00201557" style:font-size-asian="10pt" style:font-size-complex="10pt"/>
    </style:style>
    <style:style style:name="P24" style:family="paragraph" style:parent-style-name="Frame_20_contents">
      <style:paragraph-properties fo:text-align="center" style:justify-single-word="false"/>
      <style:text-properties fo:font-size="10pt" officeooo:rsid="001647d7" officeooo:paragraph-rsid="00201557" style:font-size-asian="10pt" style:font-size-complex="10pt"/>
    </style:style>
    <style:style style:name="P25" style:family="paragraph" style:parent-style-name="Frame_20_contents">
      <style:paragraph-properties fo:text-align="start" style:justify-single-word="false"/>
      <style:text-properties fo:font-size="10pt" officeooo:rsid="001c2f34" officeooo:paragraph-rsid="00201557" style:font-size-asian="10pt" style:font-size-complex="10pt"/>
    </style:style>
    <style:style style:name="P26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7aed9" style:font-size-asian="10pt" style:font-style-asian="normal" style:font-size-complex="10pt" style:font-style-complex="normal"/>
    </style:style>
    <style:style style:name="P27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c2f34" style:font-size-asian="10pt" style:font-style-asian="normal" style:font-size-complex="10pt" style:font-style-complex="normal"/>
    </style:style>
    <style:style style:name="P28" style:family="paragraph" style:parent-style-name="Frame_20_contents">
      <style:paragraph-properties fo:text-align="end" style:justify-single-word="false"/>
      <style:text-properties fo:font-size="10pt" fo:font-style="normal" fo:font-weight="normal" officeooo:rsid="001647d7" officeooo:paragraph-rsid="001d9cd1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Frame_20_contents">
      <style:paragraph-properties fo:text-align="start" style:justify-single-word="false"/>
      <style:text-properties fo:font-size="10pt" fo:font-weight="normal" officeooo:rsid="001b7a68" officeooo:paragraph-rsid="0017aed9" style:font-size-asian="10pt" style:font-weight-asian="normal" style:font-size-complex="10pt" style:font-weight-complex="normal"/>
    </style:style>
    <style:style style:name="P30" style:family="paragraph" style:parent-style-name="Frame_20_contents">
      <style:paragraph-properties fo:text-align="start" style:justify-single-word="false"/>
      <style:text-properties fo:font-size="10pt" fo:font-weight="normal" officeooo:rsid="001b7a68" officeooo:paragraph-rsid="001d9cd1" style:font-size-asian="10pt" style:font-weight-asian="normal" style:font-size-complex="10pt" style:font-weight-complex="normal"/>
    </style:style>
    <style:style style:name="P31" style:family="paragraph" style:parent-style-name="Frame_20_contents">
      <style:paragraph-properties fo:text-align="start" style:justify-single-word="false"/>
      <style:text-properties fo:font-size="10pt" fo:font-weight="normal" officeooo:rsid="001b7a68" officeooo:paragraph-rsid="00201557" style:font-size-asian="10pt" style:font-weight-asian="normal" style:font-size-complex="10pt" style:font-weight-complex="normal"/>
    </style:style>
    <style:style style:name="P32" style:family="paragraph" style:parent-style-name="Frame_20_contents">
      <style:paragraph-properties fo:text-align="center" style:justify-single-word="false"/>
      <style:text-properties fo:font-size="14pt" fo:font-weight="bold" officeooo:rsid="001b7a68" officeooo:paragraph-rsid="00201557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7a68" style:font-style-asian="italic" style:font-style-complex="italic"/>
    </style:style>
    <style:style style:name="T3" style:family="text">
      <style:text-properties officeooo:rsid="001b7a68"/>
    </style:style>
    <style:style style:name="T4" style:family="text">
      <style:text-properties officeooo:rsid="001d9cd1"/>
    </style:style>
    <style:style style:name="T5" style:family="text">
      <style:text-properties officeooo:rsid="00201557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Çerçeve1" text:anchor-type="paragraph" svg:x="1.799cm" svg:y="2cm" svg:width="6.001cm" svg:height="7.999cm" draw:z-index="0"><draw:text-box><text:p text:style-name="P10">Ein Gebet für jeden Tag</text:p><text:p text:style-name="P1"/><text:p text:style-name="P12">Heiliger Geist, fülle mich!</text:p><text:p text:style-name="P18">Bete darum, dass der Heilige Geist in dir und durch dich wirkt.</text:p><text:p text:style-name="P3"/><text:p text:style-name="P8">Jesus, ich stelle mich unter deinen Schutz.</text:p><text:p text:style-name="P6">Jesus lehrt uns, dass wir um Schutz vor dem Bösen beten sollen (Matthäus 6,13).</text:p><text:p text:style-name="P3"/><text:p text:style-name="P12">Himmlischer Vater, gib du mir die Gaben, die ich heute brauche.</text:p><text:p text:style-name="P18">Gott kann dir alles geben, was du heute brauchen wirst.</text:p><text:p text:style-name="P3"/><text:p text:style-name="P16">Danke, Gott, für <text:span text:style-name="T5">mein Leben und </text:span>alles, was du mir gibst.</text:p><text:p text:style-name="P29">Sage <text:span text:style-name="T4">ihm </text:span>Danke für alles und in allem.</text:p><text:p text:style-name="P4"/><text:p text:style-name="P3"/><text:p text:style-name="P7"/><text:p text:style-name="P7"/></draw:text-box></draw:frame><draw:frame draw:style-name="fr1" draw:name="Çerçeve2" text:anchor-type="paragraph" svg:x="8.5cm" svg:y="2cm" svg:width="6.001cm" svg:height="7.999cm" draw:z-index="1"><draw:text-box><text:p text:style-name="P13">Ziehe die ganze Waffenrüstung Gottes an.</text:p><text:list xml:id="list4502711426414013157" text:style-name="L1"><text:list-item><text:p text:style-name="P21"><text:span text:style-name="T1">Helm </text:span><text:span text:style-name="T2">des Heils</text:span><text:span text:style-name="T1">:</text:span> Go<text:span text:style-name="T3">tt, schütze und präge mein Denken.</text:span></text:p></text:list-item><text:list-item><text:p text:style-name="P21"><text:span text:style-name="T2">Brustpanzer der Gerechtigkeit</text:span><text:span text:style-name="T1">:</text:span> <text:span text:style-name="T3">Danke, Gott, für deine Gnade, durch die du mich gerettet hast.</text:span></text:p></text:list-item><text:list-item><text:p text:style-name="P21"><text:span text:style-name="T2">Gürtel der Wahrheit:</text:span> Go<text:span text:style-name="T3">tt, ich möchte Wahrheit reden. Durchdringe du mich mit deiner Wahrheit.</text:span></text:p></text:list-item><text:list-item><text:p text:style-name="P21"><text:span text:style-name="T2">Schuhe der Bereitschaft</text:span><text:span text:style-name="T1">:</text:span> Go<text:span text:style-name="T3">tt, hilf mir die Situationen zu sehen und zu nutzen, wo du mich gebrauchen möchtest.</text:span></text:p></text:list-item><text:list-item><text:p text:style-name="P21"><text:span text:style-name="T2">Schild des Glaubens</text:span><text:span text:style-name="T1">:</text:span> <text:span text:style-name="T3">Gott ich vertraue dir. Lass du meinen Glauben wachsen.</text:span></text:p></text:list-item><text:list-item><text:p text:style-name="P26"><text:span text:style-name="T2">Schwert / Gottes Wort:</text:span><text:span text:style-name="T1"> </text:span>Go<text:span text:style-name="T3">tt, hilf mir, dein Wort besser zu verstehen und danach zu handeln.</text:span></text:p></text:list-item></text:list><text:p text:style-name="P28">(Ephes<text:span text:style-name="T3">er</text:span> 6,10-17) <text:s/></text:p></draw:text-box></draw:frame><draw:frame draw:style-name="fr1" draw:name="Çerçeve3" text:anchor-type="paragraph" svg:x="15.199cm" svg:y="2cm" svg:width="6.001cm" svg:height="7.999cm" draw:z-index="2"><draw:text-box><text:p text:style-name="P32">Ein Gebet für jeden Tag</text:p><text:p text:style-name="P24"/><text:p text:style-name="P15">Heiliger Geist, fülle mich!</text:p><text:p text:style-name="P20">Bete darum, dass der Heilige Geist in dir und durch dich wirkt.</text:p><text:p text:style-name="P23"/><text:p text:style-name="P15">Jesus, ich stelle mich unter deinen Schutz.</text:p><text:p text:style-name="P25">Jesus lehrt uns, dass wir um Schutz vor dem Bösen beten sollen (Matthäus 6,13).</text:p><text:p text:style-name="P23"/><text:p text:style-name="P15">Himmlischer Vater, gib du mir die Gaben, die ich heute brauche.</text:p><text:p text:style-name="P20">Gott kann dir alles geben, was du heute brauchen wirst.</text:p><text:p text:style-name="P23"/><text:p text:style-name="P17">Danke, Gott, für <text:span text:style-name="T5">mein Leben und </text:span>alles, was du mir gibst.</text:p><text:p text:style-name="P31">Sage <text:span text:style-name="T4">ihm </text:span>Danke für alles und in allem.</text:p></draw:text-box></draw:frame><draw:frame draw:style-name="fr1" draw:name="Çerçeve4" text:anchor-type="paragraph" svg:x="21.9cm" svg:y="2cm" svg:width="6.001cm" svg:height="7.999cm" draw:z-index="3"><draw:text-box><text:p text:style-name="P9">Ziehe die ganze Waffenrüstung Gottes an.</text:p><text:list xml:id="list151947689571320" text:continue-numbering="true" text:style-name="L1"><text:list-item><text:p text:style-name="P22"><text:span text:style-name="T1">Helm </text:span><text:span text:style-name="T2">des Heils</text:span><text:span text:style-name="T1">:</text:span> Go<text:span text:style-name="T3">tt, schütze und präge mein Denken.</text:span></text:p></text:list-item><text:list-item><text:p text:style-name="P22"><text:span text:style-name="T2">Brustpanzer der Gerechtigkeit</text:span><text:span text:style-name="T1">:</text:span> <text:span text:style-name="T3">Danke, Gott, für deine Gnade, durch die du mich gerettet hast.</text:span></text:p></text:list-item><text:list-item><text:p text:style-name="P22"><text:span text:style-name="T2">Gürtel der Wahrheit:</text:span> Go<text:span text:style-name="T3">tt, ich möchte Wahrheit reden. Durchdringe du mich mit deiner Wahrheit.</text:span></text:p></text:list-item><text:list-item><text:p text:style-name="P22"><text:span text:style-name="T2">Schuhe der Bereitschaft</text:span><text:span text:style-name="T1">:</text:span> Go<text:span text:style-name="T3">tt, hilf mir die Situationen zu sehen und zu nutzen, wo du mich gebrauchen möchtest.</text:span></text:p></text:list-item><text:list-item><text:p text:style-name="P22"><text:span text:style-name="T2">Schild des Glaubens</text:span><text:span text:style-name="T1">:</text:span> <text:span text:style-name="T3">Gott ich vertraue dir. Lass du meinen Glauben wachsen.</text:span></text:p></text:list-item><text:list-item><text:p text:style-name="P27"><text:span text:style-name="T2">Schwert / Gottes Wort:</text:span><text:span text:style-name="T1"> </text:span>Go<text:span text:style-name="T3">tt, hilf mir, dein Wort besser zu verstehen und danach zu handeln.</text:span></text:p></text:list-item></text:list><text:p text:style-name="P28">(Ephes<text:span text:style-name="T3">er</text:span> 6,10-17) <text:s/></text:p></draw:text-box></draw:frame><draw:frame draw:style-name="fr1" draw:name="Çerçeve5" text:anchor-type="paragraph" svg:x="1.799cm" svg:y="11cm" svg:width="6.001cm" draw:z-index="4"><draw:text-box fo:min-height="7.999cm"><text:p text:style-name="P9">Ziehe die ganze Waffenrüstung Gottes an.</text:p><text:list xml:id="list151946263667146" text:continue-numbering="true" text:style-name="L1"><text:list-item><text:p text:style-name="P22"><text:span text:style-name="T1">Helm </text:span><text:span text:style-name="T2">des Heils</text:span><text:span text:style-name="T1">:</text:span> Go<text:span text:style-name="T3">tt, schütze und präge mein Denken.</text:span></text:p></text:list-item><text:list-item><text:p text:style-name="P22"><text:span text:style-name="T2">Brustpanzer der Gerechtigkeit</text:span><text:span text:style-name="T1">:</text:span> <text:span text:style-name="T3">Danke, Gott, für deine Gnade, durch die du mich gerettet hast.</text:span></text:p></text:list-item><text:list-item><text:p text:style-name="P22"><text:span text:style-name="T2">Gürtel der Wahrheit:</text:span> Go<text:span text:style-name="T3">tt, ich möchte Wahrheit reden. Durchdringe du mich mit deiner Wahrheit.</text:span></text:p></text:list-item><text:list-item><text:p text:style-name="P22"><text:span text:style-name="T2">Schuhe der Bereitschaft</text:span><text:span text:style-name="T1">:</text:span> Go<text:span text:style-name="T3">tt, hilf mir die Situationen zu sehen und zu nutzen, wo du mich gebrauchen möchtest.</text:span></text:p></text:list-item><text:list-item><text:p text:style-name="P22"><text:span text:style-name="T2">Schild des Glaubens</text:span><text:span text:style-name="T1">:</text:span> <text:span text:style-name="T3">Gott ich vertraue dir. Lass du meinen Glauben wachsen.</text:span></text:p></text:list-item><text:list-item><text:p text:style-name="P27"><text:span text:style-name="T2">Schwert / Gottes Wort:</text:span><text:span text:style-name="T1"> </text:span>Go<text:span text:style-name="T3">tt, hilf mir, dein Wort besser zu verstehen und danach zu handeln.</text:span></text:p></text:list-item></text:list><text:p text:style-name="P28">(Ephes<text:span text:style-name="T3">er</text:span> 6,10-17) <text:s/></text:p></draw:text-box></draw:frame><draw:frame draw:style-name="fr1" draw:name="Çerçeve6" text:anchor-type="paragraph" svg:x="8.5cm" svg:y="11cm" svg:width="6.001cm" draw:z-index="5"><draw:text-box fo:min-height="7.999cm"><text:p text:style-name="P32">Ein Gebet für jeden Tag</text:p><text:p text:style-name="P24"/><text:p text:style-name="P15">Heiliger Geist, fülle mich!</text:p><text:p text:style-name="P20">Bete darum, dass der Heilige Geist in dir und durch dich wirkt.</text:p><text:p text:style-name="P23"/><text:p text:style-name="P15">Jesus, ich stelle mich unter deinen Schutz.</text:p><text:p text:style-name="P25">Jesus lehrt uns, dass wir um Schutz vor dem Bösen beten sollen (Matthäus 6,13).</text:p><text:p text:style-name="P23"/><text:p text:style-name="P15">Himmlischer Vater, gib du mir die Gaben, die ich heute brauche.</text:p><text:p text:style-name="P20">Gott kann dir alles geben, was du heute brauchen wirst.</text:p><text:p text:style-name="P23"/><text:p text:style-name="P17">Danke, Gott, für <text:span text:style-name="T5">mein Leben und </text:span>alles, was du mir gibst.</text:p><text:p text:style-name="P31">Sage <text:span text:style-name="T4">ihm </text:span>Danke für alles und in allem.</text:p><text:p text:style-name="P4"/></draw:text-box></draw:frame><draw:frame draw:style-name="fr1" draw:name="Çerçeve7" text:anchor-type="paragraph" svg:x="15.199cm" svg:y="11cm" svg:width="6.001cm" draw:z-index="6"><draw:text-box fo:min-height="7.999cm"><text:p text:style-name="P9">Ziehe die ganze Waffenrüstung Gottes an.</text:p><text:list xml:id="list151947650003760" text:continue-numbering="true" text:style-name="L1"><text:list-item><text:p text:style-name="P22"><text:span text:style-name="T1">Helm </text:span><text:span text:style-name="T2">des Heils</text:span><text:span text:style-name="T1">:</text:span> Go<text:span text:style-name="T3">tt, schütze und präge mein Denken.</text:span></text:p></text:list-item><text:list-item><text:p text:style-name="P22"><text:span text:style-name="T2">Brustpanzer der Gerechtigkeit</text:span><text:span text:style-name="T1">:</text:span> <text:span text:style-name="T3">Danke, Gott, für deine Gnade, durch die du mich gerettet hast.</text:span></text:p></text:list-item><text:list-item><text:p text:style-name="P22"><text:span text:style-name="T2">Gürtel der Wahrheit:</text:span> Go<text:span text:style-name="T3">tt, ich möchte Wahrheit reden. Durchdringe du mich mit deiner Wahrheit.</text:span></text:p></text:list-item><text:list-item><text:p text:style-name="P22"><text:span text:style-name="T2">Schuhe der Bereitschaft</text:span><text:span text:style-name="T1">:</text:span> Go<text:span text:style-name="T3">tt, hilf mir die Situationen zu sehen und zu nutzen, wo du mich gebrauchen möchtest.</text:span></text:p></text:list-item><text:list-item><text:p text:style-name="P22"><text:span text:style-name="T2">Schild des Glaubens</text:span><text:span text:style-name="T1">:</text:span> <text:span text:style-name="T3">Gott ich vertraue dir. Lass du meinen Glauben wachsen.</text:span></text:p></text:list-item><text:list-item><text:p text:style-name="P27"><text:span text:style-name="T2">Schwert / Gottes Wort:</text:span><text:span text:style-name="T1"> </text:span>Go<text:span text:style-name="T3">tt, hilf mir, dein Wort besser zu verstehen und danach zu handeln.</text:span></text:p></text:list-item></text:list><text:p text:style-name="P28">(Ephes<text:span text:style-name="T3">er</text:span> 6,10-17) <text:s/></text:p></draw:text-box></draw:frame><draw:frame draw:style-name="fr1" draw:name="Çerçeve8" text:anchor-type="paragraph" svg:x="21.9cm" svg:y="11cm" svg:width="6.001cm" draw:z-index="7"><draw:text-box fo:min-height="7.999cm"><text:p text:style-name="P32">Ein Gebet für jeden Tag</text:p><text:p text:style-name="P24"/><text:p text:style-name="P15">Heiliger Geist, fülle mich!</text:p><text:p text:style-name="P20">Bete darum, dass der Heilige Geist in dir und durch dich wirkt.</text:p><text:p text:style-name="P23"/><text:p text:style-name="P15">Jesus, ich stelle mich unter deinen Schutz.</text:p><text:p text:style-name="P25">Jesus lehrt uns, dass wir um Schutz vor dem Bösen beten sollen (Matthäus 6,13).</text:p><text:p text:style-name="P23"/><text:p text:style-name="P15">Himmlischer Vater, gib du mir die Gaben, die ich heute brauche.</text:p><text:p text:style-name="P20">Gott kann dir alles geben, was du heute brauchen wirst.</text:p><text:p text:style-name="P23"/><text:p text:style-name="P17">Danke, Gott, für <text:span text:style-name="T5">mein Leben und </text:span>alles, was du mir gibst.</text:p><text:p text:style-name="P31">Sage <text:span text:style-name="T4">ihm </text:span>Danke für alles und in allem.</text:p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7.2$Linux_X86_64 LibreOffice_project/420m0$Build-2</meta:generator>
    <dc:title>Ein Gebet für jeden Tag</dc:title>
    <meta:keyword>Kein Copyright: Dieses Arbeitsblatt darf ohne Einschränkungen weitergegeben und weiterverarbeitet werden (CC0). Version 1.0.</meta:keyword>
    <meta:document-statistic meta:table-count="0" meta:image-count="0" meta:object-count="0" meta:page-count="1" meta:paragraph-count="68" meta:word-count="716" meta:character-count="4112" meta:non-whitespace-character-count="3480"/>
  </office:meta>
</office:document-meta>
</file>