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mily-generic="swis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8pt" officeooo:rsid="001657b4" officeooo:paragraph-rsid="001657b4" style:font-size-asian="8pt" style:font-size-complex="8pt"/>
    </style:style>
    <style:style style:name="P2" style:family="paragraph" style:parent-style-name="Heading_20_3">
      <style:paragraph-properties fo:margin-top="0.101cm" fo:margin-bottom="0.101cm" loext:contextual-spacing="false"/>
    </style:style>
    <style:style style:name="P3" style:family="paragraph" style:parent-style-name="Standard">
      <style:text-properties officeooo:paragraph-rsid="0014f11d"/>
    </style:style>
    <style:style style:name="P4" style:family="paragraph" style:parent-style-name="Standard">
      <style:paragraph-properties fo:margin-left="-0.009cm" fo:margin-right="0cm" fo:margin-top="0cm" fo:margin-bottom="0cm" loext:contextual-spacing="false" fo:text-indent="-0.018cm" style:auto-text-indent="false"/>
    </style:style>
    <style:style style:name="P5" style:family="paragraph" style:parent-style-name="Standard" style:master-page-name="">
      <loext:graphic-properties draw:fill="none"/>
      <style:paragraph-properties fo:margin-left="0cm" fo:margin-right="0cm" fo:margin-top="0cm" fo:margin-bottom="0cm" loext:contextual-spacing="false" fo:line-height="103%" fo:text-align="start" style:justify-single-word="false" fo:orphans="2" fo:widows="2" fo:text-indent="0cm" style:auto-text-indent="false" style:page-number="auto" fo:background-color="transparent" style:writing-mode="lr-tb"/>
    </style:style>
    <style:style style:name="P6" style:family="paragraph" style:parent-style-name="Standard">
      <loext:graphic-properties draw:fill="none"/>
      <style:paragraph-properties fo:margin-left="0cm" fo:margin-right="0cm" fo:margin-top="0cm" fo:margin-bottom="0cm" loext:contextual-spacing="false" fo:line-height="103%" fo:text-align="start" style:justify-single-word="false" fo:orphans="2" fo:widows="2" fo:text-indent="0cm" style:auto-text-indent="false" fo:background-color="transparent" style:writing-mode="lr-tb"/>
    </style:style>
    <style:style style:name="P7" style:family="paragraph" style:parent-style-name="Standard">
      <loext:graphic-properties draw:fill="none"/>
      <style:paragraph-properties fo:margin-left="0cm" fo:margin-right="0cm" fo:margin-top="0cm" fo:margin-bottom="0.199cm" loext:contextual-spacing="false" fo:line-height="103%" fo:text-align="start" style:justify-single-word="false" fo:orphans="2" fo:widows="2" fo:text-indent="0cm" style:auto-text-indent="false" fo:background-color="transparent" style:writing-mode="lr-tb"/>
    </style:style>
    <style:style style:name="P8" style:family="paragraph" style:parent-style-name="Standard">
      <style:paragraph-properties fo:margin-top="0cm" fo:margin-bottom="0.101cm" loext:contextual-spacing="false"/>
    </style:style>
    <style:style style:name="P9" style:family="paragraph" style:parent-style-name="Standard">
      <style:paragraph-properties fo:margin-top="0.199cm" fo:margin-bottom="0cm" loext:contextual-spacing="false"/>
      <style:text-properties fo:font-size="10pt" fo:font-weight="bold" style:font-size-asian="10pt" style:font-weight-asian="bold" style:font-size-complex="10pt" style:font-weight-complex="bold"/>
    </style:style>
    <style:style style:name="P10" style:family="paragraph" style:parent-style-name="Standard">
      <style:text-properties fo:language="ky" fo:country="KG"/>
    </style:style>
    <style:style style:name="P11" style:family="paragraph" style:parent-style-name="Standard" style:list-style-name="WWNum1"/>
    <style:style style:name="P12" style:family="paragraph" style:parent-style-name="Standard">
      <style:text-properties fo:language="kk" fo:country="KZ"/>
    </style:style>
    <style:style style:name="P13" style:family="paragraph" style:parent-style-name="Standard" style:list-style-name="WWNum1">
      <style:text-properties fo:language="kk" fo:country="KZ"/>
    </style:style>
    <style:style style:name="P14" style:family="paragraph" style:parent-style-name="Standard">
      <style:text-properties fo:language="kk" fo:country="KZ" fo:font-style="italic" style:font-style-asian="italic" style:font-style-complex="italic"/>
    </style:style>
    <style:style style:name="P15" style:family="paragraph" style:parent-style-name="Standard">
      <style:paragraph-properties fo:margin-top="0cm" fo:margin-bottom="0cm" loext:contextual-spacing="false"/>
      <style:text-properties fo:language="ky" fo:country="KG"/>
    </style:style>
    <style:style style:name="P16" style:family="paragraph" style:parent-style-name="Standard">
      <style:paragraph-properties fo:margin-top="0.101cm" fo:margin-bottom="0.101cm" loext:contextual-spacing="false"/>
      <style:text-properties officeooo:paragraph-rsid="0017ea13"/>
    </style:style>
    <style:style style:name="P17" style:family="paragraph" style:parent-style-name="Standard">
      <style:paragraph-properties fo:margin-top="0cm" fo:margin-bottom="0.101cm" loext:contextual-spacing="false"/>
      <style:text-properties fo:language="kk" fo:country="KZ" fo:font-style="italic" style:font-style-asian="italic" style:font-style-complex="italic"/>
    </style:style>
    <style:style style:name="P18" style:family="paragraph" style:parent-style-name="Standard" style:list-style-name="WWNum1">
      <style:paragraph-properties fo:margin-top="0cm" fo:margin-bottom="0.101cm" loext:contextual-spacing="false"/>
      <style:text-properties fo:language="kk" fo:country="KZ"/>
    </style:style>
    <style:style style:name="P19" style:family="paragraph" style:parent-style-name="Standard" style:list-style-name="WWNum1">
      <style:paragraph-properties fo:margin-top="0cm" fo:margin-bottom="0.101cm" loext:contextual-spacing="false"/>
    </style:style>
    <style:style style:name="P20" style:family="paragraph" style:parent-style-name="Standard" style:list-style-name="WWNum1">
      <style:paragraph-properties fo:margin-top="0cm" fo:margin-bottom="0.101cm" loext:contextual-spacing="false"/>
      <style:text-properties officeooo:paragraph-rsid="0014807d"/>
    </style:style>
    <style:style style:name="P21" style:family="paragraph" style:parent-style-name="Standard">
      <style:paragraph-properties fo:margin-left="-0.009cm" fo:margin-right="0cm" fo:margin-top="0cm" fo:margin-bottom="0.101cm" loext:contextual-spacing="false" fo:line-height="108%" fo:text-indent="-0.018cm" style:auto-text-indent="false"/>
      <style:text-properties fo:language="kk" fo:country="KZ" fo:font-style="italic" style:font-style-asian="italic" style:font-style-complex="italic"/>
    </style:style>
    <style:style style:name="P22" style:family="paragraph" style:parent-style-name="Heading_20_1" style:master-page-name="First_20_Page">
      <style:paragraph-properties fo:text-align="center" style:justify-single-word="false" style:page-number="auto"/>
    </style:style>
    <style:style style:name="P23" style:family="paragraph" style:parent-style-name="Frame_20_contents">
      <style:text-properties fo:language="kk" fo:country="KZ"/>
    </style:style>
    <style:style style:name="P24" style:family="paragraph" style:parent-style-name="Frame_20_contents" style:list-style-name="L1">
      <style:text-properties fo:language="kk" fo:country="KZ"/>
    </style:style>
    <style:style style:name="T1" style:family="text">
      <style:text-properties style:font-name="Calibri" fo:language="ky" fo:country="KG"/>
    </style:style>
    <style:style style:name="T2" style:family="text">
      <style:text-properties fo:language="kk" fo:country="KZ"/>
    </style:style>
    <style:style style:name="T3" style:family="text">
      <style:text-properties fo:language="kk" fo:country="KZ" officeooo:rsid="0014807d"/>
    </style:style>
    <style:style style:name="T4" style:family="text">
      <style:text-properties fo:language="kk" fo:country="KZ" fo:font-weight="bold" style:font-weight-asian="bold" style:font-weight-complex="bold"/>
    </style:style>
    <style:style style:name="T5" style:family="text">
      <style:text-properties fo:language="kk" fo:country="KZ" fo:font-style="italic" style:font-style-asian="italic" style:font-style-complex="italic"/>
    </style:style>
    <style:style style:name="T6" style:family="text">
      <style:text-properties fo:language="ky" fo:country="KG"/>
    </style:style>
    <style:style style:name="T7" style:family="text">
      <style:text-properties fo:language="ky" fo:country="KG" fo:font-style="italic" style:font-style-asian="italic" style:font-style-complex="italic"/>
    </style:style>
    <style:style style:name="T8" style:family="text">
      <style:text-properties fo:language="en" fo:country="US"/>
    </style:style>
    <style:style style:name="T9" style:family="text">
      <style:text-properties fo:font-weight="bold" style:font-weight-asian="bold" style:font-weight-complex="bold"/>
    </style:style>
    <style:style style:name="fr1" style:family="graphic" style:parent-style-name="Frame">
      <style:graphic-properties fo:margin-left="0.101cm" fo:margin-right="0.101cm" fo:margin-top="0.101cm" fo:margin-bottom="0.101cm" style:vertical-pos="from-top" style:vertical-rel="paragraph" style:horizontal-pos="from-left" style:horizontal-rel="paragraph" fo:padding="0.101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К<text:span text:style-name="T2">ечиримдин кадамдары</text:span></text:h>
      <text:p text:style-name="P5"><text:span text:style-name="T2">Баарыбыз эле жакын, терең, сүйүүгө толгон мамилеге умтулабыз, бирок өкүнүчтүүсү, ар бирибиздин жан</text:span><text:span text:style-name="T6">-</text:span><text:span text:style-name="T2">дүйнөбүз кыйналган учурлар болгон. Көңүлүбүз басынтылган, кордолгон же жада калса зордук-зомбулук көргөн абалда болгонубуз башыбыздан өткөндүр. Мындан улам жүрөгүбүз сыздап, кыйналып келдик. Денедеги жара ырбап кеткендей эле, эч кандай чара көрбөсөк, жүрөгүбүздүн жараты ачуу тамырга айланып кетет. </text:span><text:span text:style-name="T6">‘</text:span><text:span text:style-name="T2">Убакыт айыктырат' дегени менен, жылдар өтсө да жүрөктүн сыздаганы айыкпайт!</text:span></text:p>
      <text:p text:style-name="P6"><text:span text:style-name="T2">Ушул себептен өзүбүздү коргош үчүн дубал куруп баштайбыз. Акыры башкалардан алыстап, оолактап, тартынып, өзүбүзгө жакын болууга жол бербей, жалгызсырап, обочолонуп калабыз. Ошентип, бизди таарынткан адамга ачууланып, анын каталарын улам эстеп, кыжырыбыз келе берет, андан </text:span><text:span text:style-name="T6">өч алгыбыз кел</text:span><text:span text:style-name="T2">ип тура</text:span><text:span text:style-name="T6">т. Болгон ойлорубуздун баары жүрөгүбүздү ооруткан адам менен байлана берет.</text:span></text:p>
      <text:p text:style-name="P7"><text:span text:style-name="T6">Ушундай абалга кайрадан туш келбеш үчүн, өз билгенибиздей коргонуп жүргөнүбүз менен, акыры өзүбүздү огобетер оорутуп жатабыз. Ошентип, өзүбүз жараланган абалда жүргөндө, башкаларга жакшы мамиле кылып, сүйүү көрсөтө албайбыз. </text:span><text:span text:style-name="T7">Жүрөгү жараланган адам башка адамдардын жүрөгүн оорутат.</text:span></text:p>
      <text:p text:style-name="P4"><text:span text:style-name="T1"><text:tab/><text:tab/></text:span><text:span text:style-name="T6">Бул абалдан чыгуунун бир гана жолу бар. Бул кечирим аркылуу гана мүмкүн. Канчалык бизди катуу таарынтканда, аны кечирүү огобетер кыйын. Бирок кечирбей жүрө берсек, биз таарынткан адам менен жана башыбыздан өткөн оор учурга байланган бойдон кала беребиз. Башыбыздан өткөн оор сыздаткан сезимдерди унута албай, кек сактап, жаап, жашырууга аракет кылабыз. Бирок Кудай бизди </text:span><text:span text:style-name="T7">эркиндикте</text:span><text:span text:style-name="T6"> жашаганыбызды каалайт. Ооруткан, сыздаткан абалдан бошонуп, ачуулангандан, өч алуу</text:span><text:span text:style-name="T2">, кек сактоодон</text:span><text:span text:style-name="T6"> арылып, өткөнгө байланбай, эркиндикте жашаганыбызды каалайт.</text:span></text:p>
      <text:p text:style-name="Heading_20_3">Кечирим деген эмне?</text:p>
      <text:p text:style-name="Standard"><text:span text:style-name="T6">Кечирим - бул тандоо, таарынткан адамга болгон бардык каршылыктан, күнөөлөгөндөн баш тартууну тандоо. Мен ал адамды Кудайга койдум. Өзүм сот катары өкүм чыгарбай, акыйкат Сот болгон Кудайдын эркине, чечимине ошол адамдын тагдырын тапшырам. Мындан ары таарынткан адамдын күнөөсүн санабай, ага каршы турбайм дегеним кечиргенимди билдирет. Мен анын мага кылган күнөөсүнүн кесепети менен жашап ж</text:span><text:span text:style-name="T2">үргөм, эми өткөндү өзгөртө албайм, ошондуктан тынчтанып, тиги адамдын мага кылган бардык каршылыктарын кечиргеним менен, аны өз туткунумдан бошотуп жиберем.</text:span></text:p>
      <text:p text:style-name="P10">Бул менин жеке чечимим. Менин чечимим мени таарынткан адамдан көз каранды эмес, башкача айтканда ал киши менден кечирим сурайбы же сурабайбы же ал адам азыр барбы же жокпу, менин чечимиме эч кандай тиешеси жок. Эми мени таарынткан адамдан мен такыр көз каранды эмесмин. Бизди таарынткан адамды кечирип салуу – бул тиги адам үчүн жакшы, а бирок биз муну, эң алгач, өзүбүзгө жакшы болуш үчүн, ден-соолугубуз чын болуш үчүн кечиребиз. Качан биз кечиргенде, биз коркунучтан, ачуулануудан, ызалануудан жана башка, ар кандай терс сезимдерден арылып, бошонобуз. Кечирген сайын биз айыгып, кайрадан толуктукка ээ болуп, калыбыбызга келип, эркин болобуз.</text:p>
      <text:p text:style-name="Heading_20_3">Кечиримдин кадамдары</text:p>
      <text:p text:style-name="P15">Кээде кечирдим деп айтып койгонубуз менен, бирок кийинчерээк жүрөгүбүз дагы эле ооруп, сыздап турганын сезебиз. Андыктан биз башкаларды толугу менен кантип кечире алабыз? Төмөнкү сунушталган кадамдар бизди толук кечиримге жетелеп келет.</text:p>
      <text:p text:style-name="P16"><text:span text:style-name="T5">Биринчи үч кадамды биз кылдаттык менен аткарабыз, колдон келсе жаныңардагы жардамчыңар менен чогуу кылсаңар жакшы.</text:span></text:p>
      <text:p text:style-name="P16"><text:span text:style-name="T3">1. </text:span><text:span text:style-name="T2">Эмне болгонун ачык айта аласызбы</text:span>?</text:p>
      <text:list xml:id="list491297002028560835" text:style-name="WWNum1">
        <text:list-item>
          <text:list>
            <text:list-item>
              <text:p text:style-name="P11"><text:span text:style-name="T2">Жүрөгүңүздү ооруткан окуяны ачык сүрөттөп бериңиз</text:span>.</text:p>
            </text:list-item>
            <text:list-item>
              <text:p text:style-name="P20"><text:span text:style-name="T2">Көп учурдагы кетирген каталар</text:span>: <text:span text:style-name="T2">Биз уялгандыктан, ачык айта албай, жашырып, жалпылап эле айтып коебуз. </text:span></text:p>
            </text:list-item>
          </text:list>
        </text:list-item>
      </text:list>
      <text:p text:style-name="Standard"><text:span text:style-name="T3">2. </text:span><text:span text:style-name="T2">Менин көңүлүмдү эмне мынча оорутту?</text:span> <text:span text:style-name="T2">Ошондо мен өзүмдү кандай сездим</text:span>?</text:p>
      <text:list xml:id="list202448942669606" text:continue-numbering="true" text:style-name="WWNum1">
        <text:list-item>
          <text:list>
            <text:list-item>
              <text:p text:style-name="P11"><text:span text:style-name="T2">Сезимдер </text:span><text:span text:style-name="T6">– бул биздин инсаныбыздын </text:span><text:span text:style-name="T2">өтө маанилүү бөлүгү.</text:span></text:p>
            </text:list-item>
            <text:list-item>
              <text:p text:style-name="P19"><text:span text:style-name="T2">Көп учурдагы кетирген каталар</text:span>: <text:span text:style-name="T2">биз бул кадамга жеңил карап,ага көңүл бурбай, жөн гана фактыларга карманабыз.</text:span></text:p>
            </text:list-item>
          </text:list>
        </text:list-item>
      </text:list>
      <text:p text:style-name="P12">3. Кандай күнөө кылганын ачык айтыңыз</text:p>
      <text:list xml:id="list202450230197979" text:continue-numbering="true" text:style-name="WWNum1">
        <text:list-item>
          <text:list>
            <text:list-item>
              <text:p text:style-name="P13">Жамандык кылганын жумшартып, актабагыла. Мага каршы башка бир адам бир нерсе кылганы менен же кылбай койгону менен кантип күнөө кылгандыгын аныктап, ачык белгилеп койгула. </text:p>
            </text:list-item>
            <text:list-item>
              <text:p text:style-name="P18">Көп учурдагы кетирген каталар: Биз тиги адамдын күнөөсүн актап койобуз (эгерде биз анын туура эмес кылганын күнөө катары көрбөсөк, анда кечирүүнүн деле кереги жок).</text:p>
            </text:list-item>
          </text:list>
        </text:list-item>
      </text:list>
      <text:p text:style-name="P17"><text:soft-page-break/>Эми келгиле, Кудайдын алдына сыйынуу менен келип, Ага ичибиздегинин баарын, толугу менен төгүп, баарын ачык айталы.</text:p>
      <text:p text:style-name="Standard"><text:span text:style-name="T3">4. </text:span><text:span text:style-name="T2">Акыйкатсыз деп эсептеген айыбын Кудайдын алдына алып кел</text:span></text:p>
      <text:list xml:id="list202450398577113" text:continue-numbering="true" text:style-name="WWNum1">
        <text:list-item>
          <text:list>
            <text:list-item>
              <text:p text:style-name="P11"><text:span text:style-name="T2">Биз сот жүргүзгөн Кудайыбызга келип, Ага бизди таарынткан адамдын каршылыгын, айыбын Кудайдын алдына алып келебиз. Жүрөгүбүздөгүнү Кудайга төгүп, Ага башынан аягына чейин </text:span><text:span text:style-name="T6">(биринчи, экинчи, үчүнчү кадамдарга жооп берип), бардык негизги жана биз үчүн маанилүү болгон нерселерибизди Ага ачабыз.</text:span></text:p>
            </text:list-item>
            <text:list-item>
              <text:p text:style-name="P19"><text:span text:style-name="T2">Көп учурдагы кетирген каталар</text:span><text:span text:style-name="T8">: </text:span><text:span text:style-name="T2">биз бул кадамга маани бербейбиз</text:span><text:span text:style-name="T8"> </text:span><text:span text:style-name="T2">жана биздин чыныгы сезимдерибизди Кудайдан жашырууга аракет кылабыз. </text:span></text:p>
            </text:list-item>
          </text:list>
        </text:list-item>
      </text:list>
      <text:p text:style-name="Standard"><text:span text:style-name="T3">5. </text:span><text:span text:style-name="T2">Кечирдим деп, үн чыгарып, кечиргенибизди жарыялап айтабыз.</text:span></text:p>
      <text:list xml:id="list202449288360912" text:continue-numbering="true" text:style-name="WWNum1">
        <text:list-item>
          <text:list>
            <text:list-item>
              <text:p text:style-name="P11"><text:span text:style-name="T2">Эми биз кечирдим деп, үнүбүздү чыгарып айтабыз: </text:span><text:span text:style-name="T8">(“</text:span><text:span text:style-name="T2">мен </text:span><text:span text:style-name="T8">(</text:span><text:span text:style-name="T2">атын айтып</text:span><text:span text:style-name="T8">) ___</text:span><text:span text:style-name="T2">_______ <text:s/></text:span><text:span text:style-name="T8">(</text:span><text:span text:style-name="T2">кунөөсүн айтып</text:span><text:span text:style-name="T8">)</text:span><text:span text:style-name="T2"> </text:span><text:span text:style-name="T8">___</text:span><text:span text:style-name="T6">_________ <text:s/></text:span><text:span text:style-name="T2">кечирдим</text:span><text:span text:style-name="T8">”</text:span><text:span text:style-name="T6"> деп</text:span><text:span text:style-name="T8">)</text:span><text:span text:style-name="T2">, кунөөсүн толугу менен Кудайдын колуна тапшырдым деп чечим чыгаргыла.</text:span></text:p>
            </text:list-item>
            <text:list-item>
              <text:p text:style-name="P11"><text:span text:style-name="T2">Көптөрү кетирген ката</text:span><text:span text:style-name="T8">: </text:span><text:span text:style-name="T2">Биз Кудайга ал адамга карата наалат айтабыз</text:span><text:span text:style-name="T8"> (</text:span><text:span text:style-name="T2">биз тиги адамды каргайбыз</text:span><text:span text:style-name="T8">). </text:span><text:span text:style-name="T2">Же болбосо биз кечиргим келет деп коюп, </text:span><text:span text:style-name="T8">(“</text:span><text:span text:style-name="T2">Теңир</text:span><text:span text:style-name="T8">, </text:span><text:span text:style-name="T2">кечиргенге жардам берчи</text:span><text:span text:style-name="T8">”</text:span><text:span text:style-name="T2">дегенибиз менен</text:span><text:span text:style-name="T8">) </text:span><text:span text:style-name="T2">чындыгында чечим чыгарбай жүрө беребиз</text:span><text:span text:style-name="T8">.</text:span></text:p>
            </text:list-item>
          </text:list>
        </text:list-item>
      </text:list>
      <text:p text:style-name="P2">Акыйкатсыздыгын Кудайдын алдына алып келүү</text:p>
      <text:p text:style-name="Standard"><text:span text:style-name="T2">Кудай</text:span><text:span text:style-name="T8"> – </text:span><text:span text:style-name="T2">Ал Сот, биз кайсы гана акыйкатсыздык болбосун, аны Кудайдын алдына алып келүүгө акыбыз бар. Кудай акыйкаттыкты жүргүзөт жана ар бир адамды соттойт, бирок соттоо – бул биздин ишибиз эмес. Бирөөлөр жамандык кылса, аларга жараша жамандык кылып же өч алууга акыбыз жок. </text:span></text:p>
      <text:p text:style-name="P12">Жашоодо сотко кайрылгандай, биз бирөөнүн күнөөсүн Кудай алдына алып келсек болот. Кудайга болгонду болгондой, ачык айтып салсам, Ага акарат келтирип алам же сыйлабастык кылып таарынтып алам деп коркпош керек. Биз Ага баарын ачык айтып, эмне сезгенибизди билдирип, жүрөгүбүздү төксөк, жакшы болот. Жүрөгүбүздөгү капачылыктын баарын айтып бүткөндөн кийин, күнөөлөгөнүбүздөн баш тартып, баарын Кудайдын колуна тапшырабыз. Мындан ары тиги таарынткан адамды соттогонду токтотуп, аны улам улам соттобой бербейбиз, анын ордуна соттоону жалгыз Кудайдын колуна тапшырабыз.</text:p>
      <text:p text:style-name="P2">Кошумча кеңештер</text:p>
      <text:p text:style-name="P8"><text:span text:style-name="T4">Жардамчынын колдоосун кабыл алуу:</text:span><text:span text:style-name="T2"> Толук кечирүүнүн бардык кадамдарынан өз алдынча өтүү кыйын. Бул берилген кадамдарды сени менен чогуу өтүп, сыйынууга макул болгон бирөөнү издеп тап!</text:span></text:p>
      <text:p text:style-name="P8"><text:span text:style-name="T4">Биздин жеке кылган күнөөбүз:</text:span><text:span text:style-name="T2"> Биздин жан</text:span><text:span text:style-name="T6">-</text:span><text:span text:style-name="T2">дүйнөбүз ооруп турганда, биз да башкаларга атайлап болбосо да, жаман мамиле кылып, аларга каршы күнөө кыла беребиз. Демек, ички абалыбызга кайдыгер мамиле кылбай, тескерисинче тобо кылып, кечирим сураганыбыз маанилүү. Эсиңе кайсы гана күнөө кетирген учур келбесин, андан колдон келишинче эртерээк арылып, моюнга алып, ачыкка чыгарып бошонуп алуу маанилүү!</text:span></text:p>
      <text:p text:style-name="P8"><text:span text:style-name="T4">Өзүмдү кечирүү:</text:span><text:span text:style-name="T2"> Кээде биз өзүбүзгө өзүбүз ачууланабыз же бир </text:span><text:bookmark-start text:name="_GoBack"/><text:span text:style-name="T2">нерсе тууралуу өзүбүздү күнөөлөйбүз. Өзүбүздү кечириш үчүн Кудай бизге жол ачып койгон жана Ыйса Машаяк аркылуу бизди тазалайт. Өзүмдү кечирүү – бул Кудайдын мен үчүн даярдаган сунушун </text:span><text:bookmark-end text:name="_GoBack"/><text:span text:style-name="T2">кабыл алып, өз жашоомдо колдоно билүү. </text:span></text:p>
      <text:p text:style-name="P8"><text:span text:style-name="T4">Кудайды кечирүү:</text:span><text:span text:style-name="T2"> Кээде биз Кудай тууралуу жаман ойлойбуз, жада калса Ага ачууланып, бир нерсе тууралуу Аны күнөөлөйбүз. Кудай ката кетирбейт, ошондуктан Аны кечирүүнүн кажети жок. Бирок биз тараптан Кудайга карата терс сезимдерибизди, кыжырлануу, түшүнбөстүгүбүздөн бошонуп, терс ойлорубуздан арылуубуз зарыл.</text:span></text:p>
      <text:p text:style-name="Standard"><text:span text:style-name="T4">Кечиримдүүлүктө бекем туруу:</text:span><text:span text:style-name="T2"> Эгерде мурдагы эски сезимдер кайрадан козголсо, өзүңө ал адамды кечиргениңди эскерт, ошондо баягы терс сезимдер жоголот. Бирок мурдагы жарат тереңирээк болгондуктан же ооруткан жараттын дагы эле айыга элек жактары бардыр. Анда айыга элек жактарыбыз айыгыш үчүн, биз кайрадан дагы бир сыйра кечирүүнүн кадамдарын карап чыгалы.</text:span></text:p>
      <text:p text:style-name="P2">Өзүңөрдү текшерип алуу:</text:p>
      <text:p text:style-name="P21"><draw:frame draw:style-name="fr1" draw:name="Çerçeve1" text:anchor-type="paragraph" svg:x="9.557cm" svg:y="0.196cm" svg:width="7.719cm" draw:z-index="0"><draw:text-box fo:min-height="3.918cm"><text:p text:style-name="P23">Бир адамды тандап, аны менен мамилеңер канчалык жакшы же талкаланганын билип алуунун жардам берүүчү бир нече жолдору: </text:p><text:list xml:id="list8243643796668136878" text:style-name="L1"><text:list-item><text:p text:style-name="P24">Ошол адам жөнүндө ойлонуп көрүңүз: ага чын жүрөктөн бата тилей аласызбы</text:p></text:list-item><text:list-item><text:p text:style-name="P24">Ал адамды көчөдөн көрүшүп каларыңызды элестетип көргүлө: Өзүңүздү кандай сезип жатасыз? Сиз аны дагы эле көрө албай жатасызбы?</text:p></text:list-item></text:list></draw:text-box></draw:frame>Атайын убакыт бөлүп, Кудайдан төмөнкү суроолорду берип, кагаз бетине ойлоруңузду белгилеп коюңуз.</text:p>
      <text:p text:style-name="P3"><text:span text:style-name="T4">Кудай, мен кимди кечиришим керек?</text:span><text:span text:style-name="T9"> </text:span></text:p>
      <text:p text:style-name="P3"><text:span text:style-name="T2">Кудайды кунт коюп угуп, </text:span>(<text:span text:style-name="T2">ата</text:span><text:span text:style-name="T6">-энеңиз, үй-бүлөңүз, үйдөгүлөр, тууган-туушкандар, достор, кошуналар, чогуу иштегендер, классташтар, мугалимиңер, жетекчилериңер, өзүң менен , Кудай менен жана башкалар менен болгон</text:span>...) <text:span text:style-name="T2">мамилеңерди караштырып көрүңүз. Мен ким тараптан жана кантип жаралангам? </text:span></text:p>
      <text:p text:style-name="P9">Колдонмо, иш жүзүндө аткаруу</text:p>
      <text:p text:style-name="P14">Алгач кайсы жараттан мен айыгууга муктажмын? Мени колдоп, ким мага жардам бере алат? Эми сиз, мындан ары жасай турган кадамдарыңызды так белгилеп алыңы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mily-generic="swis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DejaVu Sans" style:font-size-asian="11pt" style:language-asian="ru" style:country-asian="RU"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DejaVu Sans" style:font-size-asian="11pt" style:language-asian="ru" style:country-asian="RU"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family="Arial" style:font-family-generic="roman" style:font-pitch="variable" fo:font-size="10pt" style:font-name-asian="Arial3" style:font-family-asian="Arial" style:font-family-generic-asian="system" style:font-pitch-asian="variable" style:font-name-complex="Arial3"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1" style:list-style-name="" style:class="text">
      <style:paragraph-properties fo:margin-left="0cm" fo:margin-right="0cm" fo:margin-top="0cm" fo:margin-bottom="0.199cm" loext:contextual-spacing="false" fo:text-align="start" style:justify-single-word="false" fo:keep-together="always" fo:orphans="2" fo:widows="2" fo:text-indent="0cm" style:auto-text-indent="false" fo:keep-with-next="always" style:writing-mode="lr-tb"/>
      <style:text-properties fo:color="#000000" style:font-name="Arial1" fo:font-family="Arial" style:font-family-generic="swiss" style:font-pitch="variable" fo:font-size="18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class="text">
      <style:paragraph-properties fo:margin-left="0cm" fo:margin-right="0cm" fo:margin-top="0.3cm" fo:margin-bottom="0.101cm" loext:contextual-spacing="false" fo:line-height="100%" fo:text-indent="0cm" style:auto-text-indent="false" style:writing-mode="lr-tb"/>
      <style:text-properties style:font-name="Arial2" fo:font-family="Arial" style:font-style-name="Fett" style:font-family-generic="swiss" style:font-pitch="variable" fo:font-size="13pt" fo:font-weight="bold"/>
    </style:style>
    <style:style style:name="Default_20_Paragraph_20_Font" style:display-name="Default Paragraph Font" style:family="text"/>
    <style:style style:name="Заголовок_20_1_20_Знак" style:display-name="Заголовок 1 Знак" style:family="text">
      <style:text-properties fo:color="#000000"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fo:color="#0000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fo:color="#000000"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style:font-name="Arial1" fo:font-family="Arial" style:font-family-generic="swiss" style:font-pitch="variable" fo:font-size="11pt" fo:font-style="normal" style:text-underline-style="none" fo:font-weight="normal" fo:background-color="#ffffff"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loext:padding="0cm"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22cm"/>
        </style:list-level-properties>
        <style:text-properties style:font-name="Calibri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92cm"/>
        </style:list-level-properties>
        <style:text-properties style:font-name="Calibri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062cm"/>
        </style:list-level-properties>
        <style:text-properties style:font-name="Calibri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332cm"/>
        </style:list-level-properties>
        <style:text-properties style:font-name="Calibri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7.602cm"/>
        </style:list-level-properties>
        <style:text-properties style:font-name="Calibri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8.872cm"/>
        </style:list-level-properties>
        <style:text-properties style:font-name="Calibri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142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3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057cm"/>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327cm"/>
        </style:list-level-properties>
        <style:text-properties style:font-name="Calibri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597cm"/>
        </style:list-level-properties>
        <style:text-properties style:font-name="Calibri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867cm"/>
        </style:list-level-properties>
        <style:text-properties style:font-name="Calibri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137cm"/>
        </style:list-level-properties>
        <style:text-properties style:font-name="Calibri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407cm"/>
        </style:list-level-properties>
        <style:text-properties style:font-name="Calibri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677cm"/>
        </style:list-level-properties>
        <style:text-properties style:font-name="Calibri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947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officeooo:rsid="001657b4" officeooo:paragraph-rsid="001657b4" style:font-size-asian="8pt" style:font-size-complex="8pt"/>
    </style:style>
    <style:page-layout style:name="Mpm1">
      <style:page-layout-properties fo:page-width="21.001cm" fo:page-height="29.7cm" style:num-format="1" style:print-orientation="portrait" fo:margin-top="1.799cm" fo:margin-bottom="1.199cm" fo:margin-left="1.799cm" fo:margin-right="1.799cm" style:writing-mode="lr-tb" style:layout-grid-color="#c0c0c0" style:layout-grid-lines="256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макаланы колдонуп, көчүрүп же ылайыкташтырып оңдоого улуксат берилди (CC0). Version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ечиримдин кадамдары</dc:title>
    <dc:subject>Forgiving Step by Step Kyrgyz Кыргыз тили</dc:subject>
    <meta:editing-cycles>1</meta:editing-cycles>
    <meta:creation-date>2018-10-10T20:24:47.635432488</meta:creation-date>
    <meta:editing-duration>P0D</meta:editing-duration>
    <meta:generator>LibreOffice/5.1.6.2$Linux_X86_64 LibreOffice_project/10m0$Build-2</meta:generator>
    <meta:keyword>Бул макаланы колдонуп</meta:keyword>
    <meta:keyword>көчүрүп же ылайыкташтырып оңдоого улуксат берилди (CC0). This document is copyright-free. Version 1.1</meta:keyword>
    <meta:document-statistic meta:table-count="0" meta:image-count="0" meta:object-count="0" meta:page-count="2" meta:paragraph-count="46" meta:word-count="1167" meta:character-count="8598" meta:non-whitespace-character-count="7472"/>
    <meta:template xlink:type="simple" xlink:actuate="onRequest" xlink:title="Normal" xlink:href=""/>
  </office:meta>
</office:document-meta>
</file>