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36pt" fo:language="en" fo:country="US" fo:font-weight="bold" fo:background-color="transparent" style:font-size-asian="36pt" style:font-weight-asian="bold" style:font-size-complex="3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21fb91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36pt" fo:language="en" fo:country="US" fo:font-weight="bold" style:font-size-asian="36pt" style:font-weight-asian="bold" style:font-size-complex="3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Arial" fo:font-size="18pt" fo:language="en" fo:country="US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language="en" fo:country="US" officeooo:paragraph-rsid="0021fb91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" fo:language="en" fo:country="US" officeooo:paragraph-rsid="00237c61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17" style:family="paragraph" style:parent-style-name="Table_20_Contents">
      <style:paragraph-properties fo:text-align="center" style:justify-single-word="false"/>
      <style:text-properties style:font-name="Arial" fo:language="en" fo:country="US" officeooo:paragraph-rsid="0021fb91"/>
    </style:style>
    <style:style style:name="P18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4pt" fo:language="en" fo:country="US" fo:font-weight="bold" style:font-size-asian="3.5pt" style:font-weight-asian="bold" style:font-size-complex="4pt" style:font-weight-complex="bold"/>
    </style:style>
    <style:style style:name="P2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4pt" fo:language="en" fo:country="US" style:font-size-asian="3.5pt" style:font-size-complex="4pt"/>
    </style:style>
    <style:style style:name="P2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8pt" fo:language="en" fo:country="US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Arial" fo:language="en" fo:country="US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en" fo:country="US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en" fo:country="US" officeooo:paragraph-rsid="00237c61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36pt" fo:language="en" fo:country="US" fo:font-weight="bold" style:font-size-asian="36pt" style:font-weight-asian="bold" style:font-size-complex="36pt" style:font-weight-complex="bold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26pt" fo:language="sq" fo:country="AL" fo:font-weight="bold" style:font-size-asian="26pt" style:font-weight-asian="bold" style:font-size-complex="26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T4" style:family="text">
      <style:text-properties fo:font-size="36pt" style:font-size-asian="36pt" style:font-size-complex="36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bookmark text:name="firstHeading"/>Katër llojet e dishepujve</text:h>
      <text:p text:style-name="P1"/>
      <text:p text:style-name="P1"/>
      <text:p text:style-name="P1"><draw:custom-shape text:anchor-type="paragraph" draw:z-index="0" draw:style-name="gr1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Trajnues</text:p>
          </table:table-cell>
          <table:table-cell table:style-name="Tabelle1.B1" office:value-type="string">
            <text:p text:style-name="P2">Shpall ungjillin, fillon grupe të reja dhe i trajnon ata ta përsërisin prapë këtë proces</text:p>
            <text:p text:style-name="P2"/>
            <text:p text:style-name="P3">Rritja e Mbretërisë me anë të shumëfishimit</text:p>
          </table:table-cell>
        </table:table-row>
        <table:table-row>
          <table:table-cell table:style-name="Tabelle1.A2" table:number-columns-spanned="2" office:value-type="string">
            <text:p text:style-name="P19"/>
            <text:p text:style-name="P21">Pengesa e VIZIONIT</text:p>
            <text:p text:style-name="P22">Fokusi i brendshëm - mungesë e një vizioni për brezat - më shumë kontroll se ç'duhet</text:p>
            <text:p text:style-name="P20"/>
          </table:table-cell>
          <table:covered-table-cell/>
        </table:table-row>
        <table:table-row>
          <table:table-cell table:style-name="Tabelle1.A3" office:value-type="string">
            <text:p text:style-name="P8">Startues</text:p>
          </table:table-cell>
          <table:table-cell table:style-name="Tabelle1.B3" office:value-type="string">
            <text:p text:style-name="P6">Shpall ungjillin, fillon grupe të reja</text:p>
            <text:p text:style-name="P5"/>
            <text:p text:style-name="P7">Rritja e Mbretërisë </text:p>
            <text:p text:style-name="P7">ndalon tek brezi i 2-të</text:p>
          </table:table-cell>
        </table:table-row>
        <table:table-row>
          <table:table-cell table:style-name="Tabelle1.A4" table:number-columns-spanned="2" office:value-type="string">
            <text:p text:style-name="P9"/>
            <text:p text:style-name="P11">Pengesa e MARRJES SË LEJES</text:p>
            <text:p text:style-name="P13">nuk ka leje për të filluar grupe të reja</text:p>
            <text:p text:style-name="P13">- e shikon bërjen e dishepujve si diçka vetëm për "specialistët" </text:p>
            <text:p text:style-name="P10"/>
          </table:table-cell>
          <table:covered-table-cell/>
        </table:table-row>
        <table:table-row>
          <table:table-cell table:style-name="Tabelle1.A5" office:value-type="string">
            <text:p text:style-name="P15"><text:span text:style-name="T4">Dëshmitarë</text:span> </text:p>
          </table:table-cell>
          <table:table-cell table:style-name="Tabelle1.B5" office:value-type="string">
            <text:p text:style-name="P17">Shpall ungjillin, merr njerëz </text:p>
            <text:p text:style-name="P17">të rinj tek grupi ekzistues</text:p>
            <text:p text:style-name="P16"/>
            <text:p text:style-name="P18">Rritja e Mbretërisë vetëm me anë të shtimit</text:p>
          </table:table-cell>
        </table:table-row>
        <table:table-row>
          <table:table-cell table:style-name="Tabelle1.A6" table:number-columns-spanned="2" office:value-type="string">
            <text:p text:style-name="P10"/>
            <text:p text:style-name="P12">Pengesa e VETËBESIMIT</text:p>
            <text:p text:style-name="P14">frikë për të dëshmuar - gjen justifikime </text:p>
            <text:p text:style-name="P14">- e lë ungjillizimin në dorë të "njerëzve të talentuar" </text:p>
            <text:p text:style-name="P10"/>
          </table:table-cell>
          <table:covered-table-cell/>
        </table:table-row>
        <table:table-row>
          <table:table-cell table:style-name="Tabelle1.A7" office:value-type="string">
            <text:p text:style-name="P26">Pjesëmarrës</text:p>
          </table:table-cell>
          <table:table-cell table:style-name="Tabelle1.B7" office:value-type="string">
            <text:p text:style-name="P24">Mos shpall ungjillin, mos fillo grupe, </text:p>
            <text:p text:style-name="P24">mos trajno të tjerët</text:p>
            <text:p text:style-name="P23"/>
            <text:p text:style-name="P25">Nuk ka rritje të Mbretërisë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Four kinds of disciples T4T Albanian shqip</dc:subject>
    <dc:title>Katër llojet e dishepujve</dc:title>
    <meta:keyword>This document is copyright-fre (CC0). Version 1.0</meta:keyword>
    <meta:document-statistic meta:table-count="1" meta:image-count="0" meta:object-count="0" meta:page-count="1" meta:paragraph-count="24" meta:word-count="140" meta:character-count="812" meta:non-whitespace-character-count="689"/>
  </office:meta>
</office:document-meta>
</file>