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2" svg:font-family="'DejaVu Sans'" style:font-family-generic="swiss"/>
    <style:font-face style:name="DejaVu Sans1" svg:font-family="'DejaVu Sans', 'Times New Roman'" style:font-pitch="variable"/>
    <style:font-face style:name="Droid Sans Fallback1" svg:font-family="'Droid Sans Fallback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1ab334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sq" fo:country="AL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text-properties fo:language="sq" fo:country="AL"/>
    </style:style>
    <style:style style:name="P4" style:family="paragraph" style:parent-style-name="Frame_20_contents">
      <style:text-properties fo:language="sq" fo:country="AL" style:font-name-asian="Liberation Serif1" style:font-name-complex="Liberation Serif1"/>
    </style:style>
    <style:style style:name="P5" style:family="paragraph" style:parent-style-name="Frame_20_contents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P6" style:family="paragraph" style:parent-style-name="Frame_20_contents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P7" style:family="paragraph" style:parent-style-name="Frame_20_contents">
      <style:text-properties fo:font-size="11pt" fo:language="sq" fo:country="AL" style:font-size-asian="11pt" style:font-size-complex="11pt"/>
    </style:style>
    <style:style style:name="P8" style:family="paragraph" style:parent-style-name="Frame_20_contents">
      <style:text-properties style:font-name="Liberation Serif"/>
    </style:style>
    <style:style style:name="P9" style:family="paragraph" style:parent-style-name="Frame_20_contents">
      <style:text-properties style:font-name="Liberation Serif" fo:font-size="9.5pt" fo:language="sq" fo:country="AL" style:font-size-asian="9.5pt" style:font-size-complex="9.5pt"/>
    </style:style>
    <style:style style:name="P10" style:family="paragraph" style:parent-style-name="Frame_20_contents">
      <style:text-properties style:font-name="Liberation Serif" fo:font-size="9.5pt" fo:language="sq" fo:country="AL" officeooo:paragraph-rsid="001ab334" style:font-size-asian="9.5pt" style:font-size-complex="9.5pt"/>
    </style:style>
    <style:style style:name="P11" style:family="paragraph" style:parent-style-name="Frame_20_contents">
      <style:text-properties style:font-name="Liberation Serif" fo:font-size="11pt" style:font-size-asian="9.60000038146973pt" style:font-size-complex="11pt"/>
    </style:style>
    <style:style style:name="P12" style:family="paragraph" style:parent-style-name="Frame_20_contents">
      <style:text-properties style:font-name="Liberation Serif" fo:font-size="11pt" officeooo:paragraph-rsid="001ab334" style:font-size-asian="9.60000038146973pt" style:font-size-complex="11pt"/>
    </style:style>
    <style:style style:name="P13" style:family="paragraph" style:parent-style-name="Frame_20_contents">
      <style:text-properties style:font-name="Liberation Serif" fo:font-size="11pt" fo:language="sq" fo:country="AL" style:font-size-asian="11pt" style:font-size-complex="11pt"/>
    </style:style>
    <style:style style:name="P14" style:family="paragraph" style:parent-style-name="Frame_20_contents">
      <style:text-properties style:font-name="Liberation Serif" fo:font-size="11pt" fo:language="sq" fo:country="AL" officeooo:paragraph-rsid="001ab334" style:font-size-asian="11pt" style:font-size-complex="11pt"/>
    </style:style>
    <style:style style:name="P15" style:family="paragraph" style:parent-style-name="Frame_20_contents">
      <style:text-properties style:font-name="Liberation Serif" fo:font-size="6pt" fo:language="sq" fo:country="AL" fo:font-style="italic" style:font-size-asian="6pt" style:font-style-asian="italic" style:font-size-complex="6pt" style:font-style-complex="italic"/>
    </style:style>
    <style:style style:name="P16" style:family="paragraph" style:parent-style-name="Frame_20_contents">
      <style:text-properties style:font-name="Liberation Serif" fo:font-size="6pt" fo:language="sq" fo:country="AL" fo:font-style="italic" officeooo:paragraph-rsid="001ab334" style:font-size-asian="6pt" style:font-style-asian="italic" style:font-size-complex="6pt" style:font-style-complex="italic"/>
    </style:style>
    <style:style style:name="P17" style:family="paragraph" style:parent-style-name="Frame_20_contents">
      <style:text-properties style:font-name="Liberation Serif" officeooo:paragraph-rsid="001ab334"/>
    </style:style>
    <style:style style:name="P18" style:family="paragraph" style:parent-style-name="Frame_20_contents">
      <style:paragraph-properties fo:padding-left="0cm" fo:padding-right="0cm" fo:padding-top="0cm" fo:padding-bottom="0.071cm" fo:border-left="none" fo:border-right="none" fo:border-top="none" fo:border-bottom="0.11pt solid #000000"/>
      <style:text-properties style:font-name="Liberation Serif" fo:font-size="4pt" fo:language="sq" fo:country="AL" style:font-size-asian="3.5pt" style:font-size-complex="4pt"/>
    </style:style>
    <style:style style:name="P19" style:family="paragraph" style:parent-style-name="Frame_20_contents">
      <style:paragraph-properties fo:padding-left="0cm" fo:padding-right="0cm" fo:padding-top="0cm" fo:padding-bottom="0.071cm" fo:border-left="none" fo:border-right="none" fo:border-top="none" fo:border-bottom="0.11pt solid #000000"/>
      <style:text-properties style:font-name="Liberation Serif" fo:font-size="4pt" fo:language="sq" fo:country="AL" officeooo:paragraph-rsid="001ab334" style:font-size-asian="3.5pt" style:font-size-complex="4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rame_20_contents">
      <style:paragraph-properties fo:text-align="center" style:justify-single-word="false"/>
      <style:text-properties fo:font-size="14pt" fo:language="sq" fo:country="AL" fo:font-weight="bold" style:font-size-asian="14pt" style:font-weight-asian="bold" style:font-size-complex="14pt" style:font-weight-complex="bold"/>
    </style:style>
    <style:style style:name="P22" style:family="paragraph" style:parent-style-name="Frame_20_contents">
      <style:paragraph-properties fo:text-align="center" style:justify-single-word="false"/>
      <style:text-properties fo:font-size="14pt" fo:language="sq" fo:country="AL" fo:font-weight="bold" officeooo:paragraph-rsid="001dbcbb" style:font-size-asian="14pt" style:font-weight-asian="bold" style:font-size-complex="14pt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style:font-name="Liberation Serif" fo:font-size="14pt" fo:language="sq" fo:country="AL" fo:font-weight="bold" officeooo:rsid="001dbcbb" officeooo:paragraph-rsid="001dbcbb" style:font-size-asian="14pt" style:font-weight-asian="bold" style:font-size-complex="14pt" style:font-weight-complex="bold"/>
    </style:style>
    <style:style style:name="P24" style:family="paragraph" style:parent-style-name="Frame_20_contents">
      <style:text-properties style:font-name="Liberation Serif" fo:font-size="11pt" fo:language="sq" fo:country="AL" style:font-size-asian="11pt" style:font-size-complex="11pt"/>
    </style:style>
    <style:style style:name="P25" style:family="paragraph" style:parent-style-name="Frame_20_contents">
      <style:text-properties style:font-name="Liberation Serif" fo:font-size="11pt" fo:language="sq" fo:country="AL" officeooo:paragraph-rsid="001ab334" style:font-size-asian="11pt" style:font-size-complex="11pt"/>
    </style:style>
    <style:style style:name="P26" style:family="paragraph" style:parent-style-name="Frame_20_contents">
      <style:text-properties style:font-name="Liberation Serif" fo:font-size="11pt" fo:language="sq" fo:country="AL" officeooo:paragraph-rsid="001dbcbb" style:font-size-asian="11pt" style:font-size-complex="11pt"/>
    </style:style>
    <style:style style:name="P27" style:family="paragraph" style:parent-style-name="Frame_20_contents">
      <style:paragraph-properties fo:text-align="start" style:justify-single-word="false"/>
      <style:text-properties style:font-name="Liberation Serif" fo:font-size="11pt" fo:language="sq" fo:country="AL" officeooo:paragraph-rsid="001dbcbb" style:font-size-asian="11pt" style:font-size-complex="11pt"/>
    </style:style>
    <style:style style:name="P28" style:family="paragraph" style:parent-style-name="Frame_20_contents">
      <style:text-properties style:font-name="Liberation Serif" fo:font-size="11pt" fo:language="sq" fo:country="AL" fo:font-style="italic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style:font-name="Liberation Serif" fo:font-size="11pt" fo:language="sq" fo:country="AL" fo:font-style="italic" officeooo:paragraph-rsid="001ab334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style:font-name="Liberation Serif" fo:font-size="11pt" officeooo:paragraph-rsid="001dbcbb" style:font-size-asian="9.60000038146973pt" style:font-size-complex="11pt"/>
    </style:style>
    <style:style style:name="P31" style:family="paragraph" style:parent-style-name="Frame_20_contents">
      <style:text-properties style:font-name="Liberation Serif" fo:font-size="9.5pt" fo:language="sq" fo:country="AL" style:font-size-asian="9.5pt" style:font-size-complex="9.5pt"/>
    </style:style>
    <style:style style:name="P32" style:family="paragraph" style:parent-style-name="Frame_20_contents">
      <style:text-properties style:font-name="Liberation Serif" fo:font-size="9.5pt" fo:language="sq" fo:country="AL" officeooo:paragraph-rsid="001ab334" style:font-size-asian="9.5pt" style:font-size-complex="9.5pt"/>
    </style:style>
    <style:style style:name="P33" style:family="paragraph" style:parent-style-name="Frame_20_contents">
      <style:text-properties style:font-name="Liberation Serif" fo:font-size="4pt" fo:language="sq" fo:country="AL" style:font-size-asian="3.5pt" style:font-size-complex="4pt"/>
    </style:style>
    <style:style style:name="P34" style:family="paragraph" style:parent-style-name="Frame_20_contents">
      <style:text-properties style:font-name="Liberation Serif" fo:font-size="4pt" fo:language="sq" fo:country="AL" officeooo:paragraph-rsid="001ab334" style:font-size-asian="3.5pt" style:font-size-complex="4pt"/>
    </style:style>
    <style:style style:name="P35" style:family="paragraph" style:parent-style-name="Frame_20_contents">
      <style:text-properties style:font-name="Liberation Serif" officeooo:paragraph-rsid="001dbcbb"/>
    </style:style>
    <style:style style:name="P36" style:family="paragraph" style:parent-style-name="Frame_20_contents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P37" style:family="paragraph" style:parent-style-name="Frame_20_contents">
      <style:text-properties fo:font-size="11pt" fo:language="sq" fo:country="AL" fo:font-weight="bold" officeooo:paragraph-rsid="001dbcbb" style:font-size-asian="11pt" style:font-weight-asian="bold" style:font-size-complex="11pt" style:font-weight-complex="bold"/>
    </style:style>
    <style:style style:name="P38" style:family="paragraph" style:parent-style-name="Frame_20_contents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P39" style:family="paragraph" style:parent-style-name="Frame_20_contents">
      <style:text-properties fo:font-size="11pt" fo:language="sq" fo:country="AL" fo:font-style="italic" officeooo:paragraph-rsid="001dbcbb" style:font-size-asian="11pt" style:font-style-asian="italic" style:font-size-complex="11pt" style:font-style-complex="italic"/>
    </style:style>
    <style:style style:name="P40" style:family="paragraph" style:parent-style-name="Frame_20_contents">
      <style:text-properties fo:font-size="11pt" fo:language="sq" fo:country="AL" officeooo:paragraph-rsid="001dbcbb" style:font-size-asian="11pt" style:font-size-complex="11pt"/>
    </style:style>
    <style:style style:name="P41" style:family="paragraph" style:parent-style-name="Frame_20_contents">
      <style:text-properties officeooo:paragraph-rsid="001dbcbb"/>
    </style:style>
    <style:style style:name="P42" style:family="paragraph" style:parent-style-name="Frame_20_contents">
      <style:text-properties fo:font-style="normal" fo:font-weight="normal" officeooo:paragraph-rsid="001dbcbb" style:font-style-asian="normal" style:font-weight-asian="normal" style:font-style-complex="normal" style:font-weight-complex="normal"/>
    </style:style>
    <style:style style:name="P43" style:family="paragraph" style:parent-style-name="Frame_20_contents">
      <style:text-properties fo:language="sq" fo:country="AL" officeooo:paragraph-rsid="001dbcbb"/>
    </style:style>
    <style:style style:name="P44" style:family="paragraph" style:parent-style-name="Frame_20_contents">
      <style:paragraph-properties fo:text-align="start" style:justify-single-word="false"/>
      <style:text-properties officeooo:paragraph-rsid="001dbcbb"/>
    </style:style>
    <style:style style:name="T1" style:family="text">
      <style:text-properties fo:font-size="11pt" fo:language="sq" fo:country="AL" fo:font-style="italic" style:font-size-asian="11pt" style:font-style-asian="italic" style:font-size-complex="11pt" style:font-style-complex="italic"/>
    </style:style>
    <style:style style:name="T2" style:family="text">
      <style:text-properties fo:font-size="11pt" fo:language="sq" fo:country="AL" fo:font-style="italic" officeooo:rsid="001dbcbb" style:font-size-asian="11pt" style:font-style-asian="italic" style:font-size-complex="11pt" style:font-style-complex="italic"/>
    </style:style>
    <style:style style:name="T3" style:family="text">
      <style:text-properties fo:font-size="11pt" fo:language="sq" fo:country="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language="sq" fo:country="AL" fo:font-style="italic" fo:font-weight="bold" officeooo:rsid="001dbcbb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language="sq" fo:country="AL" style:font-size-asian="11pt" style:font-size-complex="11pt"/>
    </style:style>
    <style:style style:name="T6" style:family="text">
      <style:text-properties fo:font-size="11pt" fo:language="sq" fo:country="AL" officeooo:rsid="001dbcbb" style:font-size-asian="11pt" style:font-size-complex="11pt"/>
    </style:style>
    <style:style style:name="T7" style:family="text">
      <style:text-properties fo:font-size="11pt" fo:language="sq" fo:country="AL" style:font-size-asian="11pt" style:font-name-complex="Times New Roman" style:font-size-complex="11pt"/>
    </style:style>
    <style:style style:name="T8" style:family="text">
      <style:text-properties fo:font-size="11pt" fo:language="sq" fo:country="AL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sq" fo:country="AL" fo:font-weight="bold" officeooo:rsid="001dbcbb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language="sq" fo:country="AL" fo:font-style="italic" style:font-size-asian="11pt" style:font-style-asian="italic" style:font-name-complex="Times New Roman" style:font-size-complex="11pt" style:font-style-complex="italic"/>
    </style:style>
    <style:style style:name="T11" style:family="text">
      <style:text-properties style:font-name="Times New Roman" fo:font-size="11pt" fo:language="sq" fo:country="AL" style:font-size-asian="11pt" style:font-name-complex="Times New Roman" style:font-size-complex="11pt"/>
    </style:style>
    <style:style style:name="T12" style:family="text">
      <style:text-properties officeooo:rsid="001dbcbb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Çerçeve1" text:anchor-type="char" svg:x="21.9cm" svg:y="2cm" svg:width="5.999cm" svg:height="16.999cm" draw:z-index="3"><draw:text-box><text:p text:style-name="P22">Studimi Zbulimi i Biblës</text:p><text:p text:style-name="P22">në grup</text:p><text:p text:style-name="P43"/><text:p text:style-name="P41"><text:span text:style-name="T1">Pikat kryesore t</text:span><text:span text:style-name="T10">ë</text:span><text:span text:style-name="T1"> takimit: </text:span><text:span text:style-name="T5"><text:line-break/></text:span></text:p><text:p text:style-name="P37">1. Si je?</text:p><text:p text:style-name="P41"><text:span text:style-name="T8">2. Llogaridhënia:</text:span><text:span text:style-name="T5"> </text:span><text:span text:style-name="T6">Çfarë vendose në praktikë që nga hera e fundit?</text:span></text:p><text:p text:style-name="P41"><text:span text:style-name="T8">3. Falenderim:</text:span><text:span text:style-name="T5"> </text:span><text:span text:style-name="T6">Çfarë gjërash të mira përjetove javën e kaluar? Lavdëro Perëndinë!</text:span></text:p><text:p text:style-name="P41"><text:span text:style-name="T6"/></text:p><text:p text:style-name="P41"><text:span text:style-name="T9">4</text:span><text:span text:style-name="T8">. Lexoni</text:span><text:span text:style-name="T5"> </text:span><text:span text:style-name="T6">pasazhin së bashku. Kërkojini ndihmë Perëndisë për ta kuptuar atë.</text:span></text:p><text:p text:style-name="P41"><text:span text:style-name="T9">5</text:span><text:span text:style-name="T8">. Ritregojeni </text:span><text:span text:style-name="T5">pasazhin </text:span><text:span text:style-name="T6">së bashku (pa e parë).</text:span></text:p><text:p text:style-name="P41"><text:span text:style-name="T9">6</text:span><text:span text:style-name="T8">. Përgjigjuni</text:span><text:span text:style-name="T5"> pyetjeve </text:span><text:span text:style-name="T6">më poshtë në lidhje me pasazhin:</text:span></text:p><text:p text:style-name="P41"><text:span text:style-name="T3">·</text:span><text:span text:style-name="T1"> </text:span><text:span text:style-name="T10">Ç</text:span><text:span text:style-name="T1">farë mësojmë për Perëndinë?</text:span></text:p><text:p text:style-name="P41"><text:span text:style-name="T3">·</text:span><text:span text:style-name="T1"> </text:span><text:span text:style-name="T10">Ç</text:span><text:span text:style-name="T1">farë mësojmë për njerëzit?</text:span></text:p><text:p text:style-name="P41"><text:span text:style-name="T3">·</text:span><text:span text:style-name="T1"> </text:span><text:span text:style-name="T10">Ç</text:span><text:span text:style-name="T1">farë duhet të bëjmë?</text:span></text:p><text:p text:style-name="P41"><text:span text:style-name="T3">·</text:span><text:span text:style-name="T1"> Me kë mund ta ndajmë këtë?</text:span></text:p><text:p text:style-name="P39"/><text:p text:style-name="P41"><text:span text:style-name="T9">7</text:span><text:span text:style-name="T8">. Objektivat:</text:span><text:span text:style-name="T5"> vendos objektiva personale deri në takimin tjetër.</text:span></text:p><text:p text:style-name="P41"><text:span text:style-name="T9">8</text:span><text:span text:style-name="T8">. Lutu: </text:span><text:span text:style-name="T5">merrni kohë për t’u lutur për njëri-tjetrin.</text:span></text:p><text:p text:style-name="P40"/><text:p text:style-name="P40"/><text:p text:style-name="P40"/><text:p text:style-name="P39">Rregullat:</text:p><text:p text:style-name="P42"><text:span text:style-name="T5">· </text:span><text:span text:style-name="T6">Përmbaju pasazhit të Biblës</text:span></text:p><text:p text:style-name="P41"><text:span text:style-name="T8">· </text:span><text:span text:style-name="T5">Lejo q</text:span><text:span text:style-name="T11">ë</text:span><text:span text:style-name="T5"> të gjithë t</text:span><text:span text:style-name="T11">ë</text:span><text:span text:style-name="T5"> marrin pjesë </text:span></text:p><text:p text:style-name="P44"><text:span text:style-name="T8">· </text:span><text:span text:style-name="T5">Inkurajoni njëri-tjetrin</text:span></text:p></draw:text-box></draw:frame><draw:frame draw:style-name="fr1" draw:name="Çerçeve2" text:anchor-type="char" svg:x="15.199cm" svg:y="2cm" svg:width="6.001cm" svg:height="17cm" draw:z-index="2"><draw:text-box><text:p text:style-name="P23">Këshilla për leximin e Biblës</text:p><text:p text:style-name="P30"/><text:p text:style-name="P35"><text:span text:style-name="T5">Kur t</text:span><text:span text:style-name="T7">ë</text:span><text:span text:style-name="T5"> fillosh të lexosh Biblën, fillo me librat e mëposhtëm:</text:span></text:p><text:p text:style-name="P26">1. Zanafilla</text:p><text:p text:style-name="P26">2. Ungjilli sipas Mateut</text:p><text:p text:style-name="P26"><text:span text:style-name="T12">3</text:span>. Veprat e Apostujve</text:p><text:p text:style-name="P26"/><text:p text:style-name="P26">Gjithmonë kur të lexosh fillo me lutje. Kërkoji Perëndisë të të ndihmojë të kuptosh atë që do të lexosh.</text:p><text:p text:style-name="P26"/><text:p text:style-name="P26">Përgjigju katër pyetjeve (shiko faqen tjetër) që të mësosh nga teksti.</text:p><text:p text:style-name="P26"/><text:p text:style-name="P27">Bisedo me të tjerët ose mbaj shënim mendimet, pyetjet dhe atë që të thotë Perëndia.</text:p><text:p text:style-name="P1"/></draw:text-box></draw:frame><draw:frame draw:style-name="fr1" draw:name="Çerçeve3" text:anchor-type="char" svg:x="1.799cm" svg:y="2cm" svg:width="6.001cm" svg:height="17cm" draw:z-index="0"><draw:text-box><text:p text:style-name="P23">Këshilla për leximin e Biblës</text:p><text:p text:style-name="P11"/><text:p text:style-name="P8"><text:span text:style-name="T5">Kur t</text:span><text:span text:style-name="T7">ë</text:span><text:span text:style-name="T5"> fillosh të lexosh Biblën, fillo me librat e mëposhtëm:</text:span></text:p><text:p text:style-name="P13">1. Zanafilla</text:p><text:p text:style-name="P13">2. Ungjilli sipas Mateut</text:p><text:p text:style-name="P13"><text:span text:style-name="T12">3</text:span>. Veprat e Apostujve</text:p><text:p text:style-name="P13"/><text:p text:style-name="P13">Gjithmonë kur të lexosh fillo me lutje. Kërkoji Perëndisë të të ndihmojë të kuptosh atë që do të lexosh.</text:p><text:p text:style-name="P13"/><text:p text:style-name="P13">Përgjigju katër pyetjeve (shiko faqen tjetër) që të mësosh nga teksti.</text:p><text:p text:style-name="P13"/><text:p text:style-name="P13">Bisedo me të tjerët ose mbaj shënim mendimet, pyetjet dhe atë që të thotë Perëndia.</text:p></draw:text-box></draw:frame><draw:frame draw:style-name="fr1" draw:name="Çerçeve4" text:anchor-type="char" svg:x="8.5cm" svg:y="2cm" svg:width="5.999cm" svg:height="16.999cm" draw:z-index="1"><draw:text-box><text:p text:style-name="P2">Studimi Zbulimi i Biblës</text:p><text:p text:style-name="P2">në grup</text:p><text:p text:style-name="P3"/><text:p text:style-name="Frame_20_contents"><text:span text:style-name="T1">Pikat kryesore t</text:span><text:span text:style-name="T10">ë</text:span><text:span text:style-name="T1"> takimit: </text:span><text:span text:style-name="T5"><text:line-break/></text:span></text:p><text:p text:style-name="P5">1. Si je?</text:p><text:p text:style-name="P41"><text:span text:style-name="T8">2. Llogaridhënia:</text:span><text:span text:style-name="T5"> </text:span><text:span text:style-name="T6">Çfarë vendose në praktikë që nga hera e fundit?</text:span></text:p><text:p text:style-name="P41"><text:span text:style-name="T8">3. Falenderim:</text:span><text:span text:style-name="T5"> </text:span><text:span text:style-name="T6">Çfarë gjërash të mira përjetove javën e kaluar? Lavdëro Perëndinë!</text:span></text:p><text:p text:style-name="P41"><text:span text:style-name="T6"/></text:p><text:p text:style-name="P41"><text:span text:style-name="T9">4</text:span><text:span text:style-name="T8">. Lexoni</text:span><text:span text:style-name="T5"> </text:span><text:span text:style-name="T6">pasazhin së bashku. Kërkojini ndihmë Perëndisë për ta kuptuar atë.</text:span></text:p><text:p text:style-name="P41"><text:span text:style-name="T9">5</text:span><text:span text:style-name="T8">. Ritregojeni </text:span><text:span text:style-name="T5">pasazhin </text:span><text:span text:style-name="T6">së bashku (pa e parë).</text:span></text:p><text:p text:style-name="P41"><text:span text:style-name="T9">6</text:span><text:span text:style-name="T8">. Përgjigjuni</text:span><text:span text:style-name="T5"> pyetjeve </text:span><text:span text:style-name="T6">më poshtë në lidhje me pasazhin:</text:span></text:p><text:p text:style-name="Frame_20_contents"><text:span text:style-name="T3">·</text:span><text:span text:style-name="T1"> </text:span><text:span text:style-name="T10">Ç</text:span><text:span text:style-name="T1">farë mësojmë për Perëndinë?</text:span></text:p><text:p text:style-name="Frame_20_contents"><text:span text:style-name="T3">·</text:span><text:span text:style-name="T1"> </text:span><text:span text:style-name="T10">Ç</text:span><text:span text:style-name="T1">farë mësojmë për njerëzit?</text:span></text:p><text:p text:style-name="Frame_20_contents"><text:span text:style-name="T3">·</text:span><text:span text:style-name="T1"> </text:span><text:span text:style-name="T10">Ç</text:span><text:span text:style-name="T1">farë duhet të bëjmë?</text:span></text:p><text:p text:style-name="Frame_20_contents"><text:span text:style-name="T3">·</text:span><text:span text:style-name="T1"> Me kë mund ta ndajmë këtë?</text:span></text:p><text:p text:style-name="P6"/><text:p text:style-name="Frame_20_contents"><text:span text:style-name="T9">7</text:span><text:span text:style-name="T8">. Objektivat:</text:span><text:span text:style-name="T5"> vendos objektiva personale deri në takimin tjetër.</text:span></text:p><text:p text:style-name="Frame_20_contents"><text:span text:style-name="T9">8</text:span><text:span text:style-name="T8">. Lutu: </text:span><text:span text:style-name="T5">merrni kohë për t’u lutur për njëri-tjetrin.</text:span></text:p><text:p text:style-name="P7"/><text:p text:style-name="P7"/><text:p text:style-name="P7"/><text:p text:style-name="P6">Rregullat:</text:p><text:p text:style-name="P42"><text:span text:style-name="T5">· </text:span><text:span text:style-name="T6">Përmbaju pasazhit të Biblës</text:span></text:p><text:p text:style-name="Frame_20_contents"><text:span text:style-name="T8">· </text:span><text:span text:style-name="T5">Lejo q</text:span><text:span text:style-name="T11">ë</text:span><text:span text:style-name="T5"> të gjithë t</text:span><text:span text:style-name="T11">ë</text:span><text:span text:style-name="T5"> marrin pjesë </text:span></text:p><text:p text:style-name="Frame_20_contents"><text:span text:style-name="T8">· </text:span><text:span text:style-name="T5">Inkurajoni njëri-tjetr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DejaVu Sans2" svg:font-family="'DejaVu Sans'" style:font-family-generic="swiss"/>
    <style:font-face style:name="DejaVu Sans1" svg:font-family="'DejaVu Sans', 'Times New Roman'" style:font-pitch="variable"/>
    <style:font-face style:name="Droid Sans Fallback1" svg:font-family="'Droid Sans Fallback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DejaVu Sans1" style:font-family-complex="'DejaVu Sans', 'Times New Roman'" style:font-pitch-complex="variable" style:font-size-complex="12pt" style:language-complex="ar" style:country-complex="EG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DejaVu Sans1" style:font-family-complex="'DejaVu Sans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, 'Times New Roman'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njues për leximin e Biblës</dc:title>
    <meta:creation-date>2015-06-04T14:25:52.699670590</meta:creation-date>
    <meta:editing-cycles>1</meta:editing-cycles>
    <meta:editing-duration>P0D</meta:editing-duration>
    <meta:generator>LibreOffice/4.2.8.2$Linux_X86_64 LibreOffice_project/420m0$Build-2</meta:generator>
    <dc:subject>Bible reading bookmark Albanian shqip</dc:subject>
    <meta:keyword>This document is copyright-free (CC0). Version 1.2</meta:keyword>
    <meta:document-statistic meta:table-count="0" meta:image-count="0" meta:object-count="0" meta:page-count="1" meta:paragraph-count="54" meta:word-count="386" meta:character-count="2250" meta:non-whitespace-character-count="1912"/>
  </office:meta>
</office:document-meta>
</file>