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text-properties fo:language="de" fo:country="D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text-properties fo:font-style="italic"/>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paragraph-properties fo:margin-top="0cm" fo:margin-bottom="0cm" loext:contextual-spacing="false"/>
    </style:style>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list-style-name="L3">
      <style:paragraph-properties fo:margin-top="0cm" fo:margin-bottom="0cm" loext:contextual-spacing="false"/>
    </style:style>
    <style:style style:name="P11" style:family="paragraph" style:parent-style-name="Text_20_body">
      <style:paragraph-properties fo:text-align="center" style:justify-single-word="false" fo:break-before="page"/>
      <style:text-properties fo:font-style="italic"/>
    </style:style>
    <style:style style:name="P12" style:family="paragraph" style:parent-style-name="Text_20_body">
      <style:paragraph-properties fo:margin-top="0cm" fo:margin-bottom="0.6cm" loext:contextual-spacing="false"/>
    </style:style>
    <style:style style:name="P13" style:family="paragraph" style:parent-style-name="Text_20_body">
      <style:paragraph-properties fo:margin-top="0.4cm" fo:margin-bottom="0.199cm" loext:contextual-spacing="false" fo:text-align="center" style:justify-single-word="false"/>
      <style:text-properties fo:font-style="italic"/>
    </style:style>
    <style:style style:name="P14" style:family="paragraph" style:parent-style-name="Heading_20_1" style:master-page-name="First_20_Page">
      <style:paragraph-properties style:page-number="auto"/>
    </style:style>
    <style:style style:name="P15" style:family="paragraph" style:parent-style-name="Footer">
      <style:paragraph-properties fo:text-align="center" style:justify-single-word="false"/>
      <style:text-properties style:font-name="Arial2" fo:font-size="9pt" fo:language="de" fo:country="DE" fo:font-style="italic" officeooo:paragraph-rsid="00331d6f" style:font-size-asian="9pt" style:font-style-asian="italic" style:font-size-complex="9pt" style:font-style-complex="italic"/>
    </style:style>
    <style:style style:name="T1" style:family="text">
      <style:text-properties officeooo:rsid="001337cd"/>
    </style:style>
    <style:style style:name="T2" style:family="text">
      <style:text-properties officeooo:rsid="0036cba8"/>
    </style:style>
    <style:style style:name="T3" style:family="text">
      <style:text-properties fo:font-style="italic"/>
    </style:style>
    <style:style style:name="T4" style:family="text">
      <style:text-properties fo:font-style="italic" officeooo:rsid="0041b6cd"/>
    </style:style>
    <style:style style:name="T5" style:family="text">
      <style:text-properties fo:font-style="italic" style:font-style-asian="italic" style:font-style-complex="italic"/>
    </style:style>
    <style:style style:name="T6" style:family="text">
      <style:text-properties fo:font-weight="bold"/>
    </style:style>
    <style:style style:name="T7" style:family="text">
      <style:text-properties officeooo:rsid="00401344"/>
    </style:style>
    <style:style style:name="T8" style:family="text">
      <style:text-properties officeooo:rsid="00439d6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firstHeading"/>Bautismo</text:h>
      <text:p><text:bookmark text:name="Historia"/>Historia</text:p>
      <text:p text:style-name="Text_20_body">(Mateo 3:11, 13-17; 28:18-20) </text:p>
      <text:p text:style-name="Text_20_body"><text:span text:style-name="T5">Justo antes de que Jesús empezara a enseñar y a sanar a la gente, fue al río Jordán </text:span><text:span text:style-name="del"><text:span text:style-name="T5">a </text:span></text:span><text:span text:style-name="T5">ser bautizado. Un profeta llamado Juan estaba allí llamando a las </text:span><text:span text:style-name="del"><text:span text:style-name="T5">persona </text:span></text:span><text:span text:style-name="T5">para que se arrepintieran de sus pecados porque el Señor vendría pronto. </text:span><text:span text:style-name="del"><text:span text:style-name="T5">¡Jesús era </text:span></text:span><text:span text:style-name="T5">el salvador que estaban esperando!</text:span></text:p>
      <text:p text:style-name="Text_20_body"><text:span text:style-name="T5">Jesús no </text:span><text:span text:style-name="ins"><text:span text:style-name="T5">había cometido ningún </text:span></text:span><text:span text:style-name="T5">pecado por el cual </text:span><text:span text:style-name="ins"><text:span text:style-name="T5">tuviera que </text:span></text:span><text:span text:style-name="T5">arrepentirse, pero él quiso ser bautizado por Juan para </text:span><text:span text:style-name="ins"><text:span text:style-name="T5">darnos </text:span></text:span><text:span text:style-name="T5">ejemplo y </text:span><text:span text:style-name="ins"><text:span text:style-name="T5">afirmar </text:span></text:span><text:span text:style-name="T5">que él estaba de acuerdo con el mensaje </text:span><text:span text:style-name="ins"><text:span text:style-name="T5">que </text:span></text:span><text:span text:style-name="T5">Juan </text:span><text:span text:style-name="ins"><text:span text:style-name="T5">estaba dando</text:span></text:span><text:span text:style-name="T5">. Al principio</text:span><text:span text:style-name="ins"><text:span text:style-name="T5">, </text:span></text:span><text:span text:style-name="T5">Juan no quería bautizar a Jesús </text:span><text:span text:style-name="ins"><text:span text:style-name="T5">porque sabía que no era digno de hacerlo</text:span></text:span><text:span text:style-name="T5">, pero </text:span><text:span text:style-name="ins"><text:span text:style-name="T5">Jesús </text:span></text:span><text:span text:style-name="T5">le contestó "</text:span><text:span text:style-name="ins"><text:span text:style-name="T5">¡Juan</text:span></text:span><text:span text:style-name="T5">, </text:span><text:span text:style-name="ins"><text:span text:style-name="T5">es necesario que me bautices tú</text:span></text:span><text:span text:style-name="T5">!"</text:span><text:span text:style-name="ins"><text:span text:style-name="T5">. Cuando </text:span></text:span><text:span text:style-name="T5">Juan </text:span><text:span text:style-name="ins"><text:span text:style-name="T5">entendió </text:span></text:span><text:span text:style-name="T5">que Jesús le </text:span><text:span text:style-name="ins"><text:span text:style-name="T5">decía esto porque </text:span></text:span><text:span text:style-name="T5">era la decisión correcta, </text:span><text:span text:style-name="ins"><text:span text:style-name="T5">fue entonces cuando </text:span></text:span><text:span text:style-name="T5">accedió a bautizarlo.</text:span></text:p>
      <text:p text:style-name="P2"><text:span text:style-name="ins">Finalmente, </text:span>Juan bautizó a Jesús. Y Jesús se sumergió en el agua y cuando salió, se escuchó la voz de Dios desde el cielo diciendo "este es mi hijo amado, en quien <text:span text:style-name="ins">yo </text:span>me alegro."</text:p>
      <text:p text:style-name="Text_20_body"><text:span text:style-name="T3">En sus últimos días aquí en la tierra, Jesús mandó a sus seguidores a ir y hacer discípulos de todas las naciones y bautizarlos en el nombre del Padre, del Hijo y del Espíritu Santo. También les ordenó que les enseñasen a obedecer todo lo que Jesús les había enseñado a ellos. Los discípulos obedecieron y, donde quiera que fueran, bautizaban a los que decidían ser también seguidores de Jesús.</text:span> </text:p>
      <text:p text:style-name="Text_20_body"/>
      <text:p text:style-name="P12">¡<text:span text:style-name="T6">Practica</text:span> volviendo a contar la historia! </text:p>
      <text:p text:style-name="Heading_20_3"><text:bookmark text:name="Preguntas"/>Preguntas</text:p>
      <text:list xml:id="list3265011864248016910" text:style-name="L1">
        <text:list-item>
          <text:p text:style-name="P8">¿Qué has aprendido sobre el bautismo con esta historia? </text:p>
        </text:list-item>
      </text:list>
      <text:p text:style-name="P7"/>
      <text:p text:style-name="P7"/>
      <text:p text:style-name="P7"/>
      <text:p text:style-name="P7"/>
      <text:list xml:id="list161705084068104" text:continue-numbering="true" text:style-name="L1">
        <text:list-item>
          <text:p text:style-name="P4">¿Cómo sientes que deberías actuar ahora?</text:p>
        </text:list-item>
      </text:list>
      <text:p text:style-name="Text_20_body"/>
      <text:p text:style-name="Text_20_body"/>
      <text:p text:style-name="Text_20_body"/>
      <text:p text:style-name="Heading_20_2"><text:bookmark text:name="El_significado_del_bautismo:"/>El significado del bautismo:</text:p>
      <text:p text:style-name="Text_20_body">La palabra "bautismo" significa "sumergir" haciendo referencia a la limpieza o lavado. Igual que Jesús fue bautizado, todo el que cree en él también necesita ser bautizado. Al final del evangelio de Mateo, Jesús le ordena a sus seguidores: ".... bautizándolos en el nombre del Padre, del Hijo y del Espíritu Santo." (Mateo 28:19) El significado de este versículo se puede ver más claramente en Hechos 2:38: </text:p>
      <text:p text:style-name="Text_20_body"/>
      <text:p text:style-name="Text_20_body"><text:span text:style-name="T3">Pedro les contestó, "Cada uno de vosotros debe arrepentirse de sus pecados y acercarse a Dios, y ser bautizado en el nombre de Jesucristo para que vuestros pecados sean perdonados. Entonces recibiréis el don del Espíritu Santo.”</text:span> </text:p>
      <text:p text:style-name="P3"/>
      <text:p text:style-name="P11">Ser limpios en el nombre del Padre...</text:p>
      <text:p text:style-name="Heading_20_3"><text:bookmark text:name="Confesión_de_los_pecados_y_arrepentimiento"/><text:bookmark text:name="Confesi.C3.B3n_de_los_pecados_y_arrepentimiento"/>Confesión de los pecados y arrepentimiento</text:p>
      <text:p text:style-name="Text_20_body">Debemos confesar nuestros pecados y apartarnos de ellos. No podemos esconder nuestros errores debajo de una alfombra como si nunca hubiesen existido, sino que tenemos que hablar claro y reconocerlos (1 Juan 1:9). Debemos pedirle perdón a Dios y dejar a un lado todo lo que nos separa de él. Es con la ayuda de Dios que podemos cambiar nuestra forma pensar y de actuar; y que podemos comenzar a vivir conforme al propósito que él tiene para nuestra vida. </text:p>
      <text:p text:style-name="P13">Ser limpio en el nombre del Hijo...</text:p>
      <text:p text:style-name="Heading_20_3"><text:bookmark text:name="Bautismo_con_agua_en_el_nombre_de_Jesucristo"/>Bautismo con agua en el nombre de Jesucristo</text:p>
      <text:p text:style-name="Text_20_body">El bautismo con agua también se llama "lavamiento de la regeneración" (Tito 3:5). Romanos 6:1-11 explica este significado:<text:line-break/>Del mismo modo que Jesús murió y luego resucitó, cuando nos sumergimos en el agua al bautizarnos, al salir nosotros también obtenemos una nueva vida ya que dejamos de ser "esclavos del pecado". Esto significa que el pecado ya no tiene poder sobre nosotros ni le pertenecemos. Ahora somos una "nueva creación" (2 Corintios 5:17). Gracias al bautismo, todo lo que pertenecía a nuestra vieja vida queda atrás, y ahora podemos comenzar a vivir una nueva vida basada en el ejemplo de Jesús. </text:p>
      <text:p text:style-name="P13">Ser limpio por el Espíritu Santo...</text:p>
      <text:p text:style-name="Heading_20_3"><text:bookmark text:name="Recibir_el_Espíritu_Santo"/><text:bookmark text:name="Recibir_el_Esp.C3.ADritu_Santo"/>Recibir el Espíritu Santo</text:p>
      <text:p text:style-name="Text_20_body">Dios quiere darnos su Santo Espíritu. Este espíritu es como recibir "el poder de Dios" dentro de nosotros": su función es guiarnos para obedecer a Dios y poder resistir al enemigo. También permite que en nosotros abunde el amor, la alegría, la paz y la paciencia (Gálatas 5:22). Cuando recibimos el espíritu de Dios, algo en nuestro interior cambia, y esto también se hace evidente a la vista de los demás (Hechos 19:6). Comenzamos a recibir dones sobrenaturales (1 Corintios 12:1-11 y 14:1-<text:span text:style-name="T8">25</text:span>). Es a través de estos dones que podemos mostrarle a la gente que el poder Dios se puede experimentar. </text:p>
      <text:p text:style-name="Heading_20_2"><text:bookmark text:name="Preparación_para_ser_bautizado"/><text:bookmark text:name="Preparaci.C3.B3n_para_ser_bautizado"/>Preparación para ser bautizado</text:p>
      <text:p text:style-name="Text_20_body">¡Es <text:span text:style-name="ins">el </text:span>momento <text:span text:style-name="ins">perfecto </text:span>para celebrar tu fe!</text:p>
      <text:list xml:id="list1551504477768901806" text:style-name="L2">
        <text:list-item>
          <text:p text:style-name="P9">¿Cuándo debería bautizarme? </text:p>
        </text:list-item>
        <text:list-item>
          <text:p text:style-name="P9">¿A quién debería invitar? </text:p>
        </text:list-item>
        <text:list-item>
          <text:p text:style-name="P5">Puedes aprovechar la oportunidad para contarle a la gente quién es Dios para ti y cómo ha cambiado tu vida.</text:p>
        </text:list-item>
      </text:list>
      <text:p text:style-name="Text_20_body">Si en tu corazón está el deseo de bautizarte, <text:span text:style-name="ins">¡comienza </text:span>a organizarlo cuanto antes! <text:span text:style-name="ins">Intenta </text:span>profundizar en el tema con las preguntas que hay a continuación y no te quedes con ninguna duda.</text:p>
      <text:p text:style-name="Heading_20_2"><text:bookmark text:name="Preguntas_sobre_el_bautismo"/>Preguntas sobre el bautismo</text:p>
      <text:list xml:id="list3611176146661862261" text:style-name="L3">
        <text:list-item>
          <text:p text:style-name="P10">¿Has tenido la ocasión de hablarle a Dios sobre tus pecados? </text:p>
        </text:list-item>
        <text:list-item>
          <text:p text:style-name="P10">¿Crees en tu corazón que Dios ya te ha perdonado y que eso es gracias a que Jesús fue a la cruz? </text:p>
        </text:list-item>
        <text:list-item>
          <text:p text:style-name="P10">¿Estás preparado para dejar atrás todo lo que te aleja de Dios y empezar a vivir una nueva vida con él? </text:p>
        </text:list-item>
        <text:list-item>
          <text:p text:style-name="P10">¿Te sientes comprometido a creer en Jesús con firmeza? </text:p>
        </text:list-item>
        <text:list-item>
          <text:p text:style-name="P10">¿Te comprometes a seguir a Jesús aunque tengas que enfrentar dificultades como la burla de la gente o el rechazo de tu familia? </text:p>
        </text:list-item>
        <text:list-item>
          <text:p text:style-name="P6">¿Aceptas recibir al Espíritu Santo en tu vi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paragraph-properties fo:orphans="2" fo:widows="2" style:writing-mode="lr-tb"/>
      <style:text-properties style:use-window-font-color="true" style:font-name="Arial" fo:font-family="Arial" style:font-style-name="Regular" style:font-family-generic="swiss" style:font-pitch="variable" fo:font-size="11pt" style:font-name-asian="Times New Roman" style:font-family-asian="'Times New Roman'" style:font-family-generic-asian="roman" style:font-pitch-asian="variable" style:font-size-asian="12pt" style:font-name-complex="Arial" style:font-family-complex="Arial" style:font-style-name-complex="Regular"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writing-mode="lr-tb"/>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fo:text-align="center" style:justify-single-word="false" style:writing-mode="lr-tb"/>
      <style:text-properties style:font-name="Arial1" fo:font-family="Arial" style:font-style-name="Fett" style:font-family-generic="swiss" style:font-pitch="variable" fo:font-size="18pt" fo:font-weight="bold" style:font-size-asian="115%" style:font-weight-asian="bold" style:font-name-complex="Arial1" style:font-family-complex="Arial" style:font-style-name-complex="Fett"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master-page-name="">
      <style:paragraph-properties fo:margin-top="0.3cm" fo:margin-bottom="0.199cm" loext:contextual-spacing="false" style:page-number="auto" style:writing-mode="lr-tb"/>
      <style:text-properties style:font-name="Arial1" fo:font-family="Arial" style:font-style-name="Fett" style:font-family-generic="swiss" style:font-pitch="variable" fo:font-weight="bold" style:font-name-complex="Arial1" style:font-family-complex="Arial" style:font-style-name-complex="Fett" style:font-family-generic-complex="swiss" style:font-pitch-complex="variable" style:font-weight-complex="bold"/>
    </style:style>
    <style:style style:name="Heading_20_3" style:display-name="Heading 3" style:family="paragraph" style:parent-style-name="Heading" style:class="text" style:master-page-name="">
      <style:paragraph-properties fo:margin-top="0.199cm" fo:margin-bottom="0.101cm" loext:contextual-spacing="false" style:page-number="auto" style:writing-mode="lr-tb"/>
      <style:text-properties style:font-name="Arial1" fo:font-family="Arial" style:font-style-name="Fett" style:font-family-generic="swiss" style:font-pitch="variable" fo:font-size="12pt" fo:font-weight="bold" style:font-name-complex="Arial" style:font-family-complex="Arial" style:font-style-name-complex="Regular" style:font-family-generic-complex="swiss" style:font-pitch-complex="variable" style:font-size-complex="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s" style:family="text"/>
    <style:style style:name="de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language="de" fo:country="DE" fo:font-style="italic" officeooo:paragraph-rsid="00331d6f" style:font-size-asian="9pt" style:font-style-asian="italic" style:font-size-complex="9pt" style:font-style-complex="italic"/>
    </style:style>
    <style:style style:name="MT1" style:family="text">
      <style:text-properties officeooo:rsid="0040134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Este documento está exento de la protección de derechos de autor. Está permitido su uso, copia o adaptación sin ningún tipo de restricciones (CC0). Versión <text:span text:style-name="MT1">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4:53:08.714527248</meta:creation-date>
    <meta:editing-cycles>1</meta:editing-cycles>
    <meta:editing-duration>P0D</meta:editing-duration>
    <meta:generator>LibreOffice/5.1.6.2$Linux_X86_64 LibreOffice_project/10m0$Build-2</meta:generator>
    <dc:subject>Baptism Spanish español</dc:subject>
    <dc:title>Bautismo</dc:title>
    <meta:keyword>Este documento está exento de la protección de derechos de autor. Está permitido su uso</meta:keyword>
    <meta:keyword>copia o adaptación sin ningún tipo de restricciones. Copyright-free (CC0). Versión 2.1</meta:keyword>
    <meta:document-statistic meta:table-count="0" meta:image-count="0" meta:object-count="0" meta:page-count="2" meta:paragraph-count="37" meta:word-count="901" meta:character-count="5184" meta:non-whitespace-character-count="4315"/>
  </office:meta>
</office:document-meta>
</file>