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1abed9" style:font-size-asian="11pt" style:font-size-complex="11pt"/>
    </style:style>
    <style:style style:name="P2" style:family="paragraph" style:parent-style-name="Frame_20_contents">
      <style:text-properties fo:font-size="11pt" officeooo:rsid="00096ce3" officeooo:paragraph-rsid="001abed9" style:font-size-asian="11pt" style:font-size-complex="11pt"/>
    </style:style>
    <style:style style:name="P3" style:family="paragraph" style:parent-style-name="Standard">
      <style:text-properties officeooo:paragraph-rsid="00066b07"/>
    </style:style>
    <style:style style:name="P4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5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cfbe" style:font-size-asian="11pt" style:font-size-complex="11pt"/>
    </style:style>
    <style:style style:name="P6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e7ce" style:font-size-asian="11pt" style:font-size-complex="11pt"/>
    </style:style>
    <style:style style:name="P7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b4239" style:font-size-asian="11pt" style:font-size-complex="11pt"/>
    </style:style>
    <style:style style:name="P8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0ce7ce" style:font-size-asian="11pt" style:font-size-complex="11pt"/>
    </style:style>
    <style:style style:name="P9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1b4239" style:font-size-asian="11pt" style:font-size-complex="11pt"/>
    </style:style>
    <style:style style:name="P10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0ccfbe" style:font-size-asian="11pt" style:font-size-complex="11pt"/>
    </style:style>
    <style:style style:name="P11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1b4239" style:font-size-asian="11pt" style:font-size-complex="11pt"/>
    </style:style>
    <style:style style:name="P12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3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1b4239" style:font-size-asian="11pt" style:font-style-asian="italic" style:font-size-complex="11pt" style:font-style-complex="italic"/>
    </style:style>
    <style:style style:name="P14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0ce7ce" style:font-size-asian="7pt" style:font-size-complex="8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1b4239" style:font-size-asian="7pt" style:font-size-complex="8pt"/>
    </style:style>
    <style:style style:name="P1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0853a9" style:font-size-asian="14pt" style:font-size-complex="14pt"/>
    </style:style>
    <style:style style:name="P17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1abed9" style:font-size-asian="14pt" style:font-size-complex="14pt"/>
    </style:style>
    <style:style style:name="P1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1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1b4239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officeooo:rsid="000b4a31" officeooo:paragraph-rsid="001abed9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abed9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b4239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fo:font-style="normal" officeooo:rsid="000ce7ce" officeooo:paragraph-rsid="001b4239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0853a9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1abed9" style:font-size-asian="14pt" style:font-size-complex="14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abed9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b4239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0853a9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1b4239" style:font-size-asian="10.5pt" style:font-weight-asian="bold" style:font-size-complex="12pt" style:font-weight-complex="bold"/>
    </style:style>
    <style:style style:name="P32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0ce7ce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1b4239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ext_20_body">
      <style:paragraph-properties fo:margin-top="0cm" fo:margin-bottom="0.101cm" style:contextual-spacing="false" fo:line-height="100%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.101cm" style:contextual-spacing="false" fo:line-height="100%"/>
      <style:text-properties fo:font-size="11pt" officeooo:paragraph-rsid="001abed9" style:font-size-asian="11pt" style:font-size-complex="11pt"/>
    </style:style>
    <style:style style:name="P36" style:family="paragraph" style:parent-style-name="Frame_20_contents">
      <style:text-properties fo:font-size="11pt" officeooo:rsid="000b4a31" officeooo:paragraph-rsid="001e95e6" style:font-size-asian="11pt" style:font-size-complex="11pt"/>
    </style:style>
    <style:style style:name="P37" style:family="paragraph" style:parent-style-name="Frame_20_contents">
      <style:text-properties fo:font-size="11pt" officeooo:rsid="00096ce3" officeooo:paragraph-rsid="001e95e6" style:font-size-asian="11pt" style:font-size-complex="11pt"/>
    </style:style>
    <style:style style:name="P38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e95e6" style:font-size-asian="11pt" style:font-size-complex="11pt"/>
    </style:style>
    <style:style style:name="P39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0ce7ce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1b423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7ce" style:font-weight-asian="bold" style:font-weight-complex="bold"/>
    </style:style>
    <style:style style:name="T3" style:family="text">
      <style:text-properties fo:font-weight="bold" officeooo:rsid="001a8aa3" style:font-weight-asian="bold" style:font-weight-complex="bold"/>
    </style:style>
    <style:style style:name="T4" style:family="text">
      <style:text-properties fo:font-weight="bold" officeooo:rsid="0018bbb2" style:font-weight-asian="bold" style:font-weight-complex="bold"/>
    </style:style>
    <style:style style:name="T5" style:family="text">
      <style:text-properties fo:font-weight="bold" officeooo:rsid="000ccfbe" style:font-weight-asian="bold" style:font-weight-complex="bold"/>
    </style:style>
    <style:style style:name="T6" style:family="text">
      <style:text-properties officeooo:rsid="000ce7ce"/>
    </style:style>
    <style:style style:name="T7" style:family="text">
      <style:text-properties style:font-name="Liberation Serif1" fo:font-weight="bold" style:font-weight-asian="bold" style:font-weight-complex="bold"/>
    </style:style>
    <style:style style:name="T8" style:family="text">
      <style:text-properties style:font-name="Liberation Serif1" fo:font-weight="bold" officeooo:rsid="000ce7ce" style:font-weight-asian="bold" style:font-weight-complex="bold"/>
    </style:style>
    <style:style style:name="T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13" style:family="text">
      <style:text-properties style:use-window-font-color="true" style:font-name="Liberation Serif1" fo:font-weight="bold" style:font-weight-asian="bold" style:font-weight-complex="bold"/>
    </style:style>
    <style:style style:name="T14" style:family="text">
      <style:text-properties officeooo:rsid="000ccfbe"/>
    </style:style>
    <style:style style:name="T15" style:family="text">
      <style:text-properties officeooo:rsid="001abed9"/>
    </style:style>
    <style:style style:name="T16" style:family="text">
      <style:text-properties officeooo:rsid="001e95e6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Çerçeve1" text:anchor-type="paragraph" svg:x="1.799cm" svg:y="2cm" svg:width="6.001cm" svg:height="17cm" draw:z-index="0"><draw:text-box><text:h text:style-name="P16" text:outline-level="2"><text:bookmark text:name="Pistas_para_leer_la_Biblia"/>Pistas para leer la Biblia</text:h><text:p text:style-name="P26"/><text:p text:style-name="P34">Cuando empieces de leer la Biblia, empezar con los siguientes libros: </text:p><text:p text:style-name="P1">1. <text:span text:style-name="T16">Lucas</text:span></text:p><text:p text:style-name="P2">2. Hechos</text:p><text:p text:style-name="P4"/><text:p text:style-name="P20">Cada vez que leas empezar con una oración: Pide a Dios que le ayudas a comprender lo que vas a leer. </text:p><text:p text:style-name="P20"/><text:p text:style-name="P20">Contestar las cuatro preguntas (ve otro lado) para aprender del texto. </text:p><text:p text:style-name="P20"/><text:p text:style-name="P20">Compartir con otros o tomar notas de sus pensamientos, preguntas y lo qué Dios esta hablándote. </text:p></draw:text-box></draw:frame><draw:frame draw:style-name="fr1" draw:name="Çerçeve2" text:anchor-type="paragraph" svg:x="8.5cm" svg:y="2cm" svg:width="6.001cm" svg:height="17cm" draw:z-index="1"><draw:text-box><text:h text:style-name="P18" text:outline-level="2"><text:bookmark text:name="Estudio_Biblico_de_Descubrimiento_en_Grupo"/>Estudio Biblico de Descubrimiento en Grupo</text:h><text:p text:style-name="P30"/><text:h text:style-name="P32" text:outline-level="3"><text:bookmark text:name="Plan_de_la_reuni.C3.B3n:"/>Plan de la reunión:</text:h><text:p text:style-name="P8"/><text:p text:style-name="P5"><text:span text:style-name="T5">1. </text:span><text:span text:style-name="T1">¿Como estas?</text:span></text:p><text:p text:style-name="P4"><text:span text:style-name="T5">2. </text:span><text:span text:style-name="T1">Rendir cuentas</text:span><text:span text:style-name="T5">:</text:span><text:span text:style-name="T14"> </text:span>¿Que te has puesto en practica desde la ultima vez?</text:p><text:p text:style-name="P4"><text:span text:style-name="T5">3. </text:span><text:span text:style-name="T1">Dar gracias</text:span><text:span text:style-name="T2">:</text:span><text:span text:style-name="T6"> </text:span>¿Que cosas buenas has experimentado durante la ultima semana? Alabar al Señor.</text:p><text:p text:style-name="P10"/><text:p text:style-name="P4"><text:span text:style-name="T2">4. </text:span><text:span text:style-name="T1">Leer</text:span><text:span text:style-name="T2"> </text:span>el pasaje juntos. Pedir a Dios su ayuda para comprenderlo.</text:p><text:p text:style-name="P4"><text:span text:style-name="T3">5</text:span><text:span text:style-name="T2">. </text:span><text:span text:style-name="T1">Repetir</text:span><text:span text:style-name="T6"> </text:span>el pasaje juntos (sin mirarlo).</text:p><text:p text:style-name="P4"><text:span text:style-name="T3">6</text:span><text:span text:style-name="T2">. </text:span><text:span text:style-name="T1">Contestar</text:span><text:span text:style-name="T6"> </text:span>los siguientes preguntas acerca del pasaje: </text:p><text:p text:style-name="P12"><text:span text:style-name="T7">·</text:span><text:span text:style-name="T10"> </text:span>¿Que aprendemos acerca de Dios? </text:p><text:p text:style-name="P24"><text:span text:style-name="T8">· </text:span>¿Que aprendemos acerca de la</text:p><text:p text:style-name="P24"><text:span text:style-name="T15"><text:s text:c="2"/>g</text:span>ente? </text:p><text:p text:style-name="P23"><text:span text:style-name="T8">· </text:span>¿Que debemos hacer? </text:p><text:p text:style-name="P23"><text:span text:style-name="T8">· </text:span>¿Con quien podemos compartirlo?</text:p><text:p text:style-name="P23"/><text:p text:style-name="P6"><text:span text:style-name="T4">7</text:span><text:span text:style-name="T2">. </text:span><text:span text:style-name="T1">Metas:</text:span> Poner metas personales hasta la próxima reunión.</text:p><text:p text:style-name="P6"><text:span text:style-name="T4">8</text:span><text:span text:style-name="T2">. </text:span><text:span text:style-name="T1">Orar:</text:span> Tomad tiempo para orar los unos por los otros.</text:p><text:p text:style-name="P14"/><text:p text:style-name="P8"/><text:h text:style-name="P32" text:outline-level="3"><text:bookmark text:name="Reglas:"/>Reglas:</text:h><text:p text:style-name="P28"><text:span text:style-name="T9">· </text:span>Aferrarse al pasaje bíblico </text:p><text:p text:style-name="P28"><text:span text:style-name="T9">· </text:span>Permitir la participación de todos </text:p><text:p text:style-name="P21"><text:span text:style-name="T12">· </text:span><text:span text:style-name="T11">Animar los unos a los otros</text:span></text:p></draw:text-box></draw:frame><draw:frame draw:style-name="fr1" draw:name="Çerçeve3" text:anchor-type="paragraph" svg:x="15.199cm" svg:y="2cm" svg:width="6.001cm" svg:height="17cm" draw:z-index="2"><draw:text-box><text:h text:style-name="P17" text:outline-level="2">Pistas para leer la Biblia</text:h><text:p text:style-name="P27"/><text:p text:style-name="P35">Cuando empieces de leer la Biblia, empezar con los siguientes libros: </text:p><text:p text:style-name="P36">1. <text:span text:style-name="T16">Lucas</text:span></text:p><text:p text:style-name="P37">2. Hechos</text:p><text:p text:style-name="P38"/><text:p text:style-name="P21">Cada vez que leas empezar con una oración: Pide a Dios que le ayudas a comprender lo que vas a leer. </text:p><text:p text:style-name="P21"/><text:p text:style-name="P21">Contestar las cuatro preguntas (ve otro lado) para aprender del texto. </text:p><text:p text:style-name="P21"/><text:p text:style-name="P22">Compartir con otros o tomar notas de sus pensamientos, preguntas y lo qué Dios esta hablándote. </text:p></draw:text-box></draw:frame><draw:frame draw:style-name="fr1" draw:name="Çerçeve4" text:anchor-type="paragraph" svg:x="21.9cm" svg:y="2cm" svg:width="6.001cm" svg:height="17cm" draw:z-index="3"><draw:text-box><text:h text:style-name="P19" text:outline-level="2">Estudio Biblico de Descubrimiento en Grupo</text:h><text:p text:style-name="P31"/><text:h text:style-name="P33" text:outline-level="3"><text:bookmark text:name="Plan_de_la_reuni.C3.B3n:1"/>Plan de la reunión:</text:h><text:p text:style-name="P9"/><text:p text:style-name="P7"><text:span text:style-name="T5">1. </text:span><text:span text:style-name="T1">¿Como estas?</text:span></text:p><text:p text:style-name="P7"><text:span text:style-name="T5">2. </text:span><text:span text:style-name="T1">Rendir cuentas</text:span><text:span text:style-name="T5">:</text:span><text:span text:style-name="T14"> </text:span>¿Que te has puesto en practica desde la ultima vez?</text:p><text:p text:style-name="P7"><text:span text:style-name="T5">3. </text:span><text:span text:style-name="T1">Dar gracias</text:span><text:span text:style-name="T2">:</text:span><text:span text:style-name="T6"> </text:span>¿Que cosas buenas has experimentado durante la ultima semana? Alabar al Señor.</text:p><text:p text:style-name="P11"/><text:p text:style-name="P7"><text:span text:style-name="T2">4. </text:span><text:span text:style-name="T1">Leer</text:span><text:span text:style-name="T2"> </text:span>el pasaje juntos. Pedir a Dios su ayuda para comprenderlo.</text:p><text:p text:style-name="P7"><text:span text:style-name="T3">5</text:span><text:span text:style-name="T2">. </text:span><text:span text:style-name="T1">Repetir</text:span><text:span text:style-name="T6"> </text:span>el pasaje juntos (sin mirarlo).</text:p><text:p text:style-name="P7"><text:span text:style-name="T3">6</text:span><text:span text:style-name="T2">. </text:span><text:span text:style-name="T1">Contestar</text:span><text:span text:style-name="T6"> </text:span>los siguientes preguntas acerca del pasaje: </text:p><text:p text:style-name="P13"><text:span text:style-name="T7">·</text:span><text:span text:style-name="T10"> </text:span>¿Que aprendemos acerca de Dios? </text:p><text:p text:style-name="P24"><text:span text:style-name="T8">· </text:span>¿Que aprendemos acerca de la </text:p><text:p text:style-name="P24"><text:span text:style-name="T15"><text:s text:c="2"/>g</text:span>ente? </text:p><text:p text:style-name="P24"><text:span text:style-name="T8">· </text:span>¿Que debemos hacer? </text:p><text:p text:style-name="P24"><text:span text:style-name="T8">· </text:span>¿Con quien podemos compartirlo?</text:p><text:p text:style-name="P24"/><text:p text:style-name="P7"><text:span text:style-name="T4">7</text:span><text:span text:style-name="T2">. </text:span><text:span text:style-name="T1">Metas:</text:span> Poner metas personales hasta la próxima reunión.</text:p><text:p text:style-name="P7"><text:span text:style-name="T4">8</text:span><text:span text:style-name="T2">. </text:span><text:span text:style-name="T1">Orar:</text:span> Tomad tiempo para orar los unos por los otros.</text:p><text:p text:style-name="P15"/><text:p text:style-name="P9"/><text:h text:style-name="P33" text:outline-level="3"><text:bookmark text:name="Reglas:1"/>Reglas:</text:h><text:p text:style-name="P29"><text:span text:style-name="T9">· </text:span>Aferrarse al pasaje bíblico </text:p><text:p text:style-name="P29"><text:span text:style-name="T9">· </text:span>Permitir la participación de todos </text:p><text:p text:style-name="P25"><text:span text:style-name="T13">· </text:span><text:span text:style-name="T11">Animar los unos a los otro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Marcapáginas de lectura de la Biblia</dc:title>
    <dc:subject>Bible reading hints Spanish español, Discovery Bible Study</dc:subject>
    <meta:keyword>Copyright-free (CC0). Version 1.1</meta:keyword>
    <meta:document-statistic meta:table-count="0" meta:image-count="0" meta:object-count="0" meta:page-count="1" meta:paragraph-count="52" meta:word-count="394" meta:character-count="2261" meta:non-whitespace-character-count="1894"/>
  </office:meta>
</office:document-meta>
</file>