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o1" style:family="table">
      <style:table-properties style:width="17.6cm" table:align="margins"/>
    </style:style>
    <style:style style:name="Tablo1.A" style:family="table-column">
      <style:table-column-properties style:column-width="2.408cm" style:rel-column-width="8965*"/>
    </style:style>
    <style:style style:name="Tablo1.B" style:family="table-column">
      <style:table-column-properties style:column-width="3.251cm" style:rel-column-width="12104*"/>
    </style:style>
    <style:style style:name="Tablo1.E" style:family="table-column">
      <style:table-column-properties style:column-width="5.44cm" style:rel-column-width="20258*"/>
    </style:style>
    <style:style style:name="Tabl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1.E1" style:family="table-cell">
      <style:table-cell-properties fo:padding="0.097cm" fo:border="0.05pt solid #000000"/>
    </style:style>
    <style:style style:name="Tablo1.A2" style:family="table-cell">
      <style:table-cell-properties fo:padding="0.097cm" fo:border-left="0.05pt solid #000000" fo:border-right="none" fo:border-top="none" fo:border-bottom="0.05pt solid #000000"/>
    </style:style>
    <style:style style:name="Tablo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officeooo:paragraph-rsid="00194adf" style:font-size-asian="9pt" style:font-style-asian="italic" style:font-size-complex="9pt" style:font-style-complex="italic"/>
    </style:style>
    <style:style style:name="P2" style:family="paragraph" style:parent-style-name="Table_20_Contents">
      <style:text-properties style:font-name="Arial1" fo:font-size="11pt" style:font-name-asian="DAAAAA+ArialMT" style:font-size-asian="11pt" style:font-name-complex="DAAAAA+ArialM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1pt" officeooo:rsid="00184101" officeooo:paragraph-rsid="00184101" style:font-name-asian="DAAAAA+ArialMT" style:font-size-asian="11pt" style:font-name-complex="DAAAAA+ArialMT" style:font-size-complex="11pt"/>
    </style:style>
    <style:style style:name="P4" style:family="paragraph" style:parent-style-name="Table_20_Contents">
      <style:text-properties style:font-name="Arial1" fo:font-size="11pt" officeooo:rsid="00184101" officeooo:paragraph-rsid="00184101" style:font-name-asian="DAAAAA+ArialMT" style:font-size-asian="11pt" style:font-name-complex="DAAAAA+ArialMT" style:font-size-complex="11pt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Standard">
      <style:text-properties fo:font-size="11pt" fo:language="en" fo:country="US" officeooo:rsid="0016c5c7" officeooo:paragraph-rsid="0016c5c7" style:font-size-asian="11pt" style:font-size-complex="11pt"/>
    </style:style>
    <style:style style:name="P7" style:family="paragraph" style:parent-style-name="Text_20_body" style:list-style-name="L3">
      <style:text-properties officeooo:paragraph-rsid="00184101"/>
    </style:style>
    <style:style style:name="P8" style:family="paragraph" style:parent-style-name="Text_20_body" style:list-style-name="L3">
      <style:paragraph-properties fo:margin-top="0cm" fo:margin-bottom="0.21cm" loext:contextual-spacing="false"/>
      <style:text-properties officeooo:paragraph-rsid="00184101"/>
    </style:style>
    <style:style style:name="P9" style:family="paragraph" style:parent-style-name="Standard" style:list-style-name="L1">
      <style:text-properties style:font-name="Arial1" fo:font-size="11pt" fo:language="en" fo:country="US" fo:font-weight="normal" officeooo:rsid="0016c5c7" officeooo:paragraph-rsid="0016c5c7" style:font-name-asian="DAAAAA+ArialMT" style:font-size-asian="11pt" style:font-weight-asian="normal" style:font-name-complex="DAAAAA+ArialMT" style:font-size-complex="11pt" style:font-weight-complex="normal"/>
    </style:style>
    <style:style style:name="P10" style:family="paragraph" style:parent-style-name="Standard" style:list-style-name="L2">
      <style:text-properties style:font-name="Arial1" fo:font-size="11pt" fo:language="en" fo:country="US" fo:font-weight="normal" officeooo:paragraph-rsid="0016c5c7" style:font-name-asian="DAAAAA+ArialMT" style:font-size-asian="11pt" style:font-weight-asian="normal" style:font-name-complex="DAAAAA+ArialMT" style:font-size-complex="11pt" style:font-weight-complex="normal"/>
    </style:style>
    <style:style style:name="P11" style:family="paragraph" style:parent-style-name="Heading_20_1">
      <style:paragraph-properties fo:margin-top="0cm" fo:margin-bottom="0.31cm" loext:contextual-spacing="false" fo:text-align="center" style:justify-single-word="false"/>
      <style:text-properties fo:language="en" fo:country="US" officeooo:rsid="0016c5c7" officeooo:paragraph-rsid="0016c5c7"/>
    </style:style>
    <style:style style:name="P12" style:family="paragraph" style:parent-style-name="Heading_20_3">
      <style:text-properties officeooo:paragraph-rsid="0016c5c7"/>
    </style:style>
    <style:style style:name="P13" style:family="paragraph" style:parent-style-name="Heading_20_3">
      <style:text-properties fo:color="#808080" fo:font-size="12pt" fo:language="en" fo:country="US" officeooo:paragraph-rsid="00184101" style:font-size-asian="12pt" style:font-size-complex="12pt"/>
    </style:style>
    <style:style style:name="P14" style:family="paragraph" style:parent-style-name="Heading_20_3">
      <style:paragraph-properties fo:margin-top="0.499cm" fo:margin-bottom="0.21cm" loext:contextual-spacing="false"/>
      <style:text-properties fo:language="en" fo:country="US" officeooo:rsid="00184101" officeooo:paragraph-rsid="00184101"/>
    </style:style>
    <style:style style:name="T1" style:family="text">
      <style:text-properties officeooo:rsid="0018c5fc"/>
    </style:style>
    <style:style style:name="T2" style:family="text">
      <style:text-properties officeooo:rsid="0012bb13"/>
    </style:style>
    <style:style style:name="T3" style:family="text">
      <style:text-properties officeooo:rsid="000f177e"/>
    </style:style>
    <style:style style:name="T4" style:family="text">
      <style:text-properties style:font-name="Arial1" style:font-name-asian="DAAAAA+ArialMT" style:font-name-complex="DAAAAA+ArialMT"/>
    </style:style>
    <style:style style:name="T5" style:family="text">
      <style:text-properties style:font-name="Arial1" fo:font-style="italic" style:font-name-asian="DAAAAA+ArialMT" style:font-style-asian="italic" style:font-name-complex="DAAAAA+ArialMT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bold" officeooo:rsid="00184101" style:font-weight-asian="bold" style:font-weight-complex="bold"/>
    </style:style>
    <style:style style:name="T9" style:family="text">
      <style:text-properties fo:language="en" fo:country="US" officeooo:rsid="00184101"/>
    </style:style>
    <style:style style:name="T10" style:family="text">
      <style:text-properties officeooo:rsid="000eeb77"/>
    </style:style>
    <style:style style:name="T11" style:family="text">
      <style:text-properties fo:font-weight="bold" officeooo:rsid="0016c5c7" style:font-weight-asian="bold" style:font-weight-complex="bold"/>
    </style:style>
    <style:style style:name="T12" style:family="text">
      <style:text-properties officeooo:rsid="0016c5c7"/>
    </style:style>
    <style:style style:name="T13" style:family="text">
      <style:text-properties officeooo:rsid="0018410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Czas z Bogiem</text:h>
      <text:p text:style-name="P6"><text:span text:style-name="T4">Teraz, kiedy nowonarodzone duchowe dziecko nauczyło się oddychać, </text:span><text:span text:style-name="T5">musi nauczyć się jeść</text:span><text:span text:style-name="T4">. Podobnie jak z oddychaniem jest z duchowym pokarmem. Znajdujemy je w Słowie Bożym (Piśmie św.) oraz w więzi z naszym Ojcem. Jeśli chcemy kogoś poznać, musimy regularnie spędzać z nim czas. Dlatego musimy na to zarezerwować czas w naszym kalendarzu. W naszej więzi z Bogiem, <text:line-break/>to oznacza: żeby poznać Boga lepiej musimy spędzać z Nim czas.</text:span></text:p>
      <text:h text:style-name="P12" text:outline-level="3">1. <text:span text:style-name="T12">Co robić w czasie z Bogiem?</text:span></text:h>
      <text:list xml:id="list4385190202726690881" text:style-name="L1">
        <text:list-item>
          <text:p text:style-name="P9">Rozmawiamy z Bogiem w modlitwie.</text:p>
        </text:list-item>
        <text:list-item>
          <text:p text:style-name="P9">Słuchamy Boga poprzez czytanie Pisma św.</text:p>
        </text:list-item>
      </text:list>
      <text:h text:style-name="P12" text:outline-level="3">2. <text:span text:style-name="T12">Dlaczego spędzać czas z Bogiem?</text:span></text:h>
      <text:list xml:id="list308452344223338040" text:style-name="L2">
        <text:list-item>
          <text:p text:style-name="P10"><text:span text:style-name="T11">aby oddawać chwałę Bogu:</text:span> <text:span text:style-name="T12">Bóg zasługuje na nasze uwielbienie i zawsze zaprasza, żebyśmy przychodzili do niego.</text:span></text:p>
        </text:list-item>
        <text:list-item>
          <text:p text:style-name="P10"><text:span text:style-name="T11">aby mieć bliską więź z Bogiem:</text:span> <text:span text:style-name="T12">Dzielimy się tym co jest dla nas ważne i poznajemy Go lepiej. Nasza więź z Nim będzie wzrastać i wzmacniać się.</text:span></text:p>
        </text:list-item>
        <text:list-item>
          <text:p text:style-name="P10"><text:span text:style-name="T11">aby Bóg mógł do nas mówić: </text:span><text:span text:style-name="T12">On chce do nas mówić i prowadzić nas.</text:span></text:p>
        </text:list-item>
      </text:list>
      <text:h text:style-name="P12" text:outline-level="3"><text:span text:style-name="T10">3</text:span>. <text:span text:style-name="T12">Przykłady z Biblii</text:span></text:h>
      <table:table table:name="Tablo1" table:style-name="Tablo1">
        <table:table-column table:style-name="Tablo1.A"/>
        <table:table-column table:style-name="Tablo1.B" table:number-columns-repeated="3"/>
        <table:table-column table:style-name="Tablo1.E"/>
        <table:table-row>
          <table:table-cell table:style-name="Tablo1.A1" office:value-type="string">
            <text:p text:style-name="P3">Werset</text:p>
          </table:table-cell>
          <table:table-cell table:style-name="Tablo1.A1" office:value-type="string">
            <text:p text:style-name="P3">Osoba </text:p>
          </table:table-cell>
          <table:table-cell table:style-name="Tablo1.A1" office:value-type="string">
            <text:p text:style-name="P3">Czas </text:p>
          </table:table-cell>
          <table:table-cell table:style-name="Tablo1.A1" office:value-type="string">
            <text:p text:style-name="P3">Miejsce </text:p>
          </table:table-cell>
          <table:table-cell table:style-name="Tablo1.E1" office:value-type="string">
            <text:p text:style-name="P3">Co się dzieje?</text:p>
          </table:table-cell>
        </table:table-row>
        <table:table-row>
          <table:table-cell table:style-name="Tablo1.A2" office:value-type="string">
            <text:p text:style-name="P4">Psalm 5,3 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Daniel 6,11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Marek 1,35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Łukasz 6,12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Dzieje 10,9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  <table:table-row>
          <table:table-cell table:style-name="Tablo1.A2" office:value-type="string">
            <text:p text:style-name="P4">Dzieje 16,25 </text:p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A2" office:value-type="string">
            <text:p text:style-name="P2"/>
          </table:table-cell>
          <table:table-cell table:style-name="Tablo1.E2" office:value-type="string">
            <text:p text:style-name="P2"/>
          </table:table-cell>
        </table:table-row>
      </table:table>
      <text:h text:style-name="P13" text:outline-level="3"><text:span text:style-name="T3">4</text:span>. <text:span text:style-name="T13">Sugestie i materiały na czas z Bogiem</text:span></text:h>
      <text:list xml:id="list8923146889493715771" text:style-name="L3">
        <text:list-item>
          <text:p text:style-name="P8"><text:span text:style-name="T8">Biblia</text:span><text:span text:style-name="T7">:</text:span><text:span text:style-name="T6"> </text:span><text:span text:style-name="T9">Po przeczytaniu fragmentu z Pisma św. pomyśl o nim i pomódl się. Zadaj sobie pytania: Czego uczę się tutaj o Bogu? Czego uczę się o człowieku? Co powinienem w związku z tym zrobić? Komu powinienem o tym powiedzieć?</text:span></text:p>
        </text:list-item>
        <text:list-item>
          <text:p text:style-name="P7"><text:span text:style-name="T8">Miejsce</text:span><text:span text:style-name="T7">:</text:span><text:span text:style-name="T6"> </text:span><text:span text:style-name="T9">Znajdź miejsce, w którym nic nie będzie ci przeszkadzać.</text:span></text:p>
        </text:list-item>
        <text:list-item>
          <text:p text:style-name="P7"><text:span text:style-name="T8">Czas</text:span><text:span text:style-name="T7">:</text:span><text:span text:style-name="T6"> </text:span><text:span text:style-name="T9">Zdecyduj w jakim czasie każdego dnia będziesz spotykał się z Bogiem.</text:span></text:p>
        </text:list-item>
        <text:list-item>
          <text:p text:style-name="P7"><text:span text:style-name="T7">Plan:</text:span><text:span text:style-name="T6"> </text:span><text:span text:style-name="T9">Pomyśl, którą księgę z Biblii chciałbyś teraz zacząć czytać. Dla początkujących może to być Łukasz albo Jan, a potem Dzieje Apostolskie.</text:span></text:p>
        </text:list-item>
        <text:list-item>
          <text:p text:style-name="P7"><text:span text:style-name="T8">Notuj i dziel się</text:span><text:span text:style-name="T7">:</text:span><text:span text:style-name="T6"> </text:span><text:span text:style-name="T9">Zapisuj, co Bóg mówi do Ciebie. Możesz też zapisywać pytania, prośby modlitewne, odpowiedzi na Bożą modlitwę, ludzi, którym chciałbyś coś polecić…</text:span></text:p>
        </text:list-item>
      </text:list>
      <text:h text:style-name="P14" text:outline-level="3">Jeśli chodzi o mój czas z Bogiem, podejmuję taką decyzję:</text:h>
      <text:p text:style-name="P5"><text:span text:style-name="T13">Czas</text:span>: _____________________________ <text:s text:c="3"/><text:span text:style-name="T13">Miejsce</text:span>: ______________________________</text:p>
      <text:p text:style-name="P5">Plan: 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AAAAA+ArialMT" svg:font-family="DAAAAA+ArialMT"/>
    <style:font-face style:name="Lohit Hindi1" svg:font-family="'Lohit Hindi'"/>
    <style:font-face style:name="OpenSymbol1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cfe7f5"/>
      <style:paragraph-properties fo:background-color="transparent"/>
      <style:text-properties fo:color="#808080" fo:font-size="12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officeooo:paragraph-rsid="00194adf" style:font-size-asian="9pt" style:font-style-asian="italic" style:font-size-complex="9pt" style:font-style-complex="italic"/>
    </style:style>
    <style:style style:name="MT1" style:family="text">
      <style:text-properties officeooo:rsid="0018c5fc"/>
    </style:style>
    <style:style style:name="MT2" style:family="text">
      <style:text-properties officeooo:rsid="0012bb13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en dokument nie jest chroniony prawami autorskimi</text:span>. <text:span text:style-name="MT1">Monżna go kopiować I dostosowywać bez ograniczeń stosownie do twoich potrzeb. </text:span>(CC0). <text:span text:style-name="MT1">W</text:span>ers<text:span text:style-name="MT1">ja</text:span> 0.<text:span text:style-name="MT2">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4T09:36:55</meta:creation-date>
    <meta:editing-duration>P0D</meta:editing-duration>
    <meta:editing-cycles>1</meta:editing-cycles>
    <meta:generator>LibreOffice/5.1.3.2$Windows_x86 LibreOffice_project/644e4637d1d8544fd9f56425bd6cec110e49301b</meta:generator>
    <meta:print-date>2014-04-01T15:25:22</meta:print-date>
    <dc:title>Czas z Bogiem</dc:title>
    <meta:keyword>(CC0).Wolno kopiować. Wersja 0.9</meta:keyword>
    <dc:subject>Time with God Polish polski</dc:subject>
    <meta:document-statistic meta:table-count="1" meta:image-count="0" meta:object-count="0" meta:page-count="1" meta:paragraph-count="31" meta:word-count="338" meta:character-count="2052" meta:non-whitespace-character-count="1745"/>
  </office:meta>
</office:document-meta>
</file>