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alibri" svg:font-family="Calibri"/>
    <style:font-face style:name="DejaVu Sans2" svg:font-family="'DejaVu Sans', 'Microsoft YaHei'"/>
    <style:font-face style:name="WenQuanYi Micro Hei" svg:font-family="'WenQuanYi Micro Hei', 'Microsoft YaHei'"/>
    <style:font-face style:name="Times New Roman" svg:font-family="'Times New Roman'" style:font-family-generic="roman"/>
    <style:font-face style:name="DejaVu Sans1" svg:font-family="'DejaVu Sans'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text-properties style:font-name="Arial" fo:font-size="13pt" fo:language="de" fo:country="DE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13pt" fo:language="de" fo:country="DE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Frame_20_contents">
      <style:text-properties style:font-name="Arial" fo:language="de" fo:country="DE" style:font-name-complex="Arial"/>
    </style:style>
    <style:style style:name="P4" style:family="paragraph" style:parent-style-name="Frame_20_contents">
      <style:text-properties style:font-name="Arial" fo:font-size="10.5pt" fo:language="de" fo:country="DE" style:font-size-asian="10.5pt" style:font-name-complex="Arial" style:font-size-complex="10.5pt"/>
    </style:style>
    <style:style style:name="P5" style:family="paragraph" style:parent-style-name="Frame_20_contents">
      <style:text-properties style:font-name="Arial" fo:font-size="10.5pt" style:font-size-asian="10.5pt" style:font-name-complex="Arial" style:font-size-complex="10.5pt"/>
    </style:style>
    <style:style style:name="P6" style:family="paragraph" style:parent-style-name="Frame_20_contents">
      <style:text-properties style:font-name="Arial" fo:font-size="11pt" style:font-size-asian="11pt" style:font-name-complex="Arial" style:font-size-complex="11pt"/>
    </style:style>
    <style:style style:name="P7" style:family="paragraph" style:parent-style-name="Frame_20_contents">
      <style:text-properties style:font-name="Arial" style:font-name-complex="Arial"/>
    </style:style>
    <style:style style:name="P8" style:family="paragraph" style:parent-style-name="Frame_20_contents">
      <style:text-properties style:font-name="Arial" fo:font-size="6pt" fo:language="de" fo:country="DE" fo:font-weight="bold" style:font-size-asian="6pt" style:font-weight-asian="bold" style:font-name-complex="Arial" style:font-size-complex="6pt" style:font-weight-complex="bold"/>
    </style:style>
    <style:style style:name="P9" style:family="paragraph" style:parent-style-name="Frame_20_contents">
      <style:text-properties style:font-name="Arial" fo:font-size="7pt" style:font-size-asian="7pt" style:font-name-complex="Arial" style:font-size-complex="7pt"/>
    </style:style>
    <style:style style:name="P10" style:family="paragraph" style:parent-style-name="Frame_20_contents">
      <style:text-properties style:font-name="Calibri" fo:font-size="11pt" style:font-size-asian="11pt" style:font-name-complex="Calibri" style:font-size-complex="11pt"/>
    </style:style>
    <style:style style:name="P11" style:family="paragraph" style:parent-style-name="Frame_20_contents">
      <style:text-properties style:font-name="Calibri" style:font-name-complex="Calibri"/>
    </style:style>
    <style:style style:name="P12" style:family="paragraph" style:parent-style-name="Frame_20_contents">
      <style:paragraph-properties fo:margin-left="0cm" fo:margin-right="0cm" fo:text-indent="0cm" style:auto-text-indent="false"/>
    </style:style>
    <style:style style:name="P13" style:family="paragraph" style:parent-style-name="Frame_20_contents">
      <style:paragraph-properties fo:margin-left="0cm" fo:margin-right="0cm" fo:text-indent="0cm" style:auto-text-indent="false"/>
      <style:text-properties style:font-name="Arial" fo:font-size="10.5pt" fo:language="de" fo:country="DE" style:font-size-asian="10.5pt" style:font-name-complex="Arial" style:font-size-complex="10.5pt"/>
    </style:style>
    <style:style style:name="P14" style:family="paragraph" style:parent-style-name="Frame_20_contents">
      <style:paragraph-properties fo:margin-left="0cm" fo:margin-right="0cm" fo:text-indent="0cm" style:auto-text-indent="false"/>
      <style:text-properties style:font-name="Arial" fo:font-size="10.5pt" fo:language="de" fo:country="DE" fo:font-weight="normal" style:font-size-asian="10.5pt" style:font-weight-asian="normal" style:font-name-complex="Arial" style:font-size-complex="10.5pt" style:font-weight-complex="normal"/>
    </style:style>
    <style:style style:name="P15" style:family="paragraph" style:parent-style-name="Frame_20_contents">
      <style:paragraph-properties fo:margin-left="0cm" fo:margin-right="0cm" fo:text-indent="0cm" style:auto-text-indent="false"/>
      <style:text-properties style:font-name="Arial" fo:font-size="11pt" fo:language="de" fo:country="DE" style:font-size-asian="11pt" style:font-name-complex="Arial" style:font-size-complex="11pt"/>
    </style:style>
    <style:style style:name="P16" style:family="paragraph" style:parent-style-name="Frame_20_contents">
      <style:paragraph-properties fo:margin-left="0cm" fo:margin-right="0cm" fo:text-indent="0cm" style:auto-text-indent="false"/>
      <style:text-properties style:font-name="Calibri" fo:font-size="11pt" fo:language="de" fo:country="DE" style:font-size-asian="11pt" style:font-name-complex="Calibri" style:font-size-complex="11pt"/>
    </style:style>
    <style:style style:name="P17" style:family="paragraph" style:parent-style-name="Frame_20_contents">
      <style:paragraph-properties>
        <style:tab-stops>
          <style:tab-stop style:position="0.75cm"/>
        </style:tab-stops>
      </style:paragraph-properties>
      <style:text-properties style:font-name="Arial" fo:font-size="10.5pt" fo:language="de" fo:country="DE" style:font-size-asian="10.5pt" style:font-name-complex="Arial" style:font-size-complex="10.5pt"/>
    </style:style>
    <style:style style:name="P18" style:family="paragraph" style:parent-style-name="Frame_20_contents" style:list-style-name="WW8Num1"/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.5pt" fo:language="de" fo:country="DE" style:font-size-asian="10.5pt" style:font-name-complex="Arial" style:font-size-complex="10.5pt"/>
    </style:style>
    <style:style style:name="T2" style:family="text">
      <style:text-properties style:font-name="Arial" fo:font-size="10.5pt" fo:language="de" fo:country="DE" fo:font-style="italic" style:font-size-asian="10.5pt" style:font-style-asian="italic" style:font-name-complex="Arial" style:font-size-complex="10.5pt" style:font-style-complex="italic"/>
    </style:style>
    <style:style style:name="T3" style:family="text">
      <style:text-properties style:font-name="Arial" fo:font-size="10.5pt" fo:language="de" fo:country="DE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style:font-name="Arial" fo:font-size="10.5pt" fo:language="de" fo:country="DE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language="de" fo:country="DE" fo:font-weight="normal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name="Arial" fo:font-size="10.5pt" fo:language="de" fo:country="DE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style:font-name="Arial" fo:font-size="10.5pt" fo:language="de" fo:country="DE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0" style:family="text">
      <style:text-properties style:font-name="Arial" fo:font-size="10.5pt" style:font-size-asian="10.5pt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Çerçeve1" text:anchor-type="char" svg:x="0.049cm" svg:y="0.076cm" svg:width="5.997cm" svg:height="16.997cm" draw:z-index="0"><draw:text-box><text:p text:style-name="P1">Gợi ý cách đọc Kinh Thánh</text:p><text:p text:style-name="P3"/><text:p text:style-name="P4">Khi mới bắt đầu đọc Kinh thánh, hãy bắt đầu với các sách sau:</text:p><text:p text:style-name="P17">1. Sáng thế ký</text:p><text:p text:style-name="P17">2. Phúc âm của Ma-thi-ơ</text:p><text:p text:style-name="P17">3. Công vụ các Sứ Đồ</text:p><text:p text:style-name="P13"/><text:p text:style-name="P13">Mỗi lần trước khi đọc, hãy bắt đầu bằng lời cầu nguyện để Đức Chúa giúp bạn hiểu được những lời mình sẽ đọc trong Kinh thánh.</text:p><text:p text:style-name="P13"/><text:p text:style-name="P13">Trả lời bốn câu hỏi (xem mặt sau) để học từ trích đoạn bạn vừa đọc.</text:p><text:p text:style-name="P13"/><text:p text:style-name="P13">Trao đổi với người khác hoặc ghi chú lại các suy nghĩ, câu hỏi và những điều mà Chúa đang chỉ cho bạn nhận thấy.</text:p><text:p text:style-name="P15"/><text:p text:style-name="P6"/><text:p text:style-name="P7"/></draw:text-box></draw:frame><draw:frame draw:style-name="fr1" draw:name="Çerçeve2" text:anchor-type="char" svg:x="6.479cm" svg:y="0.081cm" svg:width="6.35cm" svg:height="16.997cm" draw:z-index="1"><draw:text-box><text:p text:style-name="P2">Tìm hiểu Kinh Thánh <text:s text:c="6"/>theo nhóm</text:p><text:p text:style-name="P8"/><text:p text:style-name="Frame_20_contents"><text:span text:style-name="T2">Gợi ý cho thảo luận nhóm</text:span><text:span text:style-name="T8">:</text:span><text:span text:style-name="T10"><text:line-break/></text:span></text:p><text:p text:style-name="Frame_20_contents"><text:span text:style-name="T11">1. </text:span><text:span text:style-name="T4">Chào hỏi / Bạn có khỏe không</text:span><text:span text:style-name="T11">?</text:span></text:p><text:p text:style-name="Frame_20_contents"><text:span text:style-name="T11">2. </text:span><text:span text:style-name="T4">Nhiệm vụ</text:span><text:span text:style-name="T11">:</text:span><text:span text:style-name="T10"> </text:span><text:span text:style-name="T1">Bạn đã đem vào thực hành được những gì, từ buổi gặp trước?</text:span></text:p><text:p text:style-name="Frame_20_contents"><text:span text:style-name="T11">3. </text:span><text:span text:style-name="T4">Lòng biết ơn</text:span><text:span text:style-name="T11">:</text:span><text:span text:style-name="T10"> </text:span><text:span text:style-name="T1">Những điều tốt lành gì bạn đã được trải qua trong tuần vừa rồi? Hãy ngợi ca Đức Chúa Trời vì điều đó.</text:span></text:p><text:p text:style-name="P9"/><text:p text:style-name="Frame_20_contents"><text:span text:style-name="T11">4. </text:span><text:span text:style-name="T4">Đọc </text:span><text:span text:style-name="T5">đoạn Kinh thánh cùng nhau. Xin Chúa giúp cho hiểu thấu được những lời dạy trong ấy.</text:span></text:p><text:p text:style-name="Frame_20_contents"><text:span text:style-name="T11">5. </text:span><text:span text:style-name="T4">Thuật lại</text:span><text:span text:style-name="T10"> </text:span><text:span text:style-name="T1">đoạn Kinh thánh ấy cùng nhau (mà không cần nhìn lại vào sách).</text:span><text:span text:style-name="T10"> </text:span></text:p><text:p text:style-name="Frame_20_contents"><text:span text:style-name="T11">6. </text:span><text:span text:style-name="T4">Trả lời</text:span><text:span text:style-name="T10"> the</text:span><text:span text:style-name="T1"> các câu hỏi sau về đoạn Kinh thánh đó:</text:span><text:span text:style-name="T10"> </text:span></text:p><text:p text:style-name="Frame_20_contents"><text:span text:style-name="T9">·</text:span><text:span text:style-name="T8"> </text:span><text:span text:style-name="T2">Chúng ta học được gì về Đức Chúa <text:s/></text:span></text:p><text:p text:style-name="Frame_20_contents"><text:span text:style-name="T3"><text:s text:c="2"/></text:span><text:span text:style-name="T2">Trời?</text:span></text:p><text:p text:style-name="Frame_20_contents"><text:span text:style-name="T9">·</text:span><text:span text:style-name="T8"> </text:span><text:span text:style-name="T2">Chúng ta học được gì về con người? </text:span></text:p><text:p text:style-name="Frame_20_contents"><text:span text:style-name="T9">·</text:span><text:span text:style-name="T8"> </text:span><text:span text:style-name="T2">Chúng ta nên làm những gì?</text:span></text:p><text:p text:style-name="Frame_20_contents"><text:span text:style-name="T9">·</text:span><text:span text:style-name="T8"> </text:span><text:span text:style-name="T2">Chúng ta có thể chia sẽ những điều </text:span></text:p><text:p text:style-name="Frame_20_contents"><text:span text:style-name="T3"><text:s text:c="2"/></text:span><text:span text:style-name="T2">vừa học được này cùng ai</text:span><text:span text:style-name="T8">?</text:span></text:p><text:p text:style-name="P9"/><text:list xml:id="list8190049160446015706" text:style-name="WW8Num1"><text:list-item><text:p text:style-name="P18"><text:span text:style-name="T4">Mục tiêu</text:span><text:span text:style-name="T11">:</text:span><text:span text:style-name="T10"> </text:span><text:span text:style-name="T1">Đặt ra mục tiêu phấn đấu cá nhân cho tới lần gặp kế tiếp.</text:span></text:p></text:list-item></text:list><text:p text:style-name="P12"><text:span text:style-name="T11">8. </text:span><text:span text:style-name="T4">Cầu nguyện</text:span><text:span text:style-name="T11">: </text:span><text:span text:style-name="T5">Dành thời gian để cầu nguyện cho nhau.</text:span></text:p><text:p text:style-name="P5"/><text:p text:style-name="Frame_20_contents"><text:span text:style-name="T2">Nguyên tắc</text:span><text:span text:style-name="T8">:</text:span></text:p><text:p text:style-name="Frame_20_contents"><text:span text:style-name="T9">· </text:span><text:span text:style-name="T6">Bám sát vào các đoạn văn trong </text:span></text:p><text:p text:style-name="Frame_20_contents"><text:span text:style-name="T7"><text:s text:c="2"/></text:span><text:span text:style-name="T6">sách Kinh</text:span></text:p><text:p text:style-name="Frame_20_contents"><text:span text:style-name="T12">· </text:span><text:span text:style-name="T6">Hãy để mỗi người có cơ hội được </text:span></text:p><text:p text:style-name="Frame_20_contents"><text:span text:style-name="T7"><text:s text:c="2"/></text:span><text:span text:style-name="T6">tham gia trao thảo luận</text:span></text:p><text:p text:style-name="Frame_20_contents"><text:span text:style-name="T12">· </text:span><text:span text:style-name="T6">Khích lệ lẫn nhau</text:span></text:p></draw:text-box></draw:frame><draw:frame draw:style-name="fr1" draw:name="Çerçeve3" text:anchor-type="char" svg:x="13.289cm" svg:y="0.076cm" svg:width="5.997cm" svg:height="16.997cm" draw:z-index="2"><draw:text-box><text:p text:style-name="P1">Gợi ý cách đọc Kinh Thánh</text:p><text:p text:style-name="P3"/><text:p text:style-name="P4">Khi mới bắt đầu đọc Kinh thánh, hãy bắt đầu với các sách sau:</text:p><text:p text:style-name="P17">1. Sáng thế ký</text:p><text:p text:style-name="P17">2. Phúc âm của Ma-thi-ơ</text:p><text:p text:style-name="P17">3. Công vụ các Sứ Đồ</text:p><text:p text:style-name="P13"/><text:p text:style-name="P13">Mỗi lần trước khi đọc, hãy bắt đầu bằng lời cầu nguyện để Đức Chúa giúp bạn hiểu được những lời mình sẽ đọc trong Kinh thánh.</text:p><text:p text:style-name="P13"/><text:p text:style-name="P13">Trả lời bốn câu hỏi (xem mặt sau) để học từ trích đoạn bạn vừa đọc.</text:p><text:p text:style-name="P13"/><text:p text:style-name="P14">Trao đổi với người khác hoặc ghi chú lại các suy nghĩ, câu hỏi và những điều mà Chúa đang chỉ cho bạn nhận thấy.</text:p><text:p text:style-name="P16"/><text:p text:style-name="P10"/><text:p text:style-name="P11"/></draw:text-box></draw:frame><draw:frame draw:style-name="fr1" draw:name="Çerçeve4" text:anchor-type="char" svg:x="19.586cm" svg:y="0.007cm" svg:width="6.357cm" svg:height="16.997cm" draw:z-index="3"><draw:text-box><text:p text:style-name="P2">Tìm hiểu Kinh Thánh <text:s text:c="6"/>theo nhóm</text:p><text:p text:style-name="P8"/><text:p text:style-name="Frame_20_contents"><text:span text:style-name="T2">Gợi ý cho thảo luận nhóm</text:span><text:span text:style-name="T8">:</text:span><text:span text:style-name="T10"><text:line-break/></text:span></text:p><text:p text:style-name="Frame_20_contents"><text:span text:style-name="T11">1. </text:span><text:span text:style-name="T4">Chào hỏi / Bạn có khỏe không</text:span><text:span text:style-name="T11">?</text:span></text:p><text:p text:style-name="Frame_20_contents"><text:span text:style-name="T11">2. </text:span><text:span text:style-name="T4">Nhiệm vụ</text:span><text:span text:style-name="T11">:</text:span><text:span text:style-name="T10"> </text:span><text:span text:style-name="T1">Bạn đã đem vào thực hành được những gì, từ buổi gặp trước?</text:span></text:p><text:p text:style-name="Frame_20_contents"><text:span text:style-name="T11">3. </text:span><text:span text:style-name="T4">Lòng biết ơn</text:span><text:span text:style-name="T11">:</text:span><text:span text:style-name="T10"> </text:span><text:span text:style-name="T1">Những điều tốt lành gì bạn đã được trải qua trong tuần vừa rồi? Hãy ngợi ca Đức Chúa Trời vì điều đó.</text:span></text:p><text:p text:style-name="P9"/><text:p text:style-name="Frame_20_contents"><text:span text:style-name="T11">4. </text:span><text:span text:style-name="T4">Đọc </text:span><text:span text:style-name="T5">đoạn Kinh thánh cùng nhau. Xin Chúa giúp cho hiểu thấu được những lời dạy trong ấy.</text:span></text:p><text:p text:style-name="Frame_20_contents"><text:span text:style-name="T11">5. </text:span><text:span text:style-name="T4">Thuật lại</text:span><text:span text:style-name="T10"> </text:span><text:span text:style-name="T1">đoạn Kinh thánh ấy cùng nhau (mà không cần nhìn lại vào sách).</text:span><text:span text:style-name="T10"> </text:span></text:p><text:p text:style-name="Frame_20_contents"><text:span text:style-name="T11">6. </text:span><text:span text:style-name="T4">Trả lời</text:span><text:span text:style-name="T10"> the</text:span><text:span text:style-name="T1"> các câu hỏi sau về đoạn Kinh thánh đó:</text:span><text:span text:style-name="T10"> </text:span></text:p><text:p text:style-name="Frame_20_contents"><text:span text:style-name="T9">·</text:span><text:span text:style-name="T8"> </text:span><text:span text:style-name="T2">Chúng ta học được gì về Đức Chúa <text:s/></text:span></text:p><text:p text:style-name="Frame_20_contents"><text:span text:style-name="T3"><text:s text:c="2"/></text:span><text:span text:style-name="T2">Trời?</text:span></text:p><text:p text:style-name="Frame_20_contents"><text:span text:style-name="T9">·</text:span><text:span text:style-name="T8"> </text:span><text:span text:style-name="T2">Chúng ta học được gì về con người? </text:span></text:p><text:p text:style-name="Frame_20_contents"><text:span text:style-name="T9">·</text:span><text:span text:style-name="T8"> </text:span><text:span text:style-name="T2">Chúng ta nên làm những gì?</text:span></text:p><text:p text:style-name="Frame_20_contents"><text:span text:style-name="T9">·</text:span><text:span text:style-name="T8"> </text:span><text:span text:style-name="T2">Chúng ta có thể chia sẽ những điều </text:span></text:p><text:p text:style-name="Frame_20_contents"><text:span text:style-name="T3"><text:s text:c="2"/></text:span><text:span text:style-name="T2">vừa học được này cùng ai</text:span><text:span text:style-name="T8">?</text:span></text:p><text:p text:style-name="P9"/><text:list xml:id="list185728464223319" text:continue-numbering="true" text:style-name="WW8Num1"><text:list-item><text:p text:style-name="P18"><text:span text:style-name="T4">Mục tiêu</text:span><text:span text:style-name="T11">:</text:span><text:span text:style-name="T10"> </text:span><text:span text:style-name="T1">Đặt ra mục tiêu phấn đấu cá nhân cho tới lần gặp kế tiếp.</text:span></text:p></text:list-item></text:list><text:p text:style-name="P12"><text:span text:style-name="T11">8. </text:span><text:span text:style-name="T4">Cầu nguyện</text:span><text:span text:style-name="T11">: </text:span><text:span text:style-name="T5">Dành thời gian để cầu nguyện cho nhau.</text:span></text:p><text:p text:style-name="P5"/><text:p text:style-name="Frame_20_contents"><text:span text:style-name="T2">Nguyên tắc</text:span><text:span text:style-name="T8">:</text:span></text:p><text:p text:style-name="Frame_20_contents"><text:span text:style-name="T9">· </text:span><text:span text:style-name="T6">Bám sát vào các đoạn văn trong </text:span></text:p><text:p text:style-name="Frame_20_contents"><text:span text:style-name="T7"><text:s text:c="2"/></text:span><text:span text:style-name="T6">sách Kinh</text:span></text:p><text:p text:style-name="Frame_20_contents"><text:span text:style-name="T12">· </text:span><text:span text:style-name="T6">Hãy để mỗi người có cơ hội được </text:span></text:p><text:p text:style-name="Frame_20_contents"><text:span text:style-name="T7"><text:s text:c="2"/></text:span><text:span text:style-name="T6">tham gia trao thảo luận</text:span></text:p><text:p text:style-name="Frame_20_contents"><text:span text:style-name="T12">· </text:span><text:span text:style-name="T6">Khích lệ lẫn nhau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Calibri" svg:font-family="Calibri"/>
    <style:font-face style:name="DejaVu Sans2" svg:font-family="'DejaVu Sans', 'Microsoft YaHei'"/>
    <style:font-face style:name="WenQuanYi Micro Hei" svg:font-family="'WenQuanYi Micro Hei', 'Microsoft YaHei'"/>
    <style:font-face style:name="Times New Roman" svg:font-family="'Times New Roman'" style:font-family-generic="roman"/>
    <style:font-face style:name="DejaVu Sans1" svg:font-family="'DejaVu Sans'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0pt" fo:language="de" fo:country="DE" style:font-name-asian="Times New Roman" style:font-family-asian="'Times New Roman'" style:font-family-generic-asian="roman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EG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WenQuanYi Micro Hei" style:font-family-asian="'WenQuanYi Micro Hei', 'Microsoft YaHei'" style:font-size-asian="14pt" style:font-name-complex="DejaVu Sans2" style:font-family-complex="'DejaVu Sans', 'Microsoft YaHe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, 'Microsoft YaHe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, 'Microsoft YaHe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, 'Microsoft YaHei'" style:font-size-complex="12pt" style:font-style-complex="italic"/>
    </style:style>
    <style:style style:name="WW8Num1z0" style:family="text">
      <style:text-properties style:font-name="Calibri" fo:font-family="Calibri" fo:font-size="11pt" fo:language="de" fo:country="DE" style:font-size-asian="11pt" style:font-name-complex="Calibri" style:font-family-complex="Calibri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8:56:46.009467833</meta:creation-date>
    <meta:editing-duration>P0D</meta:editing-duration>
    <meta:generator>LibreOffice/4.2.8.2$Linux_X86_64 LibreOffice_project/420m0$Build-2</meta:generator>
    <meta:editing-cycles>1</meta:editing-cycles>
    <meta:keyword>This document is copyright-free (CC0). Version 1.2</meta:keyword>
    <dc:subject>Bible reading bookmark Vietnamese</dc:subject>
    <dc:title>Gợi ý cách đọc Kinh Thánh</dc:title>
    <meta:document-statistic meta:table-count="0" meta:image-count="0" meta:object-count="0" meta:page-count="1" meta:paragraph-count="60" meta:word-count="628" meta:character-count="2752" meta:non-whitespace-character-count="2140"/>
    <meta:user-defined meta:name="KSOProductBuildVer">1033-9.1.0.4746</meta:user-defined>
  </office:meta>
</office:document-meta>
</file>