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2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style:font-name="Arial" fo:language="pt" fo:country="BR" style:font-name-complex="Arial"/>
    </style:style>
    <style:style style:name="P2" style:family="paragraph" style:parent-style-name="Frame_20_contents">
      <style:paragraph-properties fo:margin-top="0cm" fo:margin-bottom="0.101cm" style:contextual-spacing="false"/>
    </style:style>
    <style:style style:name="P3" style:family="paragraph" style:parent-style-name="Frame_20_contents" style:list-style-name="WW8Num8">
      <style:paragraph-properties fo:margin-top="0cm" fo:margin-bottom="0cm" style:contextual-spacing="false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 style:list-style-name="WW8Num2">
      <style:paragraph-properties fo:margin-top="0cm" fo:margin-bottom="0cm" style:contextual-spacing="false"/>
    </style:style>
    <style:style style:name="P6" style:family="paragraph" style:parent-style-name="Text_20_body" style:list-style-name="WW8Num2">
      <style:paragraph-properties fo:margin-top="0cm" fo:margin-bottom="0cm" style:contextual-spacing="false"/>
      <style:text-properties officeooo:paragraph-rsid="001802dd"/>
    </style:style>
    <style:style style:name="P7" style:family="paragraph" style:parent-style-name="Text_20_body" style:list-style-name="WW8Num3">
      <style:paragraph-properties fo:margin-top="0cm" fo:margin-bottom="0cm" style:contextual-spacing="false"/>
    </style:style>
    <style:style style:name="P8" style:family="paragraph" style:parent-style-name="Text_20_body" style:list-style-name="WW8Num3">
      <style:paragraph-properties fo:margin-top="0cm" fo:margin-bottom="0cm" style:contextual-spacing="false"/>
      <style:text-properties style:font-name="Arial" fo:font-size="11pt" fo:language="pt" fo:country="BR" style:font-size-asian="11pt" style:font-name-complex="Arial" style:font-size-complex="11pt"/>
    </style:style>
    <style:style style:name="P9" style:family="paragraph" style:parent-style-name="Text_20_body" style:list-style-name="WW8Num4">
      <style:paragraph-properties fo:margin-top="0cm" fo:margin-bottom="0cm" style:contextual-spacing="false"/>
    </style:style>
    <style:style style:name="P10" style:family="paragraph" style:parent-style-name="Text_20_body" style:list-style-name="WW8Num5">
      <style:paragraph-properties fo:margin-top="0cm" fo:margin-bottom="0cm" style:contextual-spacing="false"/>
    </style:style>
    <style:style style:name="P11" style:family="paragraph" style:parent-style-name="Text_20_body" style:list-style-name="WW8Num7">
      <style:paragraph-properties fo:margin-top="0cm" fo:margin-bottom="0cm" style:contextual-spacing="false"/>
    </style:style>
    <style:style style:name="P12" style:family="paragraph" style:parent-style-name="Text_20_body">
      <style:paragraph-properties fo:margin-top="0cm" fo:margin-bottom="0cm" style:contextual-spacing="false" style:text-autospace="none"/>
      <style:text-properties fo:color="#000000" style:font-name="Arial" fo:font-size="11pt" fo:language="pt" fo:country="BR" style:font-name-asian="LOMNVU+ChaparralPro-Regular" style:font-size-asian="11pt" style:font-name-complex="LOMNVU+ChaparralPro-Regular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fo:language="pt" fo:country="BR" style:font-name-asian="CUYVGB+AGaramondPro-Regular" style:font-size-asian="11pt" style:font-name-complex="CUYVGB+AGaramondPro-Regular" style:font-size-complex="11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color="#000000" style:font-name="Arial" fo:font-size="11pt" fo:language="pt" fo:country="BR" style:font-name-asian="LOMNVU+ChaparralPro-Regular" style:font-size-asian="11pt" style:font-name-complex="LOMNVU+ChaparralPro-Regular" style:font-size-complex="11pt"/>
    </style:style>
    <style:style style:name="P16" style:family="paragraph" style:parent-style-name="Standard" style:list-style-name="L1">
      <style:paragraph-properties style:text-autospace="none"/>
    </style:style>
    <style:style style:name="P17" style:family="paragraph" style:parent-style-name="Standard" style:list-style-name="L1">
      <style:paragraph-properties style:text-autospace="none"/>
      <style:text-properties officeooo:paragraph-rsid="001802dd"/>
    </style:style>
    <style:style style:name="P18" style:family="paragraph" style:parent-style-name="Standard" style:list-style-name="L1">
      <style:paragraph-properties fo:margin-top="0cm" fo:margin-bottom="0.3cm" style:contextual-spacing="false" style:text-autospace="none"/>
      <style:text-properties style:font-name="Arial" fo:font-size="11pt" fo:language="pt" fo:country="BR" officeooo:paragraph-rsid="001802dd" style:font-name-asian="CUYVGB+AGaramondPro-Regular" style:font-size-asian="9.60000038146973pt" style:font-name-complex="CUYVGB+AGaramondPro-Regular" style:font-size-complex="11pt"/>
    </style:style>
    <style:style style:name="P19" style:family="paragraph" style:parent-style-name="Standard">
      <style:paragraph-properties fo:margin-top="0cm" fo:margin-bottom="0.3cm" style:contextual-spacing="false" style:text-autospace="none"/>
      <style:text-properties fo:color="#000000" fo:font-size="11pt" fo:language="pt" fo:country="BR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0" style:family="paragraph" style:parent-style-name="Standard">
      <style:paragraph-properties fo:margin-top="0cm" fo:margin-bottom="0.101cm" style:contextual-spacing="false" style:text-autospace="none"/>
    </style:style>
    <style:style style:name="P21" style:family="paragraph" style:parent-style-name="Standard">
      <style:paragraph-properties fo:margin-top="0.3cm" fo:margin-bottom="0.3cm" style:contextual-spacing="false"/>
    </style:style>
    <style:style style:name="P22" style:family="paragraph" style:parent-style-name="Heading_20_2" style:master-page-name="Standard">
      <style:paragraph-properties fo:margin-top="0cm" fo:margin-bottom="0.3cm" style:contextual-spacing="false" fo:text-align="center" style:justify-single-word="false" style:page-number="auto"/>
    </style:style>
    <style:style style:name="P23" style:family="paragraph" style:parent-style-name="Heading_20_3" style:list-style-name="">
      <style:paragraph-properties fo:margin-left="0cm" fo:margin-right="0cm" fo:text-indent="0cm" style:auto-text-indent="false"/>
    </style:style>
    <style:style style:name="P24" style:family="paragraph" style:parent-style-name="Heading_20_3" style:list-style-name="">
      <style:paragraph-properties fo:margin-left="0cm" fo:margin-right="0cm" fo:text-indent="0cm" style:auto-text-indent="false"/>
      <style:text-properties fo:color="#000000" fo:font-size="11pt" fo:language="pt" fo:country="BR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5" style:family="paragraph" style:parent-style-name="Heading_20_3">
      <style:paragraph-properties fo:margin-top="0cm" fo:margin-bottom="0.101cm" style:contextual-spacing="false"/>
      <style:text-properties fo:language="pt" fo:country="B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anguage="pt" fo:country="BR" style:font-size-asian="11pt" style:font-name-complex="Arial" style:font-size-complex="11pt"/>
    </style:style>
    <style:style style:name="T3" style:family="text">
      <style:text-properties style:font-name="Arial" fo:font-size="11pt" fo:language="pt" fo:country="BR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language="pt" fo:country="BR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language="pt" fo:country="BR" fo:font-style="normal" style:font-name-asian="CUYVGB+AGaramondPro-Regular" style:font-size-asian="11pt" style:font-style-asian="normal" style:font-name-complex="CUYVGB+AGaramondPro-Regular" style:font-size-complex="11pt" style:font-style-complex="normal"/>
    </style:style>
    <style:style style:name="T6" style:family="text">
      <style:text-properties style:font-name="Arial" fo:font-size="11pt" fo:language="pt" fo:country="BR" style:font-name-asian="CUYVGB+AGaramondPro-Regular" style:font-size-asian="11pt" style:font-name-complex="CUYVGB+AGaramondPro-Regular" style:font-size-complex="11pt"/>
    </style:style>
    <style:style style:name="T7" style:family="text">
      <style:text-properties style:font-name="Arial" fo:language="pt" fo:country="BR" fo:font-style="normal" fo:font-weight="bold" style:font-name-asian="GAMTKT+DINMittelschriftStd" style:font-style-asian="normal" style:font-weight-asian="bold" style:font-name-complex="GAMTKT+DINMittelschriftStd" style:font-style-complex="normal" style:font-weight-complex="bold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language="pt" fo:country="BR" fo:font-style="italic" style:font-style-asian="italic" style:font-name-complex="Arial" style:font-style-complex="italic"/>
    </style:style>
    <style:style style:name="T10" style:family="text">
      <style:text-properties style:font-name="Arial" fo:language="pt" fo:country="BR" style:font-name-complex="Arial"/>
    </style:style>
    <style:style style:name="T11" style:family="text">
      <style:text-properties fo:color="#000000" style:font-name="Arial" fo:language="pt" fo:country="BR" style:font-name-complex="Arial"/>
    </style:style>
    <style:style style:name="T12" style:family="text">
      <style:text-properties fo:color="#000000" style:font-name="Arial" fo:font-size="11pt" style:font-name-asian="LOMNVU+ChaparralPro-Regular" style:font-size-asian="11pt" style:font-name-complex="LOMNVU+ChaparralPro-Regular" style:font-size-complex="11pt"/>
    </style:style>
    <style:style style:name="T13" style:family="text">
      <style:text-properties fo:color="#000000" style:font-name="Arial" fo:font-size="11pt" fo:language="pt" fo:country="BR" style:font-name-asian="LOMNVU+ChaparralPro-Regular" style:font-size-asian="11pt" style:font-name-complex="LOMNVU+ChaparralPro-Regular" style:font-size-complex="11pt"/>
    </style:style>
    <style:style style:name="T14" style:family="text">
      <style:text-properties fo:color="#000000" style:font-name="Arial" fo:font-size="11pt" fo:language="pt" fo:country="BR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style:font-size-asian="11pt" style:font-name-complex="Lohit Hindi" style:font-size-complex="11pt"/>
    </style:style>
    <style:style style:name="T17" style:family="text">
      <style:text-properties style:font-size-asian="11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A história de Deus</text:span></text:p>
      <text:list xml:id="list7795932617700033603" text:style-name="WW8Num1">
        <text:list-item>
          <text:list>
            <text:list-item>
              <text:list>
                <text:list-item>
                  <text:h text:style-name="Heading_20_3" text:outline-level="3"><text:span text:style-name="Strong_20_Emphasis"><text:span text:style-name="T2">O começo perfeito</text:span></text:span></text:h>
                </text:list-item>
              </text:list>
            </text:list-item>
          </text:list>
        </text:list-item>
      </text:list>
      <text:list xml:id="list3647094329711818141" text:style-name="WW8Num2">
        <text:list-item>
          <text:p text:style-name="P5"><text:span text:style-name="T2">Deus criou o mundo e os primeiros humanos: Adão e Eva.</text:span></text:p>
        </text:list-item>
        <text:list-item>
          <text:p text:style-name="P6"><text:span text:style-name="T2">Ele os colocou no paraíso: o Jardim do Éden. Eles tinham liberdade para comer do fruto de qualquer árvore do jardim – exceto a árvore do conhecimento do bem e do mal. Deus os avisou: “No dia em que dela comeres, certamente morrerás!”</text:span></text:p>
        </text:list-item>
        <text:list-item>
          <text:p text:style-name="P6"><text:span text:style-name="T2">Tudo era perfeito: não havia morte, vergonha, eles viveriam eternamente.</text:span></text:p>
        </text:list-item>
      </text:list>
      <text:list xml:id="list173926205888013" text:continue-list="list7795932617700033603" text:style-name="WW8Num1">
        <text:list-item>
          <text:list>
            <text:list-item>
              <text:list>
                <text:list-item>
                  <text:h text:style-name="Heading_20_3" text:outline-level="3"><text:span text:style-name="Strong_20_Emphasis"><text:span text:style-name="T2">O pecado e vergonha entraram no mundo</text:span></text:span></text:h>
                </text:list-item>
              </text:list>
            </text:list-item>
          </text:list>
        </text:list-item>
      </text:list>
      <text:list xml:id="list97800049391316973" text:style-name="WW8Num3">
        <text:list-item>
          <text:p text:style-name="P7"><text:span text:style-name="T2">Satanás veio até Eva e a tentou → Eva e Adão comeram do fruto proibido</text:span></text:p>
        </text:list-item>
        <text:list-item>
          <text:p text:style-name="P8">Imediatamente eles ficaram com medo e se sentiram envergonhados por perceberem que estavam nus → eles cobriram a si mesmos com folhas e se esconderam de Deus</text:p>
        </text:list-item>
        <text:list-item>
          <text:p text:style-name="P7"><text:span text:style-name="T2">Deus os puniu por sua desobediência: eles foram expulsos do paraíso e já não tinham mais a vida eterna</text:span></text:p>
        </text:list-item>
        <text:list-item>
          <text:p text:style-name="P7"><text:span text:style-name="T4">Interessante:</text:span><text:span text:style-name="T2"> Adão e Eva cometeram apenas um “pequeno” pecado → resultado: julgamento, morte e uma relação rompida com Deus</text:span></text:p>
        </text:list-item>
        <text:list-item>
          <text:p text:style-name="P7"><text:span text:style-name="T2">Provavelmente eles eram pessoas boas, com muitas boas ações, mas isso não pôde prevalecer sobre seus pecados.</text:span></text:p>
        </text:list-item>
      </text:list>
      <text:list xml:id="list173928090635545" text:continue-list="list173926205888013" text:style-name="WW8Num1">
        <text:list-item>
          <text:list>
            <text:list-item>
              <text:list>
                <text:list-item>
                  <text:h text:style-name="Heading_20_3" text:outline-level="3"><text:span text:style-name="Strong_20_Emphasis"><text:span text:style-name="T2">Algo para cobri-los de seu pecado e vergonha: novas roupas e a promessa de um Salvador</text:span></text:span></text:h>
                </text:list-item>
              </text:list>
            </text:list-item>
          </text:list>
        </text:list-item>
      </text:list>
      <text:list xml:id="list48153865049881500" text:style-name="WW8Num4">
        <text:list-item>
          <text:p text:style-name="P9"><text:span text:style-name="T2">Deus ainda os amava e fez algo </text:span><text:span text:style-name="T3">muito interessante</text:span><text:span text:style-name="T2">: Ele mudou as roupas deles (folhas) e deu a eles roupas de pele de animal. Um animal teve que morrer para cobrir o pecado e a vergonha de Adão e Eva.</text:span></text:p>
        </text:list-item>
        <text:list-item>
          <text:p text:style-name="P9"><text:span text:style-name="T2">Deus realizou seu primeiro sacrifício. Depois disso outros profetas ofereceram sacrifícios: Caim e Abel, Noé, Abraão, Moisés, Davi...</text:span></text:p>
        </text:list-item>
        <text:list-item>
          <text:p text:style-name="P9"><text:span text:style-name="T2">Deus julgou a Satanás também: Deus prometeu que do descendente da mulher viria o Salvador que derrotaria a Satanás</text:span></text:p>
        </text:list-item>
        <text:list-item>
          <text:p text:style-name="P9"><text:span text:style-name="T2">Outros profetas profetizaram a vinda do Salvador que iria tirar o pecado do mundo.</text:span></text:p>
        </text:list-item>
      </text:list>
      <text:list xml:id="list173927919775599" text:continue-list="list173928090635545" text:style-name="WW8Num1">
        <text:list-item>
          <text:list>
            <text:list-item>
              <text:list>
                <text:list-item>
                  <text:h text:style-name="Heading_20_3" text:outline-level="3"><text:span text:style-name="Strong_20_Emphasis"><text:span text:style-name="T1">Jesus, o Messias</text:span></text:span></text:h>
                </text:list-item>
              </text:list>
            </text:list-item>
          </text:list>
        </text:list-item>
      </text:list>
      <text:list xml:id="list548979115368118097" text:style-name="WW8Num5">
        <text:list-item>
          <text:p text:style-name="P10"><text:span text:style-name="T2">Jesus é também chamado de Kelimetullah (Palavra de Deus), nascido da Virgem Maria </text:span></text:p>
        </text:list-item>
        <text:list-item>
          <text:p text:style-name="P10"><text:span text:style-name="T2">Amava as pessoas, nunca pecou, nunca matou ninguém, não preferiu os ricos </text:span></text:p>
        </text:list-item>
        <text:list-item>
          <text:p text:style-name="P10"><text:span text:style-name="T2">Realizou grandes milagres: curou os doentes, expulsou os demônios, ressuscitou mortos</text:span></text:p>
        </text:list-item>
        <text:list-item>
          <text:p text:style-name="P10"><text:span text:style-name="T4">Interessante</text:span><text:span text:style-name="T2">: <text:s/>Antes de sua morte Jesus profetizou: “Eu morrerei, mas voltarei a viver.”</text:span></text:p>
        </text:list-item>
        <text:list-item>
          <text:p text:style-name="P10"><text:span text:style-name="T2">O profeta João o viu e disse: “Eis o Cordeiro de Deus que tira o pecado do mundo.” Isso é interessante não é? Um cordeiro usado como sacrifício.</text:span></text:p>
        </text:list-item>
      </text:list>
      <text:list xml:id="list173926448503217" text:continue-list="list173927919775599" text:style-name="WW8Num1">
        <text:list-item>
          <text:list>
            <text:list-item>
              <text:list>
                <text:list-item>
                  <text:h text:style-name="Heading_20_3" text:outline-level="3"><text:span text:style-name="Strong_20_Emphasis"><text:span text:style-name="T1">O sacrifício por nós</text:span></text:span></text:h>
                </text:list-item>
              </text:list>
            </text:list-item>
          </text:list>
        </text:list-item>
      </text:list>
      <text:list xml:id="list173927546746030" text:continue-list="list548979115368118097" text:style-name="WW8Num5">
        <text:list-item>
          <text:p text:style-name="P10"><text:span text:style-name="T2">Jesus não resistiu aos judeus e romanos e foi crucificado: Ele é o sacrifício de Deus para pagar os meus e os seus pecados.</text:span></text:p>
        </text:list-item>
        <text:list-item>
          <text:p text:style-name="P10"><text:span text:style-name="T2">No momento de sua morte Ele exclamou: “Está consumado” → o débito do pecado foi pago.</text:span></text:p>
        </text:list-item>
        <text:list-item>
          <text:p text:style-name="P10"><text:span text:style-name="T2">Deus O ressuscitou três dias depois assim como Ele havia prometido <text:s/>→ muitos o viram e depois de Sua ascensão aos céus; um dia Ele irá retornar para julgar todos os homens.</text:span></text:p>
        </text:list-item>
        <text:list-item>
          <text:p text:style-name="P10"><text:span text:style-name="T2">Quando acreditamos que Jesus pagou por nossos pecados através de Seu sacrifício e que Deus o ressuscitou dentre os mortos, nossos pecados são perdoados.</text:span></text:p>
        </text:list-item>
        <text:list-item>
          <text:p text:style-name="P10"><text:span text:style-name="Emphasis"><text:span text:style-name="T2">É assim que nossos pecados podem ser perdoados e que podemos começar um relacionamento com Deus.</text:span></text:span></text:p>
        </text:list-item>
      </text:list>
      <text:list xml:id="list173926852615393" text:continue-list="list173926448503217" text:style-name="WW8Num1">
        <text:list-item>
          <text:list>
            <text:list-item>
              <text:list>
                <text:list-item>
                  <text:h text:style-name="Heading_20_3" text:outline-level="3">O Espírito Santo</text:h>
                </text:list-item>
              </text:list>
            </text:list-item>
          </text:list>
        </text:list-item>
      </text:list>
      <text:list xml:id="list8110914232179078720" text:style-name="WW8Num7">
        <text:list-item>
          <text:p text:style-name="P11"><text:span text:style-name="T2">Antes apenas algumas pessoas (Moisés, Davi, Jesus...) tinham o Espírito Santo: eles tinham comunicação direta com Deus, eles podiam realizar milagres.</text:span></text:p>
        </text:list-item>
        <text:list-item>
          <text:p text:style-name="P11"><text:span text:style-name="T2">No entanto, hoje Deus quer dar esse presente á todos que desejam.</text:span></text:p>
        </text:list-item>
        <text:list-item>
          <text:p text:style-name="P11"><text:span text:style-name="T2">Por nós mesmos não podemos fazer a vontade de Deus, caímos e falhamos.</text:span></text:p>
        </text:list-item>
        <text:list-item>
          <text:p text:style-name="P11"><text:span text:style-name="T2">O Espírito Santo é como o “Poder de Deus” que nos ajuda a fazer a vontade de Deus, a sermos pessoas melhoras e resistir ao inimigo.</text:span></text:p>
        </text:list-item>
      </text:list>
      <text:p text:style-name="P21"><text:soft-page-break/><text:span text:style-name="Emphasis"><text:span text:style-name="T7">Isso é interessante, não é?</text:span></text:span></text:p>
      <text:list xml:id="list8597580679610584920" text:style-name="L1">
        <text:list-item>
          <text:p text:style-name="P17"><text:span text:style-name="Emphasis"><text:span text:style-name="T5">Adão e Eva foram condenados mesmo que eles tivessem cometido apenas um pecado.</text:span></text:span></text:p>
        </text:list-item>
        <text:list-item>
          <text:p text:style-name="P17"><text:span text:style-name="T2">Deus mudou suas roupas (sacrifício)</text:span></text:p>
        </text:list-item>
        <text:list-item>
          <text:p text:style-name="P17"><text:span text:style-name="T6">Jesus foi chamado “O Cordeiro de Deus”</text:span></text:p>
        </text:list-item>
        <text:list-item>
          <text:p text:style-name="P18"><text:span text:style-name="T17">Jesus profetizou sua própria morte</text:span></text:p>
        </text:list-item>
      </text:list>
      <text:p text:style-name="P19"><draw:frame draw:style-name="fr1" draw:name="Çerçeve1" text:anchor-type="char" svg:x="8.999cm" svg:y="0.6cm" svg:width="8.301cm" svg:height="7.001cm" draw:z-index="2"><draw:text-box><text:list xml:id="list173928155882582" text:continue-list="list173926852615393" text:style-name="WW8Num1"><text:list-item><text:list><text:list-item><text:list><text:list-item><text:h text:style-name="P25" text:outline-level="3">Minha resposta ao presente de Deus</text:h></text:list-item></text:list></text:list-item></text:list></text:list-item></text:list><text:p text:style-name="P4"><text:span text:style-name="T13">Deus fez a parte Dele. Agora é a sua vez...</text:span></text:p><text:p text:style-name="P12">Eu aceitei este presente?</text:p><text:p text:style-name="P20"><text:span text:style-name="T15"><text:s/>□ </text:span><text:span text:style-name="T16">Sim</text:span><text:span text:style-name="T12"> <text:s text:c="3"/></text:span><text:span text:style-name="T15">□ Não</text:span></text:p><text:p text:style-name="P14"><text:span text:style-name="T14">Eu tenho certeza de que recebi a vida eterna</text:span><text:span text:style-name="T13">?</text:span></text:p><text:p text:style-name="P20"><text:span text:style-name="T14"><text:s/></text:span><text:span text:style-name="T15">□ </text:span><text:span text:style-name="T16">Sim</text:span><text:span text:style-name="T15"> <text:s text:c="3"/>□ Não</text:span></text:p><text:p text:style-name="P14"><text:span text:style-name="T14">Eu tenho certeza que recebi o Espírito Santo</text:span><text:span text:style-name="T13">?</text:span></text:p><text:p text:style-name="P14"><text:span text:style-name="T14"><text:s/>□ Sim <text:s text:c="2"/>□ Não</text:span></text:p><text:p text:style-name="P15"/></draw:text-box></draw:frame><draw:frame draw:style-name="fr1" draw:name="Çerçeve3" text:anchor-type="char" svg:x="0.199cm" svg:y="7.999cm" svg:width="17.099cm" svg:height="4.971cm" draw:z-index="0"><draw:text-box><text:p text:style-name="Frame_20_contents"><text:span text:style-name="T9">Meu certificado de nascimento espiritual:</text:span></text:p><text:p text:style-name="P1"/><text:p text:style-name="Frame_20_contents"><text:span text:style-name="T10">No dia _______________ (data) eu aceitei o presente de Deus, o sacrifício de Cristo e recebi a Jesus como meu Salvador e Seu sacrifício, através do qual meus pecados foram perdoados. Eu entreguei minha vida á Ele, eu recebi o Espírito Santo e passei a viver da maneira como Ele deseja. </text:span></text:p></draw:text-box></draw:frame><draw:frame draw:style-name="fr1" draw:name="Çerçeve2" text:anchor-type="char" svg:x="0.199cm" svg:y="0.6cm" svg:width="8.4cm" svg:height="7.001cm" draw:z-index="1"><draw:text-box><text:p text:style-name="P2"><text:span text:style-name="T8">Como aceitar Jesus como seu Salvador:</text:span></text:p><text:list xml:id="list7414450496596784415" text:style-name="WW8Num8"><text:list-item><text:p text:style-name="P3"><text:span text:style-name="T2">Senhor, eu venho a Ti. Jesus, eu acredito e confio em Ti.</text:span></text:p></text:list-item><text:list-item><text:p text:style-name="P3"><text:span text:style-name="T2">Eu reconheço que não tenho vivido segundo á Tua Vontade e me arrependo, por favor, perdoa-me.</text:span></text:p></text:list-item><text:list-item><text:p text:style-name="P3"><text:span text:style-name="T2">Jesus Cristo, eu te agradeço por Teu sacrifício na cruz por mim. Eu te aceito como meu Senhor e Salvador.</text:span></text:p></text:list-item><text:list-item><text:p text:style-name="P3"><text:span text:style-name="T2">Eu entrego a minha vida á Ti. Enche-me com Teu Espírito Santo e ajuda-me a viver assim como desejas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UYVGB+AGaramondPro-Regular" svg:font-family="CUYVGB+AGaramondPro-Regular" style:font-family-generic="roman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DejaVu Sans2" svg:font-family="'DejaVu Sans', 'Times New Roman'" style:font-pitch="variable"/>
    <style:font-face style:name="Droid Sans" svg:font-family="'Droid Sans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roid Sans" style:font-family-asian="'Droid Sans', 'Times New Roman'" style:font-pitch-asian="variable" style:font-size-asian="12pt" style:language-asian="zh" style:country-asian="CN" style:font-name-complex="DejaVu Sans2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, 'Times New Roman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2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, 'Times New Roman'" style:font-pitch-complex="variable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Droid Sans" style:font-family-asian="'Droid Sans', 'Times New Roman'" style:font-pitch-asian="variable" style:font-size-asian="18pt" style:font-weight-asian="bold" style:font-name-complex="Lohit Hindi" style:font-family-complex="'Lohit Hindi', 'Times New Roman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left="0cm" fo:margin-right="0cm" fo:margin-top="0.15cm" fo:margin-bottom="0cm" style:contextual-spacing="false" fo:text-indent="0cm" style:auto-text-indent="false"/>
      <style:text-properties fo:font-size="11pt" fo:font-weight="bold" style:font-size-asian="12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, 'Times New Roman'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pt" fo:country="BR" style:font-size-asian="11pt" style:font-name-complex="OpenSymbol" style:font-family-complex="OpenSymbol, 'Arial Unicode MS'" style:font-size-complex="11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fo:font-size="11pt" fo:language="pt" fo:country="BR" style:font-size-asian="11pt" style:font-name-complex="OpenSymbol" style:font-family-complex="OpenSymbol, 'Arial Unicode MS'" style:font-size-complex="11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fo:font-size="11pt" fo:language="pt" fo:country="BR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fo:font-size="11pt" fo:language="pt" fo:country="BR" style:font-size-asian="11pt" style:font-name-complex="OpenSymbol" style:font-family-complex="OpenSymbol, 'Arial Unicode MS'" style:font-size-complex="11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fo:font-size="11pt" fo:language="pt" fo:country="BR" style:font-size-asian="11pt" style:font-name-complex="OpenSymbol" style:font-family-complex="OpenSymbol, 'Arial Unicode MS'" style:font-size-complex="11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family-generic="roman" style:font-pitch="variable" fo:font-size="11pt" fo:language="pt" fo:country="BR" style:font-name-asian="GAMTKT+DINMittelschriftStd" style:font-family-asian="GAMTKT+DINMittelschriftStd" style:font-family-generic-asian="swiss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tar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história de Deus</dc:title>
    <dc:subject>God's Story Portuguese</dc:subject>
    <meta:creation-date>2015-06-19T17:37:10.946991906</meta:creation-date>
    <meta:editing-cycles>1</meta:editing-cycles>
    <meta:editing-duration>P0D</meta:editing-duration>
    <meta:generator>LibreOffice/4.2.8.2$Linux_X86_64 LibreOffice_project/420m0$Build-2</meta:generator>
    <meta:keyword>Copyright-free (CC0). Version 1.3</meta:keyword>
    <meta:document-statistic meta:table-count="0" meta:image-count="0" meta:object-count="0" meta:page-count="2" meta:paragraph-count="53" meta:word-count="799" meta:character-count="4376" meta:non-whitespace-character-count="3647"/>
  </office:meta>
</office:document-meta>
</file>