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writing-mode="page"/>
    </style:style>
    <style:style style:name="Table2.A" style:family="table-column">
      <style:table-column-properties style:column-width="2.905cm" style:rel-column-width="1631*"/>
    </style:style>
    <style:style style:name="Table2.B" style:family="table-column">
      <style:table-column-properties style:column-width="5.789cm" style:rel-column-width="3249*"/>
    </style:style>
    <style:style style:name="Table2.C" style:family="table-column">
      <style:table-column-properties style:column-width="1.401cm" style:rel-column-width="786*"/>
    </style:style>
    <style:style style:name="Table2.D" style:family="table-column">
      <style:table-column-properties style:column-width="6.906cm" style:rel-column-width="3876*"/>
    </style:style>
    <style:style style:name="Table2.1" style:family="table-row">
      <style:table-row-properties fo:keep-together="auto"/>
    </style:style>
    <style:style style:name="Table2.A1" style:family="table-cell">
      <style:table-cell-properties fo:padding-left="0.101cm" fo:padding-right="0.101cm" fo:padding-top="0.049cm" fo:padding-bottom="0.049cm" fo:border="none"/>
    </style:style>
    <style:style style:name="P1" style:family="paragraph" style:parent-style-name="Heading_20_2">
      <style:paragraph-properties fo:margin-top="0cm" fo:margin-bottom="0.21cm" loext:contextual-spacing="false" fo:break-before="page"/>
    </style:style>
    <style:style style:name="P2" style:family="paragraph" style:parent-style-name="Heading_20_3">
      <style:text-properties officeooo:paragraph-rsid="002b8026"/>
    </style:style>
    <style:style style:name="P3" style:family="paragraph" style:parent-style-name="Italic">
      <style:text-properties officeooo:paragraph-rsid="002b8026"/>
    </style:style>
    <style:style style:name="P4" style:family="paragraph" style:parent-style-name="Italic">
      <style:text-properties fo:font-style="italic"/>
    </style:style>
    <style:style style:name="P5" style:family="paragraph" style:parent-style-name="Table2_20_Contents">
      <style:paragraph-properties fo:text-align="center" style:justify-single-word="false"/>
    </style:style>
    <style:style style:name="P6" style:family="paragraph" style:parent-style-name="Table2_20_Contents">
      <style:text-properties fo:font-weight="bold" style:font-weight-asian="bold" style:font-weight-complex="bold"/>
    </style:style>
    <style:style style:name="P7" style:family="paragraph" style:parent-style-name="Text_20_body">
      <style:text-properties officeooo:paragraph-rsid="002b8026"/>
    </style:style>
    <style:style style:name="P8" style:family="paragraph" style:parent-style-name="Heading_20_1" style:master-page-name="First_20_Page">
      <style:paragraph-properties style:page-number="auto"/>
    </style:style>
    <style:style style:name="P9" style:family="paragraph" style:parent-style-name="Text_20_body" style:list-style-name="CustomList"/>
    <style:style style:name="P10" style:family="paragraph" style:parent-style-name="Text_20_body" style:list-style-name="CustomList">
      <style:text-properties fo:font-weight="bold" style:font-weight-asian="bold" style:font-weight-complex="bold"/>
    </style:style>
    <style:style style:name="P11" style:family="paragraph" style:parent-style-name="Text_20_body" style:list-style-name="CustomList">
      <style:text-properties fo:font-weight="bold"/>
    </style:style>
    <style:style style:name="T1" style:family="text">
      <style:text-properties officeooo:rsid="002ba0cb"/>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Gottes Reden wahrnehmen</text:h>
      <text:p text:style-name="Text_20_body">Gott möchte zu jedem Menschen reden. Bin ich vertraut mit den Wegen, wie er redet? Höre ich ihm zu und bin ich bereit zu tun, was er sagt?</text:p>
      <text:p text:style-name="Text_20_body">Wir nutzen das Wort „hören“, aber dabei müssen wir folgendes wissen: Gott ist Geist und er nutzt alle unsere Sinne, um mit uns zu kommunizieren. Es geht also darum, Gott „wahrzunehmen“.</text:p>
      <text:p text:style-name="Text_20_body">Jeder kann etwas von Gott hören. Aber um regelmäßig von ihm zu hören und mit Gott in einer Beziehung zu leben ist es notwendig, dass wir mit dem Heiligen Geist erfüllt sind. Dann lebt er in uns und prägt immer mehr unser Denken und Fühlen, sodass wir klarer wahrnehmen können, was Gott uns sagen möchte.</text:p>
      <text:p text:style-name="Text_20_body">Es kann sein, dass Hindernisse die Kommunikation zwischen Gott und uns behindern oder ganz blockieren. Das kann zum Beispiel Sünde sein, von der wir umkehren müssen, eine Verletzung, oder etwas, was mich ablenkt. Je mehr wir diese Hindernisse ausräumen, um so besser können wir von Gott hören.</text:p>
      <text:p text:style-name="Text_20_body">Das Ziel ist, dass wir Gott kennen und wie mit einem guten Freund in ständigem Kontakt mit ihm leben.</text:p>
      <text:p text:style-name="Text_20_body"/>
      <text:p text:style-name="Italic">Was lenkt mich ab davon, Gott wahrzunehmen? Gibt es Bereiche in meinem Leben, wo ich gar nicht auf Gott hören möchte? Warum?</text:p>
      <text:p text:style-name="P4">Bin ich mir sicher, dass der Heilige Geist in mir lebt?</text:p>
      <text:p text:style-name="P4"/>
      <text:h text:style-name="Heading_20_2" text:outline-level="2">Wege, wie Gott zu uns redet</text:h>
      <text:h text:style-name="Heading_20_3" text:outline-level="3">Die Bibel</text:h>
      <text:p text:style-name="Text_20_body">Sie ist wie Gottes Brief an uns und enthält alle wichtigen Dinge, die Gott uns wissen lassen möchte (2.Timotheus 3,16). Alles, was Gott sagt, stimmt mit der Bibel überein.</text:p>
      <text:h text:style-name="Heading_20_3" text:outline-level="3">Andere Menschen</text:h>
      <text:p text:style-name="Text_20_body">Es ist normal, dass Gott durch deine Leiter oder Trainer zu dir redet, denn Gott hat ihnen die Verantwortung gegeben, sich gut um dich zu kümmern. Gott gibt auch anderen Geschwistern bestimmte Rollen oder Weisheit, um seine Familie aufzubauen. Es kann sein, dass jemand zu dir kommt und seine Worte an dich von Gott sind. (2. Samuel 12,1-13; 1.Korinther 14,3; Hebräer 13,17)</text:p>
      <text:h text:style-name="Heading_20_3" text:outline-level="3">Innere Gedanken und Eindrücke</text:h>
      <text:p text:style-name="Text_20_body">Wenn der Heilige Geist in uns wohnt, prägt er unser Denken und kann uns jederzeit Impulse geben. Das können Gedanken sein, die uns kommen und uns an Dinge erinnern, die Gott möchte. Oder wir sehen so etwas wie ein Bild vor unserem inneren Auge, mit dem Gott uns etwas zeigen möchte. (Apostelgeschichte 10,10-11)</text:p>
      <text:h text:style-name="Heading_20_3" text:outline-level="3">Ereignisse</text:h>
      <text:p text:style-name="Text_20_body">Gott hat uns Augen, Ohren und Verstand gegeben, damit wir sie einsetzen. Manchmal sehen wir jemanden, dem wir helfen sollten. Genau das kann Gottes Reden sein, dass er Menschen zusammenführt. In solchen Situationen können wir zunächst beobachten und dann Gott fragen, was unser Auftrag dabei ist. (Matthäus 11,2-6; 27,54)</text:p>
      <text:h text:style-name="P2" text:outline-level="3">Träume</text:h>
      <text:p text:style-name="P7">Gott kann zu uns reden, während wir schlafen. Wir können lernen, Träume auszulegen, um zu verstehen, was sie bedeuten. (Hiob 33,14-17; 1.Mose 40,1-41,40; Matthäus 1,20)</text:p>
      <text:p text:style-name="P3">Durch welche dieser Kanäle redet Gott häufig zu mir? Wie kann ich darin weiter lernen? In welchem weiteren Bereich möchte ich lernen, Gottes Reden wahrzunehmen?</text:p>
      <text:h text:style-name="P1" text:outline-level="2">Drei verschiedene Stimmen</text:h>
      <text:p text:style-name="Text_20_body">In unserem Leben hören wir ständig verschiedene Meinungen und müssen lernen, zu unterscheiden, aus welchen Quellen sie kommen: Von Gott? Von Menschen (mir selbst oder anderen)? Oder vom Teufel?</text:p>
      <text:p text:style-name="Text_20_body">Das sind Kennzeichen der verschiedenen Stimme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Stimme Gottes</text:p>
          </table:table-cell>
          <table:table-cell table:style-name="Table1.A1" office:value-type="string">
            <text:p text:style-name="Table_20_Heading">Stimme von Menschen</text:p>
          </table:table-cell>
          <table:table-cell table:style-name="Table1.C1" office:value-type="string">
            <text:p text:style-name="Table_20_Heading">Stimme des Teufels</text:p>
          </table:table-cell>
        </table:table-row>
        <table:table-row table:style-name="Table1.1">
          <table:table-cell table:style-name="Table1.A2" office:value-type="string">
            <text:p text:style-name="Table_20_Contents">- macht Mut, voller Liebe, gut, vollkommen (Römer 12,2)</text:p>
            <text:p text:style-name="Table_20_Contents">- kann unbequem sein: deckt Sünde auf, fordert heraus, …</text:p>
            <text:p text:style-name="Table_20_Contents">- Ziel: aufbauen, heilen, korrigieren</text:p>
          </table:table-cell>
          <table:table-cell table:style-name="Table1.A2" office:value-type="string">
            <text:p text:style-name="Table_20_Contents">- kann guter oder schlechter Rat sein</text:p>
            <text:p text:style-name="Table_20_Contents">- begrenzte Sichtweise</text:p>
            <text:p text:style-name="Table_20_Contents">- gefiltert durch die eigenen Erfahrungen und Erwartungen</text:p>
            <text:p text:style-name="Table_20_Contents"/>
          </table:table-cell>
          <table:table-cell table:style-name="Table1.C2" office:value-type="string">
            <text:p text:style-name="Table_20_Contents">- Angst machend, entmutigend</text:p>
            <text:p text:style-name="Table_20_Contents">- erzeugt Spaltung, Zwietracht</text:p>
            <text:p text:style-name="Table_20_Contents">- Ziel: beschämen, beschuldigen, zerstören</text:p>
          </table:table-cell>
        </table:table-row>
      </table:table>
      <text:p text:style-name="Italic">Übung: Nimm eine Situation, in der du vor einer Entscheidung stehst. Trenne nun die Gedanken und Stimmen dazu je nach Quelle in die drei Kategorien Gott, Mensch, Teufel.</text:p>
      <text:h text:style-name="Heading_20_2" text:outline-level="2">Prüfen: Was kommt von Gott? (1. Thessalonicher 5,19-21)</text:h>
      <text:list xml:id="list1899015494" text:style-name="CustomList">
        <text:list-item>
          <text:p text:style-name="P11">Was sagt die Bibel dazu?<text:span text:style-name="T4"> Sie ist die wichtigste Instanz, um etwas zu prüfen. Wenn etwas Gottes Prinzipien in der Bibel widerspricht, dann ist es nicht von Gott.</text:span></text:p>
        </text:list-item>
        <text:list-item>
          <text:p text:style-name="P10">Ist es gut? Entspricht es dem Charakter Gottes?</text:p>
        </text:list-item>
        <text:list-item>
          <text:p text:style-name="P11">Was sagen andere erfahrene Schwestern und Brüder dazu?<text:span text:style-name="T4"> Wenn du dir nicht sicher bist, dann frage deine Leiter oder Trainer um Rat.</text:span></text:p>
        </text:list-item>
        <text:list-item>
          <text:p text:style-name="P9">Wie <text:span text:style-name="T2">vertrauenswürdig</text:span><text:span text:style-name="T4"> ist die </text:span><text:span text:style-name="T2">Quelle</text:span><text:span text:style-name="T4">, von der ich das habe?</text:span></text:p>
        </text:list-item>
      </text:list>
      <text:p text:style-name="P7">Gott möchte uns nicht alles genau vorschreiben, sondern gibt uns Entscheidungsfreiheit. Er möchte, dass wir Schritte im Vertrauen auf ihn gehen und <text:span text:style-name="T2">Verantwortung für unsere Entscheidungen übernehmen</text:span><text:span text:style-name="T4">.</text:span></text:p>
      <text:p text:style-name="Text_20_body">Es gibt Fragen, bei denen es nicht schwer ist, Gottes Antwort zu hören (Beispiele: „Gott, wem soll ich vergeben?“ „Wo siehst du in meinem Leben Sünde und soll ich umkehren?“)</text:p>
      <text:p text:style-name="Text_20_body">Bei anderen Fragen ist es schwieriger, Gottes Stimme herauszuhören („Gott, wen soll ich heiraten?“) oder Gott will sie vermutlich noch gar nicht beantworten („Wie sehen meine nächsten 20 Jahre aus?“)</text:p>
      <text:p text:style-name="Text_20_body">Manchmal stellen wir Warum-Fragen und hängen dann fest. Viele Warum-Fragen sind nicht hilfreich für unser Leben und unser geistliches Wachstum. Es kann auch sein, dass Gott uns die Antwort nicht gibt, weil wir damit überhaupt nicht umgehen könnten.</text:p>
      <text:p text:style-name="Italic">Welche Fragen stelle ich Gott? Sind das gute Fragen?</text:p>
      <text:h text:style-name="Heading_20_2" text:outline-level="2">Zwei Extreme im Umgang mit Gottes Reden</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Überzeugung:</text:p>
          </table:table-cell>
          <table:table-cell table:style-name="Table2.A1" office:value-type="string">
            <text:p text:style-name="Table2_20_Contents">Gott redet nicht zu mir.</text:p>
          </table:table-cell>
          <table:table-cell table:style-name="Table2.A1" office:value-type="string">
            <text:p text:style-name="P5">↔ </text:p>
          </table:table-cell>
          <table:table-cell table:style-name="Table2.A1" office:value-type="string">
            <text:p text:style-name="Table2_20_Contents">Alles, was ich höre, ist Gottes Stimme.</text:p>
          </table:table-cell>
        </table:table-row>
        <table:table-row table:style-name="Table2.1">
          <table:table-cell table:style-name="Table2.A1" office:value-type="string">
            <text:p text:style-name="P6">Typisch:</text:p>
          </table:table-cell>
          <table:table-cell table:style-name="Table2.A1" office:value-type="string">
            <text:p text:style-name="Table2_20_Contents">„Meine Gedanken sind nicht Gottes Gedanken.“</text:p>
          </table:table-cell>
          <table:table-cell table:style-name="Table2.A1" office:value-type="string">
            <text:p text:style-name="P5">↔ </text:p>
          </table:table-cell>
          <table:table-cell table:style-name="Table2.A1" office:value-type="string">
            <text:p text:style-name="Table2_20_Contents">„Gott spricht... !“</text:p>
            <text:p text:style-name="Table2_20_Contents">„Das muss ich nicht prüfen.“</text:p>
          </table:table-cell>
        </table:table-row>
        <table:table-row table:style-name="Table2.1">
          <table:table-cell table:style-name="Table2.A1" office:value-type="string">
            <text:p text:style-name="P6">Die Wahrheit:</text:p>
          </table:table-cell>
          <table:table-cell table:style-name="Table2.A1" office:value-type="string">
            <text:p text:style-name="Table2_20_Contents">Der Heilige Geist ist in dir, deshalb sind viele deiner Gedanken Gottes Gedanken!</text:p>
          </table:table-cell>
          <table:table-cell table:style-name="Table2.A1" office:value-type="string">
            <text:p text:style-name="P5"/>
          </table:table-cell>
          <table:table-cell table:style-name="Table2.A1" office:value-type="string">
            <text:p text:style-name="Table2_20_Contents">Wir sind weiterhin Menschen und machen Fehler. Deshalb kann es sein, dass du Gott missverstehst!</text:p>
          </table:table-cell>
        </table:table-row>
        <table:table-row table:style-name="Table2.1">
          <table:table-cell table:style-name="Table2.A1" office:value-type="string">
            <text:p text:style-name="P6">Vorschlag:</text:p>
          </table:table-cell>
          <table:table-cell table:style-name="Table2.A1" office:value-type="string">
            <text:p text:style-name="Table2_20_Contents">Geh davon aus, dass viele deiner Gedanken Gottes Gedanken sind.</text:p>
          </table:table-cell>
          <table:table-cell table:style-name="Table2.A1" office:value-type="string">
            <text:p text:style-name="P5"/>
          </table:table-cell>
          <table:table-cell table:style-name="Table2.A1" office:value-type="string">
            <text:p text:style-name="Table2_20_Contents">Beginne jeweils mit „Ich denke, Gott sagt ...“</text:p>
          </table:table-cell>
        </table:table-row>
      </table:table>
      <text:p text:style-name="Italic">Zu welcher Seite dieser beiden Extreme tendiere ich mehr? Woher kommt diese Prägung? Wie kann ich davon frei werden und gesünder mit Gottes Reden umgeh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1" fo:font-family="Arial" style:font-style-name="Regular" style:font-family-generic="swiss" style:font-pitch="variable" fo:language="de" fo:country="DE"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101cm" loext: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uto" fo:orphans="2" fo:widows="2" fo:text-indent="0cm" style:auto-text-indent="false" style:page-number="auto" fo:background-color="transparent" fo:padding="0cm"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4cm" fo:margin-bottom="0.21cm" loext:contextual-spacing="false" fo:line-height="100%"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101cm" loext:contextual-spacing="false" fo:line-height="100%" fo:orphans="2" fo:widows="2" fo:text-indent="0cm" style:auto-text-indent="false" fo:padding="0cm"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249cm" fo:margin-right="0cm" fo:margin-top="0cm" fo:margin-bottom="0cm" loext: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loext: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ein Copyright: Dieses Arbeitsblatt darf ohne Einschränkungen weitergegeben und weiterverarbeitet werden (CC0). Version 1.3</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1</meta:editing-cycles>
    <meta:editing-duration>P0D</meta:editing-duration>
    <dc:title>Gottes Reden wahrnehmen</dc:title>
    <meta:creation-date>2022-07-22T20:51:16.307138518</meta:creation-date>
    <dc:subject>Hearing from God German Deutsch</dc:subject>
    <meta:keyword>Kein Copyright: Dieses Arbeitsblatt darf ohne Einschränkungen weitergegeben und weiterverarbeitet werden (CC0). Version 1.3 - copyright-free</meta:keyword>
    <meta:document-statistic meta:table-count="2" meta:image-count="0" meta:object-count="0" meta:page-count="2" meta:paragraph-count="64" meta:word-count="943" meta:character-count="5800" meta:non-whitespace-character-count="4923"/>
  </office:meta>
</office:document-meta>
</file>