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3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10.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1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8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6.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08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602cm" svg:height="1.4cm" svg:x="10.766cm" svg:y="7.402cm">
          <draw:text-box>
            <text:p><text:span text:style-name="T2">Apa kabar?</text:span></text:p>
          </draw:text-box>
        </draw:frame>
        <draw:frame draw:style-name="gr6" draw:text-style-name="P4" draw:layer="layout" svg:width="6.877cm" svg:height="1.356cm" svg:x="9.823cm" svg:y="17.8cm">
          <draw:text-box>
            <text:p><text:span text:style-name="T2">Penyembahan</text:span></text:p>
          </draw:text-box>
        </draw:frame>
        <draw:frame draw:style-name="gr7" draw:text-style-name="P6" draw:layer="layout" svg:width="8.7cm" svg:height="2.453cm" svg:x="11cm" svg:y="10cm">
          <draw:text-box>
            <text:p text:style-name="P5"><text:span text:style-name="T3">Pertanggung-jawaban</text:span></text:p>
          </draw:text-box>
        </draw:frame>
        <draw:frame draw:style-name="gr8" draw:text-style-name="P7" draw:layer="layout" svg:width="3.444cm" svg:height="1.356cm" svg:x="14.025cm" svg:y="13.5cm">
          <draw:text-box>
            <text:p><text:span text:style-name="T3">Visi</text:span></text:p>
          </draw:text-box>
        </draw:frame>
        <draw:frame draw:style-name="gr9" draw:text-style-name="P8" draw:layer="layout" svg:width="4.68cm" svg:height="1.356cm" svg:x="4.722cm" svg:y="17.8cm">
          <draw:text-box>
            <text:p><text:span text:style-name="T4">Pelajaran</text:span></text:p>
          </draw:text-box>
        </draw:frame>
        <draw:frame draw:style-name="gr10" draw:text-style-name="P7" draw:layer="layout" svg:width="4.35cm" svg:height="1.9cm" svg:x="2.93cm" svg:y="13.3cm">
          <draw:text-box>
            <text:p><text:span text:style-name="T3">Latihan </text:span></text:p>
          </draw:text-box>
        </draw:frame>
        <draw:frame draw:style-name="gr11" draw:text-style-name="P6" draw:layer="layout" svg:width="6.7cm" svg:height="2.453cm" svg:x="2.706cm" svg:y="10cm">
          <draw:text-box>
            <text:p text:style-name="P5"><text:span text:style-name="T3">Menetapkan </text:span></text:p>
            <text:p text:style-name="P5"><text:span text:style-name="T3">tujuan</text:span></text:p>
          </draw:text-box>
        </draw:frame>
        <draw:frame draw:style-name="gr12" draw:text-style-name="P9" draw:layer="layout" svg:width="19cm" svg:height="1.673cm" svg:x="1cm" svg:y="1.105cm">
          <draw:text-box>
            <text:p text:style-name="P5"><text:span text:style-name="T5">Tiga-Pertiga Proses</text:span></text:p>
          </draw:text-box>
        </draw:frame>
        <draw:frame draw:style-name="gr13" draw:text-style-name="P7" draw:layer="layout" svg:width="3.58cm" svg:height="1.356cm" svg:x="5.311cm" svg:y="7.344cm">
          <draw:text-box>
            <text:p><text:span text:style-name="T3">Doa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3T14:50:26.870738934</meta:creation-date>
    <meta:editing-duration>P0D</meta:editing-duration>
    <meta:editing-cycles>1</meta:editing-cycles>
    <meta:generator>LibreOffice/6.4.7.2$Linux_X86_64 LibreOffice_project/40$Build-2</meta:generator>
    <dc:title>Tiga-Pertiga Proses</dc:title>
    <meta:keyword>Dokumen ini tidak dilindungi oleh hak cipta. Anda dapat menggunakan</meta:keyword>
    <meta:keyword>menyalin</meta:keyword>
    <meta:keyword>atau menyesuaikannya tanpa larangan (CC0). Versi 1.0b - copyright-free</meta:keyword>
    <meta:keyword>version 1.0b</meta:keyword>
    <dc:subject>The Three-Thirds Process Indonesian Bahasa Indonesia</dc:subject>
    <meta:document-statistic meta:object-count="16"/>
  </office:meta>
</office:document-meta>
</file>