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6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3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8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491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602cm" svg:height="1.4cm" svg:x="10.666cm" svg:y="7.402cm">
          <draw:text-box>
            <text:p><text:span text:style-name="T2"><text:s text:c="2"/></text:span><text:span text:style-name="T2">Как дела?</text:span></text:p>
          </draw:text-box>
        </draw:frame>
        <draw:frame draw:style-name="gr6" draw:text-style-name="P4" draw:layer="layout" svg:width="6.082cm" svg:height="1.356cm" svg:x="10.332cm" svg:y="17.548cm">
          <draw:text-box>
            <text:p><text:span text:style-name="T2">Поклонение</text:span></text:p>
          </draw:text-box>
        </draw:frame>
        <draw:frame draw:style-name="gr7" draw:text-style-name="P5" draw:layer="layout" svg:width="8.7cm" svg:height="1.356cm" svg:x="10.6cm" svg:y="10.3cm">
          <draw:text-box>
            <text:p><text:span text:style-name="T3">Подотчетность</text:span></text:p>
          </draw:text-box>
        </draw:frame>
        <draw:frame draw:style-name="gr8" draw:text-style-name="P5" draw:layer="layout" svg:width="4.869cm" svg:height="1.356cm" svg:x="13.1cm" svg:y="13.5cm">
          <draw:text-box>
            <text:p><text:span text:style-name="T3">Видение</text:span></text:p>
          </draw:text-box>
        </draw:frame>
        <draw:frame draw:style-name="gr9" draw:text-style-name="P6" draw:layer="layout" svg:width="3.707cm" svg:height="1.356cm" svg:x="5.822cm" svg:y="17.5cm">
          <draw:text-box>
            <text:p><text:span text:style-name="T4">учение</text:span></text:p>
          </draw:text-box>
        </draw:frame>
        <draw:frame draw:style-name="gr10" draw:text-style-name="P5" draw:layer="layout" svg:width="4.989cm" svg:height="1.9cm" svg:x="2.73cm" svg:y="13.3cm">
          <draw:text-box>
            <text:p><text:span text:style-name="T3">Практика</text:span></text:p>
          </draw:text-box>
        </draw:frame>
        <draw:frame draw:style-name="gr11" draw:text-style-name="P5" draw:layer="layout" svg:width="6.7cm" svg:height="2.453cm" svg:x="2.706cm" svg:y="9.8cm">
          <draw:text-box>
            <text:p><text:span text:style-name="T3">Постановка </text:span></text:p>
            <text:p text:style-name="P7"><text:span text:style-name="T3">целей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Трехсторонний процесс</text:span></text:p>
          </draw:text-box>
        </draw:frame>
        <draw:frame draw:style-name="gr13" draw:text-style-name="P5" draw:layer="layout" svg:width="4.991cm" svg:height="1.356cm" svg:x="4.5cm" svg:y="7.344cm">
          <draw:text-box>
            <text:p><text:span text:style-name="T3">Молитва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3T13:51:16.830898826</meta:creation-date>
    <meta:editing-duration>P0D</meta:editing-duration>
    <meta:editing-cycles>1</meta:editing-cycles>
    <meta:generator>LibreOffice/6.4.7.2$Linux_X86_64 LibreOffice_project/40$Build-2</meta:generator>
    <dc:title>Трехсторонний процесс</dc:title>
    <meta:keyword>Этот документ разрешен к распространению. Вы можете использовать его или вносить в него изменения без каких-либо ограничений (CC0). Версия 1.0 - copyright-free</meta:keyword>
    <meta:keyword>version 1.0</meta:keyword>
    <dc:subject>The Three-Thirds Process Russian русский</dc:subject>
    <meta:document-statistic meta:object-count="16"/>
  </office:meta>
</office:document-meta>
</file>