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face style:name="DejaVu Sans1" svg:font-family="'DejaVu Sans'" style:font-family-generic="system" style:font-pitch="variable"/>
    <style:font-face style:name="Droid Sans" svg:font-family="'Droid Sans'"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fo:font-size="9pt" fo:language="tr" fo:country="TR" fo:font-style="italic" officeooo:rsid="006597bf" officeooo:paragraph-rsid="006597bf" style:font-size-asian="9pt" style:font-style-asian="italic" style:font-size-complex="9pt" style:font-style-complex="italic"/>
    </style:style>
    <style:style style:name="P2" style:family="paragraph" style:parent-style-name="Standard">
      <style:text-properties style:font-name="Arial" fo:language="tr" fo:country="TR"/>
    </style:style>
    <style:style style:name="P3" style:family="paragraph" style:parent-style-name="Standard">
      <style:text-properties style:font-name="Arial" fo:language="tr" fo:country="TR" officeooo:paragraph-rsid="0044f662"/>
    </style:style>
    <style:style style:name="P4" style:family="paragraph" style:parent-style-name="Standard">
      <style:text-properties style:font-name="Arial" fo:language="tr" fo:country="TR" officeooo:rsid="00176ff3" officeooo:paragraph-rsid="00495a87"/>
    </style:style>
    <style:style style:name="P5" style:family="paragraph" style:parent-style-name="Standard">
      <style:text-properties style:font-name="Arial" fo:language="tr" fo:country="TR" officeooo:rsid="00176ff3" officeooo:paragraph-rsid="0019ee11"/>
    </style:style>
    <style:style style:name="P6" style:family="paragraph" style:parent-style-name="Standard">
      <style:text-properties style:font-name="Arial" fo:language="tr" fo:country="TR" fo:font-weight="bold" officeooo:rsid="0013ca03" officeooo:paragraph-rsid="0013ca03" style:font-weight-asian="bold" style:font-weight-complex="bold"/>
    </style:style>
    <style:style style:name="P7" style:family="paragraph" style:parent-style-name="Standard">
      <style:text-properties style:font-name="Arial" fo:language="tr" fo:country="TR" officeooo:paragraph-rsid="0013ca03"/>
    </style:style>
    <style:style style:name="P8" style:family="paragraph" style:parent-style-name="Standard">
      <style:text-properties style:font-name="Arial" fo:language="tr" fo:country="TR" officeooo:paragraph-rsid="00440e5b"/>
    </style:style>
    <style:style style:name="P9" style:family="paragraph" style:parent-style-name="Standard">
      <style:text-properties style:font-name="Arial" fo:language="tr" fo:country="TR" officeooo:paragraph-rsid="0024b8dc"/>
    </style:style>
    <style:style style:name="P10" style:family="paragraph" style:parent-style-name="Standard">
      <style:text-properties style:font-name="Arial" fo:language="tr" fo:country="TR" officeooo:paragraph-rsid="00176ff3"/>
    </style:style>
    <style:style style:name="P11" style:family="paragraph" style:parent-style-name="Standard">
      <style:text-properties style:font-name="Arial" fo:language="tr" fo:country="TR" fo:font-style="normal" officeooo:rsid="00169be5" officeooo:paragraph-rsid="0036a47c" style:font-style-asian="normal" style:font-style-complex="normal"/>
    </style:style>
    <style:style style:name="P12" style:family="paragraph" style:parent-style-name="Standard">
      <style:text-properties style:font-name="Arial" fo:language="tr" fo:country="TR" fo:font-weight="normal" officeooo:paragraph-rsid="0013ca03" style:font-weight-asian="normal" style:font-weight-complex="normal"/>
    </style:style>
    <style:style style:name="P13" style:family="paragraph" style:parent-style-name="Text_20_body">
      <style:paragraph-properties fo:margin-top="0cm" fo:margin-bottom="0.109cm" style:contextual-spacing="false"/>
      <style:text-properties style:font-name="Arial" fo:language="tr" fo:country="TR"/>
    </style:style>
    <style:style style:name="P14" style:family="paragraph" style:parent-style-name="Text_20_body">
      <style:paragraph-properties fo:margin-top="0cm" fo:margin-bottom="0.109cm" style:contextual-spacing="false"/>
      <style:text-properties style:font-name="Arial" fo:language="tr" fo:country="TR" fo:font-style="italic" officeooo:rsid="001a3ada" officeooo:paragraph-rsid="0019ee11" style:font-style-asian="italic" style:font-style-complex="italic"/>
    </style:style>
    <style:style style:name="P15" style:family="paragraph" style:parent-style-name="Text_20_body">
      <style:paragraph-properties fo:margin-top="0cm" fo:margin-bottom="0.199cm" style:contextual-spacing="false"/>
      <style:text-properties style:font-name="Arial" fo:language="tr" fo:country="TR" fo:font-style="italic" officeooo:paragraph-rsid="0013ca03" style:font-style-asian="italic" style:font-style-complex="italic"/>
    </style:style>
    <style:style style:name="P16" style:family="paragraph" style:parent-style-name="Text_20_body">
      <style:paragraph-properties fo:margin-left="0cm" fo:margin-right="0cm" fo:text-indent="0cm" style:auto-text-indent="false"/>
      <style:text-properties style:font-name="Arial" fo:language="tr" fo:country="TR" fo:font-style="italic" officeooo:rsid="002398cf" officeooo:paragraph-rsid="006497a1" style:font-style-asian="italic" style:font-style-complex="italic"/>
    </style:style>
    <style:style style:name="P17" style:family="paragraph" style:parent-style-name="Text_20_body">
      <style:paragraph-properties fo:margin-left="0cm" fo:margin-right="0cm" fo:text-indent="0cm" style:auto-text-indent="false"/>
      <style:text-properties style:font-name="Arial" fo:language="tr" fo:country="TR" fo:font-style="italic" officeooo:rsid="006497a1" officeooo:paragraph-rsid="006497a1" style:font-style-asian="italic" style:font-style-complex="italic"/>
    </style:style>
    <style:style style:name="P18" style:family="paragraph" style:parent-style-name="Text_20_body">
      <style:paragraph-properties fo:margin-left="0cm" fo:margin-right="0cm" fo:margin-top="0cm" fo:margin-bottom="0cm" style:contextual-spacing="false" fo:text-indent="0cm" style:auto-text-indent="false" style:writing-mode="page"/>
      <style:text-properties style:font-name="Arial" fo:language="tr" fo:country="TR" fo:font-style="italic" officeooo:rsid="006497a1" officeooo:paragraph-rsid="006497a1" style:font-style-asian="italic" style:font-style-complex="italic"/>
    </style:style>
    <style:style style:name="P19" style:family="paragraph" style:parent-style-name="Text_20_body">
      <style:paragraph-properties fo:margin-left="0cm" fo:margin-right="0cm" fo:margin-top="0cm" fo:margin-bottom="0.109cm" style:contextual-spacing="false" fo:text-indent="0cm" style:auto-text-indent="false"/>
      <style:text-properties style:font-name="Arial" fo:language="tr" fo:country="TR" officeooo:paragraph-rsid="001a3ada"/>
    </style:style>
    <style:style style:name="P20" style:family="paragraph" style:parent-style-name="Text_20_body">
      <style:text-properties style:font-name="Arial" fo:language="tr" fo:country="TR" officeooo:paragraph-rsid="004d8f2f"/>
    </style:style>
    <style:style style:name="P21" style:family="paragraph" style:parent-style-name="Text_20_body">
      <style:paragraph-properties fo:margin-top="0cm" fo:margin-bottom="0.109cm" style:contextual-spacing="false"/>
      <style:text-properties fo:language="tr" fo:country="TR"/>
    </style:style>
    <style:style style:name="P22" style:family="paragraph" style:parent-style-name="Text_20_body">
      <style:paragraph-properties fo:margin-top="0cm" fo:margin-bottom="0.109cm" style:contextual-spacing="false"/>
      <style:text-properties fo:language="tr" fo:country="TR" officeooo:paragraph-rsid="001b8803"/>
    </style:style>
    <style:style style:name="P23" style:family="paragraph" style:parent-style-name="Text_20_body">
      <style:paragraph-properties fo:margin-top="0cm" fo:margin-bottom="0cm" style:contextual-spacing="false"/>
      <style:text-properties fo:language="tr" fo:country="TR"/>
    </style:style>
    <style:style style:name="P24" style:family="paragraph" style:parent-style-name="Text_20_body">
      <style:paragraph-properties fo:margin-top="0cm" fo:margin-bottom="0cm" style:contextual-spacing="false"/>
      <style:text-properties fo:language="tr" fo:country="TR" officeooo:rsid="001dfb23" officeooo:paragraph-rsid="005ccf7c"/>
    </style:style>
    <style:style style:name="P25" style:family="paragraph" style:parent-style-name="Text_20_body">
      <style:paragraph-properties fo:margin-top="0cm" fo:margin-bottom="0cm" style:contextual-spacing="false"/>
      <style:text-properties fo:language="tr" fo:country="TR" officeooo:rsid="0059a0e4" officeooo:paragraph-rsid="0059a0e4"/>
    </style:style>
    <style:style style:name="P26" style:family="paragraph" style:parent-style-name="Text_20_body">
      <style:paragraph-properties fo:margin-top="0cm" fo:margin-bottom="0.101cm" style:contextual-spacing="false"/>
      <style:text-properties fo:language="tr" fo:country="TR" officeooo:paragraph-rsid="00604ca6"/>
    </style:style>
    <style:style style:name="P27" style:family="paragraph" style:parent-style-name="Text_20_body">
      <style:paragraph-properties fo:margin-top="0cm" fo:margin-bottom="0.101cm" style:contextual-spacing="false"/>
      <style:text-properties fo:language="tr" fo:country="TR" officeooo:paragraph-rsid="00715ca9"/>
    </style:style>
    <style:style style:name="P28" style:family="paragraph" style:parent-style-name="Heading_20_1" style:master-page-name="First_20_Page">
      <style:paragraph-properties fo:margin-top="0cm" fo:margin-bottom="0.21cm" style:contextual-spacing="false" fo:text-align="center" style:justify-single-word="false" style:page-number="auto"/>
      <style:text-properties style:font-name="Arial" fo:language="tr" fo:country="TR" officeooo:rsid="003c0773" officeooo:paragraph-rsid="003c0773"/>
    </style:style>
    <style:style style:name="P29" style:family="paragraph" style:parent-style-name="Heading_20_2">
      <style:paragraph-properties fo:margin-top="0.101cm" fo:margin-bottom="0.21cm" style:contextual-spacing="false"/>
      <style:text-properties style:font-name="Arial" fo:language="tr" fo:country="TR" officeooo:rsid="003e80a3" officeooo:paragraph-rsid="0012ae8c"/>
    </style:style>
    <style:style style:name="P30" style:family="paragraph" style:parent-style-name="Heading_20_2">
      <style:paragraph-properties fo:margin-top="0.101cm" fo:margin-bottom="0.21cm" style:contextual-spacing="false"/>
      <style:text-properties style:font-name="Arial" fo:language="tr" fo:country="TR" officeooo:rsid="005ea145" officeooo:paragraph-rsid="005ea145"/>
    </style:style>
    <style:style style:name="P31" style:family="paragraph" style:parent-style-name="Heading_20_2">
      <style:text-properties fo:language="tr" fo:country="TR"/>
    </style:style>
    <style:style style:name="P32" style:family="paragraph" style:parent-style-name="Heading_20_3">
      <style:text-properties fo:language="tr" fo:country="TR" officeooo:rsid="003c0773" officeooo:paragraph-rsid="003c0773"/>
    </style:style>
    <style:style style:name="P33" style:family="paragraph" style:parent-style-name="Heading_20_3">
      <style:text-properties style:font-name="Arial" fo:language="tr" fo:country="TR" officeooo:rsid="003c0773" officeooo:paragraph-rsid="003c0773"/>
    </style:style>
    <style:style style:name="P34" style:family="paragraph" style:parent-style-name="Heading_20_3">
      <style:paragraph-properties fo:margin-top="0.3cm" fo:margin-bottom="0.21cm" style:contextual-spacing="false"/>
      <style:text-properties style:font-name="Arial" fo:language="tr" fo:country="TR" officeooo:rsid="003c2952" officeooo:paragraph-rsid="003c2952"/>
    </style:style>
    <style:style style:name="P35" style:family="paragraph" style:parent-style-name="Standard" style:list-style-name="L6">
      <style:text-properties style:font-name="Arial" fo:language="tr" fo:country="TR"/>
    </style:style>
    <style:style style:name="P36" style:family="paragraph" style:parent-style-name="Standard" style:list-style-name="L6">
      <style:text-properties style:font-name="Arial" fo:language="tr" fo:country="TR" officeooo:rsid="0024b8dc" officeooo:paragraph-rsid="003c2952"/>
    </style:style>
    <style:style style:name="P37" style:family="paragraph" style:parent-style-name="Standard" style:list-style-name="L6">
      <style:text-properties style:font-name="Arial" fo:language="tr" fo:country="TR" officeooo:rsid="006363b4" officeooo:paragraph-rsid="006363b4"/>
    </style:style>
    <style:style style:name="P38" style:family="paragraph" style:parent-style-name="Standard">
      <style:text-properties style:font-name="Arial" fo:language="tr" fo:country="TR" officeooo:rsid="00169be5" officeooo:paragraph-rsid="00840198"/>
    </style:style>
    <style:style style:name="P39" style:family="paragraph" style:parent-style-name="Text_20_body" style:list-style-name="L1">
      <style:paragraph-properties fo:margin-left="1.251cm" fo:margin-right="0cm" fo:margin-top="0cm" fo:margin-bottom="0.109cm" style:contextual-spacing="false" fo:text-align="start" style:justify-single-word="false" fo:text-indent="-0.635cm" style:auto-text-indent="false" style:writing-mode="lr-tb"/>
      <style:text-properties style:font-name="Arial" fo:language="tr" fo:country="TR"/>
    </style:style>
    <style:style style:name="P40" style:family="paragraph" style:parent-style-name="Text_20_body" style:list-style-name="L2">
      <style:paragraph-properties fo:margin-left="1.251cm" fo:margin-right="0cm" fo:margin-top="0cm" fo:margin-bottom="0.109cm" style:contextual-spacing="false" fo:text-indent="-0.635cm" style:auto-text-indent="false"/>
      <style:text-properties style:font-name="Arial" fo:language="tr" fo:country="TR"/>
    </style:style>
    <style:style style:name="P41" style:family="paragraph" style:parent-style-name="Text_20_body" style:list-style-name="L3" style:master-page-name="">
      <loext:graphic-properties draw:fill="none"/>
      <style:paragraph-properties fo:margin-left="1.27cm" fo:margin-right="0cm" fo:margin-top="0cm" fo:margin-bottom="0.101cm" style:contextual-spacing="false" fo:text-indent="-0.801cm" style:auto-text-indent="false" style:page-number="auto" fo:background-color="transparent"/>
      <style:text-properties style:font-name="Arial" fo:language="tr" fo:country="TR" officeooo:rsid="004db761" officeooo:paragraph-rsid="004db761"/>
    </style:style>
    <style:style style:name="P42" style:family="paragraph" style:parent-style-name="Text_20_body" style:list-style-name="L3">
      <style:paragraph-properties fo:margin-left="1.251cm" fo:margin-right="0cm" fo:margin-top="0cm" fo:margin-bottom="0.109cm" style:contextual-spacing="false" fo:text-indent="-0.635cm" style:auto-text-indent="false"/>
      <style:text-properties style:font-name="Arial" fo:language="tr" fo:country="TR"/>
    </style:style>
    <style:style style:name="P43" style:family="paragraph" style:parent-style-name="Text_20_body" style:list-style-name="L4">
      <style:paragraph-properties fo:margin-top="0cm" fo:margin-bottom="0.109cm" style:contextual-spacing="false"/>
      <style:text-properties style:font-name="Arial" fo:language="tr" fo:country="TR" officeooo:rsid="001b8803" officeooo:paragraph-rsid="001b8803"/>
    </style:style>
    <style:style style:name="P44" style:family="paragraph" style:parent-style-name="Text_20_body" style:list-style-name="L4">
      <style:paragraph-properties fo:margin-top="0cm" fo:margin-bottom="0.109cm" style:contextual-spacing="false"/>
      <style:text-properties style:font-name="Arial" fo:language="tr" fo:country="TR" fo:font-style="italic" officeooo:rsid="001b8803" officeooo:paragraph-rsid="001b8803" style:font-style-asian="italic" style:font-style-complex="italic"/>
    </style:style>
    <style:style style:name="P45" style:family="paragraph" style:parent-style-name="Text_20_body" style:list-style-name="L5">
      <style:paragraph-properties fo:margin-left="1.251cm" fo:margin-right="0cm" fo:margin-top="0cm" fo:margin-bottom="0.109cm" style:contextual-spacing="false" fo:text-indent="-0.635cm" style:auto-text-indent="false"/>
      <style:text-properties style:font-name="Arial" fo:language="tr" fo:country="TR" officeooo:rsid="001c1932" officeooo:paragraph-rsid="001c1932"/>
    </style:style>
    <style:style style:name="P46" style:family="paragraph" style:parent-style-name="Text_20_body" style:list-style-name="L5">
      <style:paragraph-properties fo:margin-left="1.251cm" fo:margin-right="0cm" fo:margin-top="0cm" fo:margin-bottom="0.109cm" style:contextual-spacing="false" fo:text-indent="-0.635cm" style:auto-text-indent="false"/>
      <style:text-properties style:font-name="Arial" fo:language="tr" fo:country="TR"/>
    </style:style>
    <style:style style:name="P47" style:family="paragraph" style:parent-style-name="Text_20_body">
      <style:paragraph-properties fo:margin-top="0cm" fo:margin-bottom="0.101cm" style:contextual-spacing="false"/>
      <style:text-properties fo:language="tr" fo:country="TR" officeooo:paragraph-rsid="00840198"/>
    </style:style>
    <style:style style:name="T1" style:family="text">
      <style:text-properties officeooo:rsid="00715ca9"/>
    </style:style>
    <style:style style:name="T2" style:family="text">
      <style:text-properties officeooo:rsid="00440e5b"/>
    </style:style>
    <style:style style:name="T3" style:family="text">
      <style:text-properties officeooo:rsid="00768cb6"/>
    </style:style>
    <style:style style:name="T4" style:family="text">
      <style:text-properties fo:font-style="normal" style:font-style-asian="normal" style:font-style-complex="normal"/>
    </style:style>
    <style:style style:name="T5" style:family="text">
      <style:text-properties fo:font-style="normal" officeooo:rsid="00585296" style:font-style-asian="normal" style:font-style-complex="normal"/>
    </style:style>
    <style:style style:name="T6" style:family="text">
      <style:text-properties fo:font-style="normal" officeooo:rsid="00715ca9" style:font-style-asian="normal" style:font-style-complex="normal"/>
    </style:style>
    <style:style style:name="T7" style:family="text">
      <style:text-properties fo:font-style="normal" officeooo:rsid="003e80a3" style:font-style-asian="normal" style:font-style-complex="normal"/>
    </style:style>
    <style:style style:name="T8" style:family="text">
      <style:text-properties fo:font-style="normal" officeooo:rsid="001c1932" style:font-style-asian="normal" style:font-style-complex="normal"/>
    </style:style>
    <style:style style:name="T9" style:family="text">
      <style:text-properties fo:font-style="normal" officeooo:rsid="0044f662" style:font-style-asian="normal" style:font-style-complex="normal"/>
    </style:style>
    <style:style style:name="T10" style:family="text">
      <style:text-properties fo:font-style="normal" officeooo:rsid="0046ef47" style:font-style-asian="normal" style:font-style-complex="normal"/>
    </style:style>
    <style:style style:name="T11" style:family="text">
      <style:text-properties fo:font-style="normal" officeooo:rsid="00728518" style:font-style-asian="normal" style:font-style-complex="normal"/>
    </style:style>
    <style:style style:name="T12" style:family="text">
      <style:text-properties officeooo:rsid="003e80a3"/>
    </style:style>
    <style:style style:name="T13" style:family="text">
      <style:text-properties officeooo:rsid="00476567"/>
    </style:style>
    <style:style style:name="T14" style:family="text">
      <style:text-properties officeooo:rsid="004db761"/>
    </style:style>
    <style:style style:name="T15" style:family="text">
      <style:text-properties style:font-name="Arial"/>
    </style:style>
    <style:style style:name="T16" style:family="text">
      <style:text-properties style:font-name="Arial" officeooo:rsid="0057a340"/>
    </style:style>
    <style:style style:name="T17" style:family="text">
      <style:text-properties style:font-name="Arial" fo:font-weight="bold" officeooo:rsid="003e80a3" style:font-weight-asian="bold" style:font-weight-complex="bold"/>
    </style:style>
    <style:style style:name="T18" style:family="text">
      <style:text-properties style:font-name="Arial" fo:font-weight="bold" officeooo:rsid="001fb8b6" style:font-weight-asian="bold" style:font-weight-complex="bold"/>
    </style:style>
    <style:style style:name="T19" style:family="text">
      <style:text-properties style:font-name="Arial" fo:font-weight="bold" officeooo:rsid="00604ca6" style:font-weight-asian="bold" style:font-weight-complex="bold"/>
    </style:style>
    <style:style style:name="T20" style:family="text">
      <style:text-properties style:font-name="Arial" fo:font-weight="bold" officeooo:rsid="005ea145" style:font-weight-asian="bold" style:font-weight-complex="bold"/>
    </style:style>
    <style:style style:name="T21" style:family="text">
      <style:text-properties style:font-name="Arial" fo:font-weight="bold" officeooo:rsid="001c1932" style:font-weight-asian="bold" style:font-weight-complex="bold"/>
    </style:style>
    <style:style style:name="T22" style:family="text">
      <style:text-properties style:font-name="Arial" fo:font-weight="normal" officeooo:rsid="001fb8b6" style:font-weight-asian="normal" style:font-weight-complex="normal"/>
    </style:style>
    <style:style style:name="T23" style:family="text">
      <style:text-properties style:font-name="Arial" fo:font-weight="normal" officeooo:rsid="0024b8dc" style:font-weight-asian="normal" style:font-weight-complex="normal"/>
    </style:style>
    <style:style style:name="T24" style:family="text">
      <style:text-properties style:font-name="Arial" fo:font-weight="normal" officeooo:rsid="0061ba64" style:font-weight-asian="normal" style:font-weight-complex="normal"/>
    </style:style>
    <style:style style:name="T25" style:family="text">
      <style:text-properties style:font-name="Arial" fo:font-weight="normal" officeooo:rsid="006363b4" style:font-weight-asian="normal" style:font-weight-complex="normal"/>
    </style:style>
    <style:style style:name="T26" style:family="text">
      <style:text-properties style:font-name="Arial" fo:font-weight="normal" officeooo:rsid="00680820" style:font-weight-asian="normal" style:font-weight-complex="normal"/>
    </style:style>
    <style:style style:name="T27" style:family="text">
      <style:text-properties style:font-name="Arial" fo:font-weight="normal" officeooo:rsid="00604ca6" style:font-weight-asian="normal" style:font-weight-complex="normal"/>
    </style:style>
    <style:style style:name="T28" style:family="text">
      <style:text-properties style:font-name="Arial" officeooo:rsid="001b8803"/>
    </style:style>
    <style:style style:name="T29" style:family="text">
      <style:text-properties style:font-name="Arial" officeooo:rsid="001c1932"/>
    </style:style>
    <style:style style:name="T30" style:family="text">
      <style:text-properties style:font-name="Arial" officeooo:rsid="001fb8b6"/>
    </style:style>
    <style:style style:name="T31" style:family="text">
      <style:text-properties style:font-name="Arial" officeooo:rsid="00585296"/>
    </style:style>
    <style:style style:name="T32" style:family="text">
      <style:text-properties style:font-name="Arial" fo:font-size="11pt" fo:font-weight="bold" officeooo:rsid="001fb8b6" style:font-size-asian="10.5pt" style:font-weight-asian="bold" style:font-weight-complex="bold"/>
    </style:style>
    <style:style style:name="T33" style:family="text">
      <style:text-properties officeooo:rsid="0057a340"/>
    </style:style>
    <style:style style:name="T34" style:family="text">
      <style:text-properties fo:font-style="italic"/>
    </style:style>
    <style:style style:name="T35" style:family="text">
      <style:text-properties fo:font-style="italic" style:font-style-asian="italic" style:font-style-complex="italic"/>
    </style:style>
    <style:style style:name="T36" style:family="text">
      <style:text-properties fo:font-style="italic" officeooo:rsid="001b8803" style:font-style-asian="italic" style:font-style-complex="italic"/>
    </style:style>
    <style:style style:name="T37" style:family="text">
      <style:text-properties fo:font-style="italic" officeooo:rsid="003cb210" style:font-style-asian="italic" style:font-style-complex="italic"/>
    </style:style>
    <style:style style:name="T38" style:family="text">
      <style:text-properties fo:font-style="italic" officeooo:rsid="003e80a3" style:font-style-asian="italic" style:font-style-complex="italic"/>
    </style:style>
    <style:style style:name="T39" style:family="text">
      <style:text-properties fo:font-style="italic" officeooo:rsid="0044f662" style:font-style-asian="italic" style:font-style-complex="italic"/>
    </style:style>
    <style:style style:name="T40" style:family="text">
      <style:text-properties fo:font-style="italic" officeooo:rsid="00566272" style:font-style-asian="italic" style:font-style-complex="italic"/>
    </style:style>
    <style:style style:name="T41" style:family="text">
      <style:text-properties fo:font-style="italic" officeooo:rsid="007068dc" style:font-style-asian="italic" style:font-style-complex="italic"/>
    </style:style>
    <style:style style:name="T42" style:family="text">
      <style:text-properties officeooo:rsid="005ae1d7"/>
    </style:style>
    <style:style style:name="T43" style:family="text">
      <style:text-properties officeooo:rsid="005ea145"/>
    </style:style>
    <style:style style:name="T44" style:family="text">
      <style:text-properties officeooo:rsid="0042853c"/>
    </style:style>
    <style:style style:name="T45" style:family="text">
      <style:text-properties officeooo:rsid="00604ca6"/>
    </style:style>
    <style:style style:name="T46" style:family="text">
      <style:text-properties fo:font-weight="normal" style:font-weight-asian="normal" style:font-weight-complex="normal"/>
    </style:style>
    <style:style style:name="T47" style:family="text">
      <style:text-properties fo:font-weight="normal" officeooo:rsid="00604ca6" style:font-weight-asian="normal" style:font-weight-complex="normal"/>
    </style:style>
    <style:style style:name="T48" style:family="text">
      <style:text-properties fo:font-weight="normal" officeooo:rsid="0042853c" style:font-weight-asian="normal" style:font-weight-complex="normal"/>
    </style:style>
    <style:style style:name="T49" style:family="text">
      <style:text-properties fo:font-weight="normal" officeooo:rsid="006363b4" style:font-weight-asian="normal" style:font-weight-complex="normal"/>
    </style:style>
    <style:style style:name="T50" style:family="text">
      <style:text-properties fo:font-weight="normal" officeooo:rsid="00680820" style:font-weight-asian="normal" style:font-weight-complex="normal"/>
    </style:style>
    <style:style style:name="T51" style:family="text">
      <style:text-properties fo:font-weight="normal" officeooo:rsid="00715ca9" style:font-weight-asian="normal" style:font-weight-complex="normal"/>
    </style:style>
    <style:style style:name="T52" style:family="text">
      <style:text-properties fo:font-weight="normal" officeooo:rsid="00753971" style:font-weight-asian="normal" style:font-weight-complex="normal"/>
    </style:style>
    <style:style style:name="T53" style:family="text">
      <style:text-properties fo:font-weight="bold" style:font-weight-asian="bold" style:font-weight-complex="bold"/>
    </style:style>
    <style:style style:name="T54" style:family="text">
      <style:text-properties fo:font-weight="bold" officeooo:rsid="0061ba64" style:font-weight-asian="bold" style:font-weight-complex="bold"/>
    </style:style>
    <style:style style:name="T55" style:family="text">
      <style:text-properties fo:font-weight="bold" officeooo:rsid="00715ca9" style:font-weight-asian="bold" style:font-weight-complex="bold"/>
    </style:style>
    <style:style style:name="T56" style:family="text">
      <style:text-properties fo:font-weight="bold" officeooo:rsid="00768cb6" style:font-weight-asian="bold" style:font-weight-complex="bold"/>
    </style:style>
    <style:style style:name="T57" style:family="text">
      <style:text-properties officeooo:rsid="001c1932"/>
    </style:style>
    <style:style style:name="T58" style:family="text">
      <style:text-properties officeooo:rsid="003c0773"/>
    </style:style>
    <style:style style:name="T59" style:family="text">
      <style:text-properties officeooo:rsid="0044f662"/>
    </style:style>
    <style:style style:name="T60" style:family="text">
      <style:text-properties officeooo:rsid="00495a87"/>
    </style:style>
    <style:style style:name="T61" style:family="text">
      <style:text-properties officeooo:rsid="004c488b"/>
    </style:style>
    <style:style style:name="T62" style:family="text">
      <style:text-properties officeooo:rsid="004d8f2f"/>
    </style:style>
    <style:style style:name="T63" style:family="text">
      <style:text-properties officeooo:rsid="00545f59"/>
    </style:style>
    <style:style style:name="T64" style:family="text">
      <style:text-properties officeooo:rsid="00585296"/>
    </style:style>
    <style:style style:name="T65" style:family="text">
      <style:text-properties officeooo:rsid="0059a0e4"/>
    </style:style>
    <style:style style:name="T66" style:family="text">
      <style:text-properties officeooo:rsid="0012ae8c"/>
    </style:style>
    <style:style style:name="T67" style:family="text">
      <style:text-properties officeooo:rsid="006363b4"/>
    </style:style>
    <style:style style:name="T68" style:family="text">
      <style:text-properties officeooo:rsid="006497a1"/>
    </style:style>
    <style:style style:name="T69" style:family="text">
      <style:text-properties officeooo:rsid="0068040c"/>
    </style:style>
    <style:style style:name="T70" style:family="text">
      <style:text-properties officeooo:rsid="00728518"/>
    </style:style>
    <style:style style:name="T71" style:family="text">
      <style:text-properties officeooo:rsid="00735768"/>
    </style:style>
    <style:style style:name="T72" style:family="text">
      <style:text-properties officeooo:rsid="00753971"/>
    </style:style>
    <style:style style:name="T73" style:family="text">
      <style:text-properties officeooo:rsid="00840198"/>
    </style:style>
    <style:style style:name="fr1" style:family="graphic" style:parent-style-name="Frame">
      <style:graphic-properties fo:margin-top="0.15cm" fo:margin-bottom="0.15cm" style:vertical-pos="from-top" style:vertical-rel="paragraph" style:horizontal-pos="from-left" style:horizontal-rel="paragraph" style:shadow="none" draw:shadow-opacity="1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Adım Adım Affetmek</text:h>
      <text:p text:style-name="P8">Hepimiz derin ve sevgi dolu ilişkiler <text:span text:style-name="T2">isteriz</text:span>, ama ma<text:span text:style-name="T2">a</text:span>lesef ızdırap çek<text:span text:style-name="T2">er</text:span> ve hatta <text:span text:style-name="T2">insanlar tarafından kullanılırız</text:span>. Bu <text:span text:style-name="T2">durum bize çok acı verir</text:span>. Nasıl <text:span text:style-name="T2">ki </text:span>yaralar tedavi edilmezlerse iltihap kapar, kalbimizdeki yaralar için de <text:span text:style-name="T2">aynı şey geçerlidir, bir şeyler yapmazsak yüreğimiz nasırlaşır. Zaman maalesef ki her şeyin ilacı değildir.</text:span></text:p>
      <text:p text:style-name="P3"><text:span text:style-name="T2">Bizler bazen </text:span>bu <text:span text:style-name="T3">durumun</text:span> üstesinden gelmek için kendimizi geri çek<text:span text:style-name="T2">er ve insanlarla</text:span> <text:span text:style-name="T59">aramıza</text:span> duvar ör<text:span text:style-name="T59">eriz</text:span>. Sonunda insanların bize yaklaşmasına <text:span text:style-name="T59">bile </text:span>izin verm<text:span text:style-name="T59">ez</text:span> ve <text:span text:style-name="T59">kendi kabuğumuzda yaşamaya başlarız</text:span>. <text:span text:style-name="T69">Bazen de</text:span> öfke<text:span text:style-name="T59">mizle</text:span> hareket ed<text:span text:style-name="T59">er</text:span>, insanların hatalarını onlara karşı koz olarak kullanır ve <text:span text:style-name="T59">hatta </text:span>intikam <text:span text:style-name="T59">almaya çalışırız</text:span>. <text:span text:style-name="T59">Böyle yaptığımızda düşüncelerimiz hep bunlarla meşgul olur ve boşu boşuna acı çekeriz.</text:span></text:p>
      <text:p text:style-name="P9">Bu yollarla kendimizi daha çok <text:span text:style-name="T59">kullanılmaktan</text:span> korumaya çalışır, ama sonunda kendimizi daha çok inciti<text:span text:style-name="T59">ri</text:span>z. Üstelik, biz incindi<text:span text:style-name="T59">ğimizde</text:span> <text:span text:style-name="T59">artık </text:span>başkalarına da sevgiyle yaklaş<text:span text:style-name="T63">mayı</text:span>z – <text:span text:style-name="T35">Canı yananlar başkalarının canını yakarlar.</text:span></text:p>
      <text:p text:style-name="P10"/>
      <text:p text:style-name="P38"><text:span text:style-name="T4">Tüm bu kısır döngüden kurtulmanın </text:span><text:span text:style-name="T9">tek </text:span><text:span text:style-name="T4">yolu ise </text:span><text:span text:style-name="T35">affetmek</text:span><text:span text:style-name="T39">tir</text:span><text:span text:style-name="T4">, </text:span><text:span text:style-name="T9">ve bu, acı çeken bir kişi için çok zor olabilir. </text:span><text:span text:style-name="T10">Yaşananları kolay kolay unutamadığımız için içimize atarız ve bazen insanlara yıllarca küs kalırız. </text:span><text:span text:style-name="T4">Oysa ki affetme</text:span><text:span text:style-name="T9">dikçe</text:span><text:span text:style-name="T4"> </text:span><text:span text:style-name="T9">hem bize zarar </text:span><text:span text:style-name="T10">veren kişiye hem de geçmişimize tutsak oluruz. </text:span><text:span text:style-name="T4">Ama bunun yerine </text:span><text:span text:style-name="T7">Allah</text:span><text:span text:style-name="T4"> bizi </text:span><text:span text:style-name="T10">kin tutmaktan, intikam arzusundan ve geçmişimizin yükünden </text:span><text:span text:style-name="T35">özgür</text:span><text:span text:style-name="T4"> kılmak ist</text:span><text:span text:style-name="T10">er.</text:span></text:p>
      <text:p text:style-name="P11"/>
      <text:h text:style-name="P32" text:outline-level="3">Affetmek nedir?</text:h>
      <text:p text:style-name="P4">Affetmek <text:span text:style-name="T13">bir karardır, affettiğimizde </text:span>diğer kişiye karşı tüm suçlama ve ithamlar<text:span text:style-name="T13">ımızdan vazgeçeriz.</text:span> O kişiyi <text:span text:style-name="T12">Allah’a havale ederiz.</text:span> Kendi<text:span text:style-name="T13">miz</text:span> yargılama<text:span text:style-name="T13">k</text:span> yerine, <text:span text:style-name="T13">adil olan</text:span> <text:span text:style-name="T12">Allah’a</text:span> güveni<text:span text:style-name="T13">riz. Başka bir deyişle</text:span> <text:span text:style-name="T13">insanların suçlarını başına kakmaz ve hesabını tutmayız. Yani</text:span> <text:span text:style-name="T13">geçmişi zaten değiştiremediğimiz için, yaşadıklarımızla şimdi barışır ve bizi inciten kişiyi borçlarından muaf ederiz.</text:span></text:p>
      <text:p text:style-name="P4">Bu<text:span text:style-name="T60">na</text:span> yalnızca <text:span text:style-name="T60">biz karar veririz. Bizi inciten kişi şu an yanımızda </text:span>olsun ya da olmasın, <text:span text:style-name="T60">bizden af dilesin ya da dilemesin, onu affetmemiz diğer kişiden </text:span>tamam<text:span text:style-name="T3">ı</text:span>yl<text:span text:style-name="T3">a</text:span> bağımsız<text:span text:style-name="T60">dır. Biz bizim canımızı acıtan insanlara tutsak değiliz. A</text:span>ffedilmek diğer <text:span text:style-name="T60">insan için </text:span>i<text:span text:style-name="T60">yidir fakat biz öncelikle kendi iyiliğimiz için affederiz. </text:span>Affettiğimiz zaman korku, öfke, acı gibi duygulardan özgür kalır, yeniden <text:span text:style-name="T60">huzur buluruz.</text:span></text:p>
      <text:p text:style-name="P5"/>
      <text:h text:style-name="P33" text:outline-level="3">Affetmenin Adımları</text:h>
      <text:p text:style-name="P20"><text:span text:style-name="T61">Bazen affetmek için birkaç adım atar ama affetme yolunu bilmediğimiz için ya da yolun tamamını gitmediğimiz için gerçekten affedemeyiz. Yüreğimizde hala dargınlık kalır. Peki bir kişiyi tamamıyla nasıl affedebiliriz? Şimdi söyleyeceğimiz</text:span> adımlar affetme sürecinde bize <text:span text:style-name="T61">yol</text:span> gösterecek.</text:p>
      <text:p text:style-name="P14"><text:span text:style-name="T62">Aşağıdaki i</text:span>lk üç adımı tercihen bir kişinin yardımıyla <text:span text:style-name="T62">ve dikkatlice atmalıyız.</text:span></text:p>
      <text:p text:style-name="P14"/>
      <text:p text:style-name="P13">1. <text:span text:style-name="T58">Ne oldu?</text:span></text:p>
      <text:list text:style-name="L1">
        <text:list-item>
          <text:p text:style-name="P39">Ne olduğunu <text:span text:style-name="T62">net</text:span> olarak anlat<text:span text:style-name="T62">alım.</text:span></text:p>
        </text:list-item>
        <text:list-item>
          <text:p text:style-name="P39"><text:span text:style-name="T34">Yaygın hata:</text:span> <text:span text:style-name="T62">Sorunumuzu ç</text:span>ok genel<text:span text:style-name="T62">leyerek</text:span> ve belirsiz <text:span text:style-name="T62">bir şekilde anlatmak</text:span></text:p>
        </text:list-item>
      </text:list>
      <text:p text:style-name="P21"><text:span text:style-name="T15">2. </text:span><text:bookmark text:name="2._Beni_ne_incitti.3F_Nas.C4.B1l_hissettim.3F"/>B<text:span text:style-name="T62">izi</text:span> ne incitti? Nasıl hissetti<text:span text:style-name="T62">k</text:span>?</text:p>
      <text:list text:style-name="L2">
        <text:list-item>
          <text:p text:style-name="P40">Duygular <text:span text:style-name="T14">önemlidir ve bizim ayrılmaz bir parçamızdır.</text:span></text:p>
        </text:list-item>
        <text:list-item>
          <text:p text:style-name="P40"><text:span text:style-name="T34">Yaygın hata: </text:span>Bu adımı atl<text:span text:style-name="T14">ayıp, yüreğimizdeki duygulara bakmadan sadece yaşananlara </text:span>takılıp kal<text:span text:style-name="T14">mak</text:span></text:p>
        </text:list-item>
      </text:list>
      <text:p text:style-name="P13">3. <text:span text:style-name="T58">Suçu tanımlamak</text:span></text:p>
      <text:list text:style-name="L3">
        <text:list-item>
          <text:p text:style-name="P41">Bize karşı işlenen suç nedir? Hakkımız nasıl yendi? Bize yapılan yanlışları yumuşatmadan ve haklı göstermeye çalışmadan anlatalım.</text:p>
        </text:list-item>
        <text:list-item>
          <text:p text:style-name="P42"><text:span text:style-name="T35">Yaygın </text:span><text:span text:style-name="T37">h</text:span><text:span text:style-name="T35">ata:</text:span> Diğer insanı haklı çıkarmaya çalış<text:span text:style-name="T14">mak (“ben de hak ettim ama” ile başlayan cümleler). Unutmayalım ki bize yapılana suç demezsek o suçu affedemeyiz.</text:span></text:p>
        </text:list-item>
      </text:list>
      <text:p text:style-name="P19"><text:soft-page-break/><text:span text:style-name="T36">Şimdi dua etmeye başl</text:span><text:span text:style-name="T40">ayalım</text:span><text:span text:style-name="T36"> ve tüm bunları </text:span><text:span text:style-name="T38">Allah’ın</text:span><text:span text:style-name="T36"> </text:span><text:span text:style-name="T40">huzuruna</text:span><text:span text:style-name="T36"> getir</text:span><text:span text:style-name="T40">elim.</text:span></text:p>
      <text:p text:style-name="P22"><text:span text:style-name="T28">4. </text:span><text:span text:style-name="T16">Allah’ın huzurunda dava açmak</text:span></text:p>
      <text:list text:style-name="L4">
        <text:list-item>
          <text:p text:style-name="P43"><text:span text:style-name="T33">Allah yargıçtır ve bize karşı işlenmiş tüm haksızlıkları ve şikâyetlerimizi O’na bildirelim. </text:span>İlk üç adımdaki tüm nedenleri açıkça söylüyoruz.</text:p>
        </text:list-item>
        <text:list-item>
          <text:p text:style-name="P44"><text:span text:style-name="T57">Yaygın hatalar:</text:span><text:span text:style-name="T8"> Bu adımı atlamak, ya da </text:span><text:span text:style-name="T5">içimizdeki her şeyi söylememek ve gerçek duygularımızı saklamak</text:span></text:p>
        </text:list-item>
      </text:list>
      <text:p text:style-name="P21"><text:span text:style-name="T29">5</text:span><text:span text:style-name="T15">. </text:span><text:span text:style-name="T31">Affettiğimizi söylemek</text:span></text:p>
      <text:list text:style-name="L5">
        <text:list-item>
          <text:p text:style-name="P45">Şimdi <text:span text:style-name="T64">affettiğimizi </text:span>sesli bir şekilde <text:span text:style-name="T64">söyleyelim</text:span> (“___ için ___ affediyorum”) ve tüm davayı <text:span text:style-name="T12">Allah’a havale</text:span> <text:span text:style-name="T64">edelim.</text:span></text:p>
        </text:list-item>
        <text:list-item>
          <text:p text:style-name="P46"><text:span text:style-name="T35">Yaygın </text:span><text:span text:style-name="T37">h</text:span><text:span text:style-name="T35">ata</text:span><text:span text:style-name="T41">lar</text:span><text:span text:style-name="T35">: </text:span><text:span text:style-name="T6">Allah’</text:span><text:span text:style-name="T11">a</text:span><text:span text:style-name="T6"> bu kişiye ne yap</text:span><text:span text:style-name="T11">ması</text:span><text:span text:style-name="T6"> </text:span><text:span text:style-name="T11">gerektiğini söylemek</text:span><text:span text:style-name="T6"> (“Allah belasını versin!”) Ya da affetmek istediğimizi söylemek fakat </text:span><text:span text:style-name="T11">gerçekte </text:span><text:span text:style-name="T6">affetme kararını vermemek</text:span></text:p>
        </text:list-item>
      </text:list>
      <text:h text:style-name="P29" text:outline-level="2">Allah’ın huzurunda dava açmak</text:h>
      <text:p text:style-name="P25">Allah tüm haksızlıkları ve adaletsizlikleri yargılayandır ve yargılamak bizim işimiz değildir. Yaşadıklarımızdan dolayı başkasına <text:span text:style-name="T66">acı </text:span>çektirmeye <text:span text:style-name="T66">veya intikam alma</text:span>ya<text:span text:style-name="T66"> hakkımız yoktur.</text:span></text:p>
      <text:p text:style-name="P24">Nasıl ki bu dünyada <text:span text:style-name="T65">yaşadığımız bir haksızlığı dava açıp mahkemeye </text:span>götürüyorsak, <text:span text:style-name="T12">Allah’</text:span>a da götürebiliriz. <text:span text:style-name="T71">O’nu gücendirmekten korkmamıza gerek yoktur, </text:span>O’nun huzurunda dürüst olup hissetti<text:span text:style-name="T42">ğimiz her şeyi söyleyebiliriz. Sonrasında, tüm suçlamalarımızı bırakarak her şeyi Allah’a havale ederiz. Artık o kişiyi kendimiz yargılamaktan vazgeçip yargıyı yalnızca Allah’a bırakırız.</text:span></text:p>
      <text:h text:style-name="P30" text:outline-level="2">Notlar</text:h>
      <text:p text:style-name="P27"><text:span text:style-name="T18">Bir</text:span><text:span text:style-name="T19">inden</text:span><text:span text:style-name="T18"> </text:span><text:span text:style-name="T19">yardım</text:span><text:span text:style-name="T18"> almak: </text:span><text:span text:style-name="T46">Tüm bu affetme sürecini bazı şeyleri gözden kaçırmadan yapmak oldukça zor. Tüm bu adımları </text:span><text:span text:style-name="T47">bizim</text:span><text:span text:style-name="T46">le atabilecek ve birlikte dua edebil</text:span><text:span text:style-name="T47">eceğimiz </text:span><text:span text:style-name="T46">birilerini bul</text:span><text:span text:style-name="T47">alım</text:span><text:span text:style-name="T46">!</text:span></text:p>
      <text:p text:style-name="P27"><text:span text:style-name="T18">Kendi günahımız:</text:span><text:span text:style-name="T22"> İncitildiğimizde, biz de çoğu zaman istemsizce başkalarına kötü davranır ve onlara karşı </text:span><text:span text:style-name="T27">suç</text:span><text:span text:style-name="T22"> işl</text:span><text:span text:style-name="T27">eriz</text:span><text:span text:style-name="T22">. Bunları görmezden gelme</text:span><text:span text:style-name="T27">yelim ve </text:span><text:span text:style-name="T24">en kısa zamanda tövbe edelim.</text:span></text:p>
      <text:p text:style-name="P26"><text:span text:style-name="T18">Kendini affetme</text:span><text:span text:style-name="T20">k</text:span><text:span text:style-name="T18">:</text:span><text:span text:style-name="T30"> </text:span>Bazen kendimize öfkelenir ve kendimi<text:span text:style-name="T43">zi</text:span> suçl<text:span text:style-name="T43">arız</text:span>. <text:span text:style-name="T1">Allah bizi affetmek ve arındırmak için İsa Mesih vasıtasıyla bir yol açtı. </text:span>Kendi<text:span text:style-name="T70">mizi</text:span> affetmek demek, <text:span text:style-name="T1">O’nun önerisini kabul etmek ve kendi hayatımıza uygulamaktır.</text:span></text:p>
      <text:p text:style-name="P47"><text:span text:style-name="T17">Allah’</text:span><text:span text:style-name="T18">ı </text:span><text:span text:style-name="T32">“</text:span><text:span text:style-name="T18">affetmek</text:span><text:span text:style-name="T21">”</text:span><text:span text:style-name="T18">:</text:span><text:span text:style-name="T30"> </text:span>Bazen <text:span text:style-name="T44">Allah’</text:span>la ilgili olumsuz düşüncelere sahi<text:span text:style-name="T71">p oluruz</text:span> ve hatta ona öfkel<text:span text:style-name="T71">enir</text:span>iz. <text:span text:style-name="T44">Allah</text:span> hata yapmaz, <text:span text:style-name="T45">o yüzden biz O'nu zaten</text:span> affedemeyiz. Ama <text:span text:style-name="T45">Allah’a karşı olan öfkemiz ve hayal </text:span>kırıklıklarımız<text:span text:style-name="T45">dan</text:span> <text:span text:style-name="T45">vazgeçmeliyiz.</text:span></text:p>
      <text:p text:style-name="P23"><text:span text:style-name="T53">Affetme</text:span><text:span text:style-name="T54"> karar</text:span><text:span text:style-name="T56">ına</text:span><text:span text:style-name="T54"> </text:span><text:span text:style-name="T56">sadık </text:span><text:span text:style-name="T55">ka</text:span><text:span text:style-name="T54">lmak:</text:span><text:span text:style-name="T53"> </text:span><text:span text:style-name="T23">Eski hisleri</text:span><text:span text:style-name="T24">miz</text:span><text:span text:style-name="T23"> yeniden ortaya çık</text:span><text:span text:style-name="T24">arsa</text:span><text:span text:style-name="T23">, kendi</text:span><text:span text:style-name="T24">mize</text:span><text:span text:style-name="T23"> çoktan affetmeyi </text:span><text:span text:style-name="T24">seçtiğimizi hatırlat</text:span><text:span text:style-name="T26">alım</text:span><text:span text:style-name="T24">. Hissettiklerimiz gelip geçecektir</text:span><text:span text:style-name="T23">. </text:span><text:span text:style-name="T24">Ama yine de</text:span><text:span text:style-name="T23"> bunun altında başka nedenler ya da ilk başta söylememiş olduğu</text:span><text:span text:style-name="T24">muz</text:span><text:span text:style-name="T23"> daha derin </text:span><text:span text:style-name="T24">şeyler olabilir</text:span><text:span text:style-name="T23">. </text:span><text:span text:style-name="T25">Bu durumda y</text:span><text:span text:style-name="T24">eni ortaya çıkmış şeyler şifa bulsun diye </text:span><text:span text:style-name="T25">affetme sürecinin bir kez daha üstünden geçelim.</text:span></text:p>
      <text:h text:style-name="P31" text:outline-level="2"><text:bookmark text:name="Kendini_aramak"/>Kend<text:span text:style-name="T67">i yüreğimize bakmak</text:span></text:h>
      <text:p text:style-name="P15"><text:span text:style-name="T44">Allah’</text:span>a aşağıdaki soruları sormak ve not almak için <text:span text:style-name="T72">2</text:span> dakika ayır<text:span text:style-name="T67">alım</text:span>:</text:p>
      <text:p text:style-name="P6"><draw:frame draw:style-name="fr1" draw:name="Çerçeve1" text:anchor-type="paragraph" svg:x="8.98cm" svg:y="-0.009cm" svg:width="7.992cm" draw:z-index="0"><draw:text-box fo:min-height="3.408cm"><text:p text:style-name="P2"><text:span text:style-name="T67">B</text:span>ir <text:span text:style-name="T67">kişiyle ilişkimizin sağlıklı olup olmadığını anlamak için ipuçları:</text:span></text:p><text:list text:style-name="L6"><text:list-item><text:p text:style-name="P35">O kişiyi düşün: Onun için tüm kalbinle en iyisini <text:span text:style-name="T67">iste</text:span>yebilir misin?</text:p></text:list-item><text:list-item><text:p text:style-name="P36">O kişiyle sokakta karşılaştığını hayal et: Nasıl hissedersin?</text:p><text:p text:style-name="P37">Yüreğinde dargınlık ya da hüzün var mı?</text:p></text:list-item></text:list></draw:text-box></draw:frame><text:span text:style-name="T44">Allah’ı</text:span>m, kimi affetmem gerekiyor?</text:p>
      <text:p text:style-name="P7"><text:span text:style-name="T48">Allah’</text:span><text:span text:style-name="T49">a</text:span><text:span text:style-name="T46"> </text:span><text:span text:style-name="T49">kulak verelim</text:span><text:span text:style-name="T46"> ve tüm ilişkileri</text:span><text:span text:style-name="T49">mizi</text:span><text:span text:style-name="T46"> </text:span><text:span text:style-name="T50">gözden geçirelim</text:span><text:span text:style-name="T46"> (anne-baba, aile, akrabalar, </text:span><text:span text:style-name="T51">arkadaşlar, komşular, </text:span><text:span text:style-name="T46">iş arkadaşları, sınıf arkadaşları, </text:span><text:span text:style-name="T51">öğretmenler, yöneticiler</text:span><text:span text:style-name="T46">, </text:span><text:span text:style-name="T51">kendim</text:span><text:span text:style-name="T52">iz</text:span><text:span text:style-name="T51">, Allah</text:span><text:span text:style-name="T46">...)<text:line-break/></text:span><text:span text:style-name="T49">Beni kim incitti ve nasıl incitti?</text:span></text:p>
      <text:p text:style-name="P12"/>
      <text:h text:style-name="P34" text:outline-level="3">Alıştırma</text:h>
      <text:p text:style-name="P18">Nereden ve kimden başlamak istiyorum?</text:p>
      <text:p text:style-name="P16"><text:span text:style-name="T68">Bu süreçte </text:span>kim bana destek olmalı?</text:p>
      <text:p text:style-name="P17">Şimdi net bir plan yapalı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face style:name="DejaVu Sans1" svg:font-family="'DejaVu Sans'" style:font-family-generic="system" style:font-pitch="variable"/>
    <style:font-face style:name="Droid Sans" svg:font-family="'Droid Sans'"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tr" fo:country="TR" style:letter-kerning="true" style:font-name-asian="Droid Sans" style:font-size-asian="10.5pt" style:language-asian="zh" style:country-asian="CN" style:font-name-complex="DejaVu Sans1"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tr" fo:country="TR" style:letter-kerning="true" style:font-name-asian="Droid Sans" style:font-size-asian="10.5pt" style:language-asian="zh" style:country-asian="CN" style:font-name-complex="DejaVu Sans1" style:font-size-complex="12pt" style:language-complex="ar" style:country-complex="EG"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style:text-properties style:font-name="Arial1" fo:font-family="Arial"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style: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9pt" fo:language="tr" fo:country="TR" fo:font-style="italic" officeooo:rsid="006597bf" officeooo:paragraph-rsid="006597bf" style:font-size-asian="9pt" style:font-style-asian="italic" style:font-size-complex="9pt" style:font-style-complex="italic"/>
    </style:style>
    <style:style style:name="MT1" style:family="text">
      <style:text-properties officeooo:rsid="00840198"/>
    </style:style>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Bu belge kamu malıdır. Kısıtlama olmaksızın kullanılabilir, çoğaltılabilir ve uyarlanabilir. Versiyon 1.<text:span text:style-name="MT1">3</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10-20T11:28:40.806705249</meta:creation-date>
    <meta:editing-duration>P0D</meta:editing-duration>
    <meta:editing-cycles>1</meta:editing-cycles>
    <meta:generator>LibreOffice/24.2.7.2$Linux_X86_64 LibreOffice_project/420$Build-2</meta:generator>
    <dc:subject>Forgiving Step by Step Turkish Türkçe</dc:subject>
    <dc:title>Adım Adım Affetmek</dc:title>
    <meta:print-date>2017-04-29T18:12:32.781315391</meta:print-date>
    <meta:keyword>Bu belge kamu malıdır. Kısıtlama olmaksızın kullanılabilir</meta:keyword>
    <meta:keyword>çoğaltılabilir ve uyarlanabilir. Copyright-free (CC0). Version 1.3</meta:keyword>
    <meta:document-statistic meta:table-count="0" meta:image-count="0" meta:object-count="0" meta:page-count="2" meta:paragraph-count="49" meta:word-count="886" meta:character-count="6430" meta:non-whitespace-character-count="5605"/>
  </office:meta>
</office:document-meta>
</file>