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96ce3" officeooo:paragraph-rsid="0018bbb2"/>
    </style:style>
    <style:style style:name="P2" style:family="paragraph" style:parent-style-name="Frame_20_contents">
      <style:text-properties fo:font-size="11pt" officeooo:rsid="000ce7ce" officeooo:paragraph-rsid="0018bbb2" style:font-size-asian="11pt" style:font-size-complex="11pt"/>
    </style:style>
    <style:style style:name="P3" style:family="paragraph" style:parent-style-name="Frame_20_contents">
      <style:text-properties fo:font-size="11pt" officeooo:rsid="000ccfbe" officeooo:paragraph-rsid="0018bbb2" style:font-size-asian="11pt" style:font-size-complex="11pt"/>
    </style:style>
    <style:style style:name="P4" style:family="paragraph" style:parent-style-name="Frame_20_contents">
      <style:text-properties fo:font-size="11pt" fo:font-style="italic" officeooo:rsid="000ce7ce" officeooo:paragraph-rsid="0018bbb2" style:font-size-asian="11pt" style:font-style-asian="italic" style:font-size-complex="11pt" style:font-style-complex="italic"/>
    </style:style>
    <style:style style:name="P5" style:family="paragraph" style:parent-style-name="Frame_20_contents">
      <style:text-properties fo:font-size="11pt" fo:font-style="italic" officeooo:rsid="000d0856" officeooo:paragraph-rsid="0018bbb2" style:font-size-asian="11pt" style:font-style-asian="italic" style:font-size-complex="11pt" style:font-style-complex="italic"/>
    </style:style>
    <style:style style:name="P6" style:family="paragraph" style:parent-style-name="Frame_20_contents">
      <style:text-properties fo:font-size="11pt" fo:font-weight="bold" officeooo:rsid="000ccfbe" officeooo:paragraph-rsid="0018bbb2" style:font-size-asian="11pt" style:font-weight-asian="bold" style:font-size-complex="11pt" style:font-weight-complex="bold"/>
    </style:style>
    <style:style style:name="P7" style:family="paragraph" style:parent-style-name="Frame_20_contents">
      <style:text-properties fo:font-size="11pt" fo:font-weight="normal" officeooo:rsid="001a8aa3" officeooo:paragraph-rsid="0018bbb2" style:font-size-asian="11pt" style:font-weight-asian="normal" style:font-size-complex="11pt" style:font-weight-complex="normal"/>
    </style:style>
    <style:style style:name="P8" style:family="paragraph" style:parent-style-name="Standard">
      <style:text-properties officeooo:paragraph-rsid="00066b07"/>
    </style:style>
    <style:style style:name="P9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18bbb2" style:font-size-asian="14pt" style:font-weight-asian="bold" style:font-size-complex="14pt" style:font-weight-complex="bold"/>
    </style:style>
    <style:style style:name="P10" style:family="paragraph" style:parent-style-name="Frame_20_contents">
      <style:text-properties fo:font-size="11pt" officeooo:rsid="000b4a31" officeooo:paragraph-rsid="001abed9" style:font-size-asian="11pt" style:font-size-complex="11pt"/>
    </style:style>
    <style:style style:name="P11" style:family="paragraph" style:parent-style-name="Frame_20_contents">
      <style:text-properties fo:font-size="11pt" officeooo:rsid="00096ce3" officeooo:paragraph-rsid="001abed9" style:font-size-asian="11pt" style:font-size-complex="11pt"/>
    </style:style>
    <style:style style:name="P12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13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14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1abed9" style:font-size-asian="11pt" style:font-size-complex="11pt"/>
    </style:style>
    <style:style style:name="P15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0ccfbe" style:font-size-asian="11pt" style:font-size-complex="11pt"/>
    </style:style>
    <style:style style:name="P16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0ce7ce" style:font-size-asian="11pt" style:font-size-complex="11pt"/>
    </style:style>
    <style:style style:name="P17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1b4239" style:font-size-asian="11pt" style:font-size-complex="11pt"/>
    </style:style>
    <style:style style:name="P18" style:family="paragraph" style:parent-style-name="Frame_20_contents">
      <style:paragraph-properties fo:margin-top="0cm" fo:margin-bottom="0cm" style:contextual-spacing="false" fo:line-height="100%"/>
      <style:text-properties fo:font-size="11pt" officeooo:rsid="000ce7ce" officeooo:paragraph-rsid="000ce7ce" style:font-size-asian="11pt" style:font-size-complex="11pt"/>
    </style:style>
    <style:style style:name="P19" style:family="paragraph" style:parent-style-name="Frame_20_contents">
      <style:paragraph-properties fo:margin-top="0cm" fo:margin-bottom="0cm" style:contextual-spacing="false" fo:line-height="100%"/>
      <style:text-properties fo:font-size="11pt" officeooo:rsid="000ce7ce" officeooo:paragraph-rsid="001b4239" style:font-size-asian="11pt" style:font-size-complex="11pt"/>
    </style:style>
    <style:style style:name="P20" style:family="paragraph" style:parent-style-name="Frame_20_contents">
      <style:paragraph-properties fo:margin-top="0cm" fo:margin-bottom="0cm" style:contextual-spacing="false" fo:line-height="100%"/>
      <style:text-properties fo:font-size="11pt" officeooo:rsid="000ccfbe" officeooo:paragraph-rsid="000ccfbe" style:font-size-asian="11pt" style:font-size-complex="11pt"/>
    </style:style>
    <style:style style:name="P21" style:family="paragraph" style:parent-style-name="Frame_20_contents">
      <style:paragraph-properties fo:margin-top="0cm" fo:margin-bottom="0cm" style:contextual-spacing="false" fo:line-height="100%"/>
      <style:text-properties fo:font-size="11pt" officeooo:rsid="000ccfbe" officeooo:paragraph-rsid="001b4239" style:font-size-asian="11pt" style:font-size-complex="11pt"/>
    </style:style>
    <style:style style:name="P22" style:family="paragraph" style:parent-style-name="Frame_20_contents">
      <style:paragraph-properties fo:margin-top="0cm" fo:margin-bottom="0cm" style:contextual-spacing="false" fo:line-height="100%"/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3" style:family="paragraph" style:parent-style-name="Frame_20_contents">
      <style:paragraph-properties fo:margin-top="0cm" fo:margin-bottom="0cm" style:contextual-spacing="false" fo:line-height="100%"/>
      <style:text-properties fo:font-size="11pt" fo:font-style="italic" officeooo:rsid="000ce7ce" officeooo:paragraph-rsid="001b4239" style:font-size-asian="11pt" style:font-style-asian="italic" style:font-size-complex="11pt" style:font-style-complex="italic"/>
    </style:style>
    <style:style style:name="P24" style:family="paragraph" style:parent-style-name="Frame_20_contents">
      <style:paragraph-properties fo:margin-top="0cm" fo:margin-bottom="0cm" style:contextual-spacing="false" fo:line-height="100%"/>
      <style:text-properties fo:font-size="8pt" officeooo:rsid="000ce7ce" officeooo:paragraph-rsid="000ce7ce" style:font-size-asian="7pt" style:font-size-complex="8pt"/>
    </style:style>
    <style:style style:name="P25" style:family="paragraph" style:parent-style-name="Frame_20_contents">
      <style:paragraph-properties fo:margin-top="0cm" fo:margin-bottom="0cm" style:contextual-spacing="false" fo:line-height="100%"/>
      <style:text-properties fo:font-size="8pt" officeooo:rsid="000ce7ce" officeooo:paragraph-rsid="001b4239" style:font-size-asian="7pt" style:font-size-complex="8pt"/>
    </style:style>
    <style:style style:name="P26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officeooo:rsid="000853a9" officeooo:paragraph-rsid="000853a9" style:font-size-asian="14pt" style:font-size-complex="14pt"/>
    </style:style>
    <style:style style:name="P27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officeooo:rsid="000853a9" officeooo:paragraph-rsid="001abed9" style:font-size-asian="14pt" style:font-size-complex="14pt"/>
    </style:style>
    <style:style style:name="P28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096ce3" officeooo:paragraph-rsid="000853a9" style:font-size-asian="14pt" style:font-weight-asian="bold" style:font-size-complex="14pt" style:font-weight-complex="bold"/>
    </style:style>
    <style:style style:name="P29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096ce3" officeooo:paragraph-rsid="001b4239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fo:font-size="11pt" officeooo:paragraph-rsid="001abed9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1pt" officeooo:rsid="000b4a31" officeooo:paragraph-rsid="001abed9" style:font-size-asian="11pt" style:font-size-complex="11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fo:font-size="11pt" fo:font-style="italic" officeooo:paragraph-rsid="001abed9" style:font-size-asian="11pt" style:font-style-asian="italic" style:font-size-complex="11pt" style:font-style-complex="italic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fo:font-size="11pt" fo:font-style="italic" officeooo:paragraph-rsid="001b4239" style:font-size-asian="11pt" style:font-style-asian="italic" style:font-size-complex="11pt" style:font-style-complex="italic"/>
    </style:style>
    <style:style style:name="P3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1pt" fo:font-style="normal" officeooo:rsid="000ce7ce" officeooo:paragraph-rsid="001b4239" style:font-size-asian="11pt" style:font-style-asian="normal" style:font-size-complex="11pt" style:font-style-complex="normal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fo:font-size="14pt" officeooo:rsid="000853a9" officeooo:paragraph-rsid="000853a9" style:font-size-asian="14pt" style:font-size-complex="14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fo:font-size="14pt" officeooo:rsid="000853a9" officeooo:paragraph-rsid="001abed9" style:font-size-asian="14pt" style:font-size-complex="14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use-window-font-color="true" fo:font-size="11pt" officeooo:paragraph-rsid="001abed9" style:font-size-asian="11pt" style:font-size-complex="11p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style:use-window-font-color="true" fo:font-size="11pt" officeooo:paragraph-rsid="001b4239" style:font-size-asian="11pt" style:font-size-complex="11pt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096ce3" officeooo:paragraph-rsid="000853a9" style:font-size-asian="10.5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096ce3" officeooo:paragraph-rsid="001b4239" style:font-size-asian="10.5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.101cm" style:contextual-spacing="false" fo:line-height="100%"/>
      <style:text-properties fo:font-size="11pt" style:font-size-asian="11pt" style:font-size-complex="11pt"/>
    </style:style>
    <style:style style:name="P43" style:family="paragraph" style:parent-style-name="Text_20_body">
      <style:paragraph-properties fo:margin-top="0cm" fo:margin-bottom="0.101cm" style:contextual-spacing="false" fo:line-height="100%"/>
      <style:text-properties fo:font-size="11pt" officeooo:paragraph-rsid="001abed9" style:font-size-asian="11pt" style:font-size-complex="11pt"/>
    </style:style>
    <style:style style:name="P44" style:family="paragraph" style:parent-style-name="Heading_20_3">
      <style:paragraph-properties fo:margin-top="0cm" fo:margin-bottom="0cm" style:contextual-spacing="false" fo:line-height="100%"/>
      <style:text-properties officeooo:rsid="000ce7ce" officeooo:paragraph-rsid="000ce7ce"/>
    </style:style>
    <style:style style:name="P45" style:family="paragraph" style:parent-style-name="Heading_20_3">
      <style:paragraph-properties fo:margin-top="0cm" fo:margin-bottom="0cm" style:contextual-spacing="false" fo:line-height="100%"/>
      <style:text-properties officeooo:rsid="000ce7ce" officeooo:paragraph-rsid="001b4239"/>
    </style:style>
    <style:style style:name="P46" style:family="paragraph" style:parent-style-name="Heading_20_3">
      <style:paragraph-properties fo:margin-top="0cm" fo:margin-bottom="0cm" style:contextual-spacing="false" fo:line-height="100%"/>
      <style:text-properties style:use-window-font-color="true" fo:font-size="11pt" fo:font-style="italic" fo:font-weight="normal" officeooo:rsid="000ce7ce" officeooo:paragraph-rsid="000ce7ce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Heading_20_3">
      <style:paragraph-properties fo:margin-top="0cm" fo:margin-bottom="0cm" style:contextual-spacing="false" fo:line-height="100%"/>
      <style:text-properties style:use-window-font-color="true" fo:font-size="11pt" fo:font-style="italic" fo:font-weight="normal" officeooo:rsid="000ce7ce" officeooo:paragraph-rsid="001b4239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0856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a8aa3" style:font-weight-asian="bold" style:font-weight-complex="bold"/>
    </style:style>
    <style:style style:name="T6" style:family="text">
      <style:text-properties fo:font-weight="bold" officeooo:rsid="0018bbb2" style:font-weight-asian="bold" style:font-weight-complex="bold"/>
    </style:style>
    <style:style style:name="T7" style:family="text">
      <style:text-properties fo:font-weight="bold" officeooo:rsid="000ccfbe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8aa3" style:font-weight-asian="normal" style:font-weight-complex="normal"/>
    </style:style>
    <style:style style:name="T10" style:family="text">
      <style:text-properties officeooo:rsid="000ce7ce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fo:font-weight="bold" style:font-weight-asian="bold" style:font-weight-complex="bold"/>
    </style:style>
    <style:style style:name="T13" style:family="text">
      <style:text-properties style:font-name="Liberation Serif1" fo:font-weight="bold" officeooo:rsid="000ce7ce" style:font-weight-asian="bold" style:font-weight-complex="bold"/>
    </style:style>
    <style:style style:name="T14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5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16" style:family="text">
      <style:text-properties style:font-name="Liberation Serif1" fo:font-size="11pt" fo:font-style="italic" fo:font-weight="bold" officeooo:rsid="000ce7ce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Liberation Serif1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Liberation Serif1" fo:font-style="italic" fo:font-weight="bold" officeooo:rsid="000ce7ce" style:font-style-asian="italic" style:font-weight-asian="bold" style:font-style-complex="italic" style:font-weight-complex="bold"/>
    </style:style>
    <style:style style:name="T19" style:family="text">
      <style:text-properties style:font-name="Liberation Serif"/>
    </style:style>
    <style:style style:name="T20" style:family="text">
      <style:text-properties officeooo:rsid="0018bbb2"/>
    </style:style>
    <style:style style:name="T21" style:family="text">
      <style:text-properties fo:font-size="11pt" officeooo:rsid="000ccfbe" style:font-size-asian="11pt" style:font-size-complex="11pt"/>
    </style:style>
    <style:style style:name="T22" style:family="text">
      <style:text-properties fo:font-size="11pt" officeooo:rsid="000ce7ce" style:font-size-asian="11pt" style:font-size-complex="11pt"/>
    </style:style>
    <style:style style:name="T23" style:family="text">
      <style:text-properties fo:font-size="11pt" fo:font-weight="bold" officeooo:rsid="000ccfbe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0ce7ce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1a8aa3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8bbb2" style:font-size-asian="11pt" style:font-weight-asian="bold" style:font-size-complex="11pt" style:font-weight-complex="bold"/>
    </style:style>
    <style:style style:name="T27" style:family="text">
      <style:text-properties fo:font-size="11pt" fo:font-weight="normal" officeooo:rsid="001a8aa3" style:font-size-asian="11pt" style:font-weight-asian="normal" style:font-size-complex="11pt" style:font-weight-complex="normal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use-window-font-color="true" style:font-name="Liberation Serif1" fo:font-style="italic" fo:font-weight="bold" officeooo:rsid="000ce7ce" style:font-style-asian="italic" style:font-weight-asian="bold" style:font-style-complex="italic" style:font-weight-complex="bold"/>
    </style:style>
    <style:style style:name="T31" style:family="text">
      <style:text-properties style:use-window-font-color="true" style:font-name="Liberation Serif1" fo:font-weight="bold" style:font-weight-asian="bold" style:font-weight-complex="bold"/>
    </style:style>
    <style:style style:name="T32" style:family="text">
      <style:text-properties officeooo:rsid="000ccfbe"/>
    </style:style>
    <style:style style:name="T33" style:family="text">
      <style:text-properties officeooo:rsid="001abed9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space-before="0.55cm" text:min-label-width="0.10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Çerçeve1" text:anchor-type="paragraph" svg:x="1.799cm" svg:y="2cm" svg:width="6.001cm" svg:height="17cm" draw:z-index="0"><draw:text-box><text:h text:style-name="P26" text:outline-level="2"><text:bookmark text:name="Pistas_para_leer_la_Biblia"/>Pistas para leer la Biblia</text:h><text:p text:style-name="P36"/><text:p text:style-name="P42">Cuando empieces de leer la Biblia, empezar con los siguientes libros: </text:p><text:p text:style-name="P10">1. Génesis </text:p><text:p text:style-name="P11">2. San Mateo</text:p><text:p text:style-name="P11">3. Éxodo</text:p><text:p text:style-name="P11">4. Hechos</text:p><text:p text:style-name="P14"/><text:p text:style-name="P30">Cada vez que leas empezar con una oración: Pide a Dios que le ayudas a comprender lo que vas a leer. </text:p><text:p text:style-name="P30"/><text:p text:style-name="P30">Contestar las cuatro preguntas (ve otro lado) para aprender del texto. </text:p><text:p text:style-name="P30"/><text:p text:style-name="P30">Compartir con otros o tomar notas de sus pensamientos, preguntas y lo qué Dios esta hablándote. </text:p></draw:text-box></draw:frame><draw:frame draw:style-name="fr1" draw:name="Çerçeve2" text:anchor-type="paragraph" svg:x="8.5cm" svg:y="2cm" svg:width="6.001cm" svg:height="17cm" draw:z-index="1"><draw:text-box><text:h text:style-name="P28" text:outline-level="2"><text:bookmark text:name="Estudio_Biblico_de_Descubrimiento_en_Grupo"/>Estudio Biblico de Descubrimiento en Grupo</text:h><text:p text:style-name="P40"/><text:h text:style-name="P44" text:outline-level="3"><text:bookmark text:name="Plan_de_la_reuni.C3.B3n:"/><text:span text:style-name="T29">Plan de la reunión:</text:span></text:h><text:p text:style-name="P18"/><text:p text:style-name="P15"><text:span text:style-name="T7">1. </text:span><text:span text:style-name="T3">¿Como estas?</text:span></text:p><text:p text:style-name="P14"><text:span text:style-name="T7">2. </text:span><text:span text:style-name="T3">Rendir cuentas</text:span><text:span text:style-name="T7">:</text:span><text:span text:style-name="T32"> </text:span>¿Que te has puesto en practica desde la ultima vez?</text:p><text:p text:style-name="P14"><text:span text:style-name="T7">3. </text:span><text:span text:style-name="T3">Dar gracias</text:span><text:span text:style-name="T4">:</text:span><text:span text:style-name="T10"> </text:span>¿Que cosas buenas has experimentado durante la ultima semana? Alabar al Señor.</text:p><text:p text:style-name="P20"/><text:p text:style-name="P14"><text:span text:style-name="T4">4. </text:span><text:span text:style-name="T3">Leer</text:span><text:span text:style-name="T4"> </text:span>el pasaje juntos. Pedir a Dios su ayuda para comprenderlo.</text:p><text:p text:style-name="P14"><text:span text:style-name="T5">5</text:span><text:span text:style-name="T4">. </text:span><text:span text:style-name="T3">Repetir</text:span><text:span text:style-name="T10"> </text:span>el pasaje juntos (sin mirarlo).</text:p><text:p text:style-name="P14"><text:span text:style-name="T5">6</text:span><text:span text:style-name="T4">. </text:span><text:span text:style-name="T3">Contestar</text:span><text:span text:style-name="T10"> </text:span>los siguientes preguntas acerca del pasaje: </text:p><text:p text:style-name="P22"><text:span text:style-name="T12">·</text:span><text:span text:style-name="T19"> </text:span>¿Que aprendemos acerca de Dios? </text:p><text:p text:style-name="P34"><text:span text:style-name="T13">· </text:span>¿Que aprendemos acerca de la</text:p><text:p text:style-name="P34"><text:span text:style-name="T33"><text:s text:c="2"/>g</text:span>ente? </text:p><text:p text:style-name="P33"><text:span text:style-name="T13">· </text:span>¿Que debemos hacer? </text:p><text:p text:style-name="P33"><text:span text:style-name="T13">· </text:span>¿Con quien podemos compartirlo?</text:p><text:p text:style-name="P33"/><text:p text:style-name="P16"><text:span text:style-name="T6">7</text:span><text:span text:style-name="T4">. </text:span><text:span text:style-name="T3">Metas:</text:span> Poner metas personales hasta la próxima reunión.</text:p><text:p text:style-name="P16"><text:span text:style-name="T6">8</text:span><text:span text:style-name="T4">. </text:span><text:span text:style-name="T3">Orar:</text:span> Tomad tiempo para orar los unos por los otros.</text:p><text:p text:style-name="P24"/><text:p text:style-name="P18"/><text:h text:style-name="P46" text:outline-level="3"><text:bookmark text:name="Reglas:"/>Reglas:</text:h><text:p text:style-name="P38"><text:span text:style-name="T18">· </text:span>Aferrarse al pasaje bíblico </text:p><text:p text:style-name="P38"><text:span text:style-name="T18">· </text:span>Permitir la participación de todos </text:p><text:p text:style-name="P31"><text:span text:style-name="T30">· </text:span><text:span text:style-name="T28">Animar los unos a los otros</text:span></text:p></draw:text-box></draw:frame><draw:frame draw:style-name="fr1" draw:name="Çerçeve3" text:anchor-type="paragraph" svg:x="15.199cm" svg:y="2cm" svg:width="6.001cm" svg:height="17cm" draw:z-index="2"><draw:text-box><text:h text:style-name="P27" text:outline-level="2">Pistas para leer la Biblia</text:h><text:p text:style-name="P37"/><text:p text:style-name="P43">Cuando empieces de leer la Biblia, empezar con los siguientes libros: </text:p><text:p text:style-name="P10">1. Génesis </text:p><text:p text:style-name="P11">2. San Mateo</text:p><text:p text:style-name="P11">3. Éxodo</text:p><text:p text:style-name="P11">4. Hechos</text:p><text:p text:style-name="P14"/><text:p text:style-name="P31">Cada vez que leas empezar con una oración: Pide a Dios que le ayudas a comprender lo que vas a leer. </text:p><text:p text:style-name="P31"/><text:p text:style-name="P31">Contestar las cuatro preguntas (ve otro lado) para aprender del texto. </text:p><text:p text:style-name="P31"/><text:p text:style-name="P32">Compartir con otros o tomar notas de sus pensamientos, preguntas y lo qué Dios esta hablándote. </text:p></draw:text-box></draw:frame><draw:frame draw:style-name="fr1" draw:name="Çerçeve4" text:anchor-type="paragraph" svg:x="21.9cm" svg:y="2cm" svg:width="6.001cm" svg:height="17cm" draw:z-index="3"><draw:text-box><text:h text:style-name="P29" text:outline-level="2">Estudio Biblico de Descubrimiento en Grupo</text:h><text:p text:style-name="P41"/><text:h text:style-name="P45" text:outline-level="3"><text:bookmark text:name="Plan_de_la_reuni.C3.B3n:1"/><text:span text:style-name="T29">Plan de la reunión:</text:span></text:h><text:p text:style-name="P19"/><text:p text:style-name="P17"><text:span text:style-name="T7">1. </text:span><text:span text:style-name="T3">¿Como estas?</text:span></text:p><text:p text:style-name="P17"><text:span text:style-name="T7">2. </text:span><text:span text:style-name="T3">Rendir cuentas</text:span><text:span text:style-name="T7">:</text:span><text:span text:style-name="T32"> </text:span>¿Que te has puesto en practica desde la ultima vez?</text:p><text:p text:style-name="P17"><text:span text:style-name="T7">3. </text:span><text:span text:style-name="T3">Dar gracias</text:span><text:span text:style-name="T4">:</text:span><text:span text:style-name="T10"> </text:span>¿Que cosas buenas has experimentado durante la ultima semana? Alabar al Señor.</text:p><text:p text:style-name="P21"/><text:p text:style-name="P17"><text:span text:style-name="T4">4. </text:span><text:span text:style-name="T3">Leer</text:span><text:span text:style-name="T4"> </text:span>el pasaje juntos. Pedir a Dios su ayuda para comprenderlo.</text:p><text:p text:style-name="P17"><text:span text:style-name="T5">5</text:span><text:span text:style-name="T4">. </text:span><text:span text:style-name="T3">Repetir</text:span><text:span text:style-name="T10"> </text:span>el pasaje juntos (sin mirarlo).</text:p><text:p text:style-name="P17"><text:span text:style-name="T5">6</text:span><text:span text:style-name="T4">. </text:span><text:span text:style-name="T3">Contestar</text:span><text:span text:style-name="T10"> </text:span>los siguientes preguntas acerca del pasaje: </text:p><text:p text:style-name="P23"><text:span text:style-name="T12">·</text:span><text:span text:style-name="T19"> </text:span>¿Que aprendemos acerca de Dios? </text:p><text:p text:style-name="P34"><text:span text:style-name="T13">· </text:span>¿Que aprendemos acerca de la </text:p><text:p text:style-name="P34"><text:span text:style-name="T33"><text:s text:c="2"/>g</text:span>ente? </text:p><text:p text:style-name="P34"><text:span text:style-name="T13">· </text:span>¿Que debemos hacer? </text:p><text:p text:style-name="P34"><text:span text:style-name="T13">· </text:span>¿Con quien podemos compartirlo?</text:p><text:p text:style-name="P34"/><text:p text:style-name="P17"><text:span text:style-name="T6">7</text:span><text:span text:style-name="T4">. </text:span><text:span text:style-name="T3">Metas:</text:span> Poner metas personales hasta la próxima reunión.</text:p><text:p text:style-name="P17"><text:span text:style-name="T6">8</text:span><text:span text:style-name="T4">. </text:span><text:span text:style-name="T3">Orar:</text:span> Tomad tiempo para orar los unos por los otros.</text:p><text:p text:style-name="P25"/><text:p text:style-name="P19"/><text:h text:style-name="P47" text:outline-level="3"><text:bookmark text:name="Reglas:1"/>Reglas:</text:h><text:p text:style-name="P39"><text:span text:style-name="T18">· </text:span>Aferrarse al pasaje bíblico </text:p><text:p text:style-name="P39"><text:span text:style-name="T18">· </text:span>Permitir la participación de todos </text:p><text:p text:style-name="P35"><text:span text:style-name="T31">· </text:span><text:span text:style-name="T28">Animar los unos a los otro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title>Marcapáginas de lectura de la Biblia</dc:title>
    <dc:subject>Bible reading hints Spanish español, Discovery Bible Study</dc:subject>
    <meta:keyword>Copyright-free (CC0). Version 1.1</meta:keyword>
    <meta:document-statistic meta:table-count="0" meta:image-count="0" meta:object-count="0" meta:page-count="1" meta:paragraph-count="56" meta:word-count="404" meta:character-count="2307" meta:non-whitespace-character-count="1932"/>
  </office:meta>
</office:document-meta>
</file>