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3.598cm" style:rel-column-width="13398*"/>
    </style:style>
    <style:style style:name="Tablo1.B" style:family="table-column">
      <style:table-column-properties style:column-width="3.441cm" style:rel-column-width="12814*"/>
    </style:style>
    <style:style style:name="Tablo1.C" style:family="table-column">
      <style:table-column-properties style:column-width="3.519cm" style:rel-column-width="13103*"/>
    </style:style>
    <style:style style:name="Tablo1.D" style:family="table-column">
      <style:table-column-properties style:column-width="3.521cm" style:rel-column-width="13109*"/>
    </style:style>
    <style:style style:name="Tablo1.E" style:family="table-column">
      <style:table-column-properties style:column-width="3.521cm" style:rel-column-width="13111*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E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tr" fo:country="TR" officeooo:paragraph-rsid="0008063f"/>
    </style:style>
    <style:style style:name="P2" style:family="paragraph" style:parent-style-name="Standard">
      <style:text-properties fo:font-size="11pt" fo:language="tr" fo:country="TR" style:font-size-asian="11pt" style:font-size-complex="11pt"/>
    </style:style>
    <style:style style:name="P3" style:family="paragraph" style:parent-style-name="Table_20_Contents">
      <style:text-properties style:font-name="Arial1" fo:font-size="11pt" fo:language="tr" fo:country="TR" style:font-name-asian="DAAAAA+ArialMT" style:font-size-asian="11pt" style:font-name-complex="DAAAAA+ArialM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language="tr" fo:country="TR" style:font-name-asian="DAAAAA+ArialMT" style:font-size-asian="11pt" style:font-name-complex="DAAAAA+ArialMT" style:font-size-complex="11pt"/>
    </style:style>
    <style:style style:name="P5" style:family="paragraph" style:parent-style-name="Table_20_Contents">
      <style:text-properties style:font-name="Arial1" fo:font-size="11pt" fo:language="tr" fo:country="TR" officeooo:paragraph-rsid="00090328" style:font-name-asian="DAAAAA+ArialMT" style:font-size-asian="11pt" style:font-name-complex="DAAAAA+ArialMT" style:font-size-complex="11pt"/>
    </style:style>
    <style:style style:name="P6" style:family="paragraph" style:parent-style-name="Table_20_Contents">
      <style:text-properties style:font-name="Arial1" fo:font-size="11pt" fo:language="tr" fo:country="TR" officeooo:rsid="00090328" officeooo:paragraph-rsid="00090328" style:font-name-asian="DAAAAA+ArialMT" style:font-size-asian="11pt" style:font-name-complex="DAAAAA+ArialMT" style:font-size-complex="11pt"/>
    </style:style>
    <style:style style:name="P7" style:family="paragraph" style:parent-style-name="Text_20_body">
      <style:paragraph-properties fo:margin-top="0.199cm" fo:margin-bottom="0.21cm" loext:contextual-spacing="false">
        <style:tab-stops/>
      </style:paragraph-properties>
      <style:text-properties fo:language="tr" fo:country="TR" officeooo:paragraph-rsid="0008063f"/>
    </style:style>
    <style:style style:name="P8" style:family="paragraph" style:parent-style-name="Text_20_body" style:list-style-name="L3">
      <style:text-properties officeooo:paragraph-rsid="000a685e"/>
    </style:style>
    <style:style style:name="P9" style:family="paragraph" style:parent-style-name="Text_20_body" style:list-style-name="L3">
      <style:text-properties fo:font-size="11pt" fo:language="tr" fo:country="TR" style:font-size-asian="11pt" style:font-size-complex="11pt"/>
    </style:style>
    <style:style style:name="P10" style:family="paragraph" style:parent-style-name="Text_20_body" style:list-style-name="L3">
      <style:text-properties fo:font-size="11pt" fo:language="tr" fo:country="TR" officeooo:paragraph-rsid="0003fd4d" style:font-size-asian="11pt" style:font-size-complex="11pt"/>
    </style:style>
    <style:style style:name="P11" style:family="paragraph" style:parent-style-name="Text_20_body" style:list-style-name="L3">
      <style:paragraph-properties fo:margin-top="0cm" fo:margin-bottom="0.199cm" loext:contextual-spacing="false" style:writing-mode="page"/>
      <style:text-properties fo:font-size="11pt" fo:language="tr" fo:country="TR" style:font-size-asian="11pt" style:font-size-complex="11pt"/>
    </style:style>
    <style:style style:name="P12" style:family="paragraph" style:parent-style-name="Footer">
      <style:paragraph-properties fo:text-align="center" style:justify-single-word="false"/>
      <style:text-properties style:font-name="Arial1" fo:font-size="9pt" fo:language="tr" fo:country="TR" fo:font-style="italic" officeooo:rsid="002eefac" officeooo:paragraph-rsid="000a685e" style:font-size-asian="9pt" style:font-style-asian="italic" style:font-size-complex="9pt" style:font-style-complex="italic"/>
    </style:style>
    <style:style style:name="P13" style:family="paragraph" style:parent-style-name="Heading_20_3">
      <style:text-properties fo:color="#000000" fo:language="tr" fo:country="TR"/>
    </style:style>
    <style:style style:name="P14" style:family="paragraph" style:parent-style-name="Heading_20_3">
      <style:text-properties fo:color="#000000" fo:font-size="12pt" fo:language="tr" fo:country="TR" style:font-size-asian="12pt" style:font-size-complex="12pt"/>
    </style:style>
    <style:style style:name="P15" style:family="paragraph" style:parent-style-name="Heading_20_1">
      <style:paragraph-properties fo:margin-top="0cm" fo:margin-bottom="0.31cm" loext:contextual-spacing="false" fo:text-align="center" style:justify-single-word="false"/>
      <style:text-properties fo:language="tr" fo:country="TR"/>
    </style:style>
    <style:style style:name="P16" style:family="paragraph" style:parent-style-name="Standard" style:list-style-name="L1">
      <style:text-properties style:font-name="Arial1" fo:font-size="11pt" fo:language="tr" fo:country="TR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P17" style:family="paragraph" style:parent-style-name="Standard" style:list-style-name="L2">
      <style:text-properties style:font-name="Arial1" fo:font-size="11pt" fo:language="tr" fo:country="TR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T1" style:family="text">
      <style:text-properties officeooo:rsid="000e78b7"/>
    </style:style>
    <style:style style:name="T2" style:family="text">
      <style:text-properties officeooo:rsid="00090328"/>
    </style:style>
    <style:style style:name="T3" style:family="text">
      <style:text-properties officeooo:rsid="0003fd4d"/>
    </style:style>
    <style:style style:name="T4" style:family="text">
      <style:text-properties officeooo:rsid="0000408f"/>
    </style:style>
    <style:style style:name="T5" style:family="text">
      <style:text-properties style:font-name="Arial1" style:font-name-asian="DAAAAA+ArialMT" style:font-name-complex="DAAAAA+ArialMT"/>
    </style:style>
    <style:style style:name="T6" style:family="text">
      <style:text-properties style:font-name="Arial1" officeooo:rsid="0000408f" style:font-name-asian="DAAAAA+ArialMT" style:font-name-complex="DAAAAA+ArialMT"/>
    </style:style>
    <style:style style:name="T7" style:family="text">
      <style:text-properties style:font-name="Arial1" officeooo:rsid="00092507" style:font-name-asian="DAAAAA+ArialMT" style:font-name-complex="DAAAAA+ArialMT"/>
    </style:style>
    <style:style style:name="T8" style:family="text">
      <style:text-properties style:font-name="Arial1" fo:font-style="italic" style:font-name-asian="DAAAAA+ArialMT" style:font-style-asian="italic" style:font-name-complex="DAAAAA+ArialM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3fd4d" style:font-weight-asian="bold" style:font-weight-complex="bold"/>
    </style:style>
    <style:style style:name="T11" style:family="text">
      <style:text-properties fo:font-weight="bold" officeooo:rsid="00090328" style:font-weight-asian="bold" style:font-weight-complex="bold"/>
    </style:style>
    <style:style style:name="T12" style:family="text">
      <style:text-properties fo:font-weight="bold" officeooo:rsid="00093c02" style:font-weight-asian="bold" style:font-weight-complex="bold"/>
    </style:style>
    <style:style style:name="T13" style:family="text">
      <style:text-properties officeooo:rsid="0004dc99"/>
    </style:style>
    <style:style style:name="T14" style:family="text">
      <style:text-properties officeooo:rsid="00063bb2"/>
    </style:style>
    <style:style style:name="T15" style:family="text">
      <style:text-properties fo:font-size="11pt" fo:language="tr" fo:country="TR" style:font-size-asian="11pt" style:font-size-complex="11pt"/>
    </style:style>
    <style:style style:name="T16" style:family="text">
      <style:text-properties fo:font-size="11pt" fo:language="tr" fo:country="TR" officeooo:rsid="00063bb2" style:font-size-asian="11pt" style:font-size-complex="11pt"/>
    </style:style>
    <style:style style:name="T17" style:family="text">
      <style:text-properties fo:font-size="11pt" fo:language="tr" fo:country="TR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0a685e"/>
    </style:style>
    <style:style style:name="T20" style:family="text">
      <style:text-properties officeooo:rsid="002d2f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Tanrı'yla zaman geçirmek</text:h>
      <text:p text:style-name="P2"><text:span text:style-name="T5">Bir bebek nefes almaya başladıktan sonra </text:span><text:span text:style-name="T8">yemelidir</text:span><text:span text:style-name="T5">. Benzer bir şekilde bizim de manevi yemeğe ihtiyacımız var. Bu da Tanrı'nın Sözü yani Kutsal Kitap ve Tanrı'y</text:span><text:span text:style-name="T5">la zaman geçirmek</text:span><text:span text:style-name="T6">le sağlanır</text:span><text:span text:style-name="T5">. Bir kişiyi tanımak için onunla buluşması gerekir ve bunun için zaman ayırmamız önemlidir. Tanrı'yl</text:span><text:span text:style-name="T5">a olan ilişkimizde </text:span><text:span text:style-name="T6">de böyledir</text:span><text:span text:style-name="T5">: Onu daha iyi tanımak için onunla buluşma</text:span><text:span text:style-name="T6">mız için</text:span><text:span text:style-name="T5"> zaman ayırıyoruz.</text:span></text:p>
      <text:h text:style-name="P13" text:outline-level="3">1. Tanrı'yla <text:span text:style-name="T4">buluşma</text:span> zamanımızda neler yapıyoruz?</text:h>
      <text:list xml:id="list5290899426630478449" text:style-name="L1">
        <text:list-item>
          <text:p text:style-name="P16">Dua ederek Tanrı'yla konuşuyoruz</text:p>
        </text:list-item>
        <text:list-item>
          <text:p text:style-name="P16">Kutsal Kita<text:span text:style-name="T4">p</text:span> okuyarak Tanrı'ya <text:span text:style-name="T4">bizimle</text:span> konuşma fırsat<text:span text:style-name="T4">ı</text:span> veriyoruz</text:p>
        </text:list-item>
      </text:list>
      <text:h text:style-name="P13" text:outline-level="3">2. Tanrı'yla zamanımızın niyeti</text:h>
      <text:list xml:id="list6294988289201073110" text:style-name="L2">
        <text:list-item>
          <text:p text:style-name="P17"><text:span text:style-name="T9">Tanrı'ya </text:span><text:span text:style-name="T11">hamd</text:span><text:span text:style-name="T9"> etmek:</text:span> <text:span text:style-name="T2">O hamda layıktır ve bizi bekler.</text:span></text:p>
        </text:list-item>
        <text:list-item>
          <text:p text:style-name="P17"><text:span text:style-name="T9">Tanrı'y</text:span><text:span text:style-name="T9">la beraber olmak:</text:span> Önemli olan şeyler paylaşır<text:span text:style-name="T2">ı</text:span>z <text:span text:style-name="T2">ve</text:span> <text:span text:style-name="T2">O'nunla daha iyi tanışırız. O'nunla olan ilişkimiz pekişir.</text:span></text:p>
        </text:list-item>
        <text:list-item>
          <text:p text:style-name="P17"><text:span text:style-name="T9">Tanrı</text:span><text:span text:style-name="T11">'y</text:span><text:span text:style-name="T11">ı dinlemek:</text:span><text:span text:style-name="T2"> O bize konuşmak ve bizi yönlendirmek ister.</text:span></text:p>
        </text:list-item>
      </text:list>
      <text:h text:style-name="P13" text:outline-level="3"><text:span text:style-name="T2">3</text:span>. Kutsal Kitap'tan örnekler</text:h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4">Ayet</text:p>
          </table:table-cell>
          <table:table-cell table:style-name="Tablo1.A1" office:value-type="string">
            <text:p text:style-name="P4">Kim?</text:p>
          </table:table-cell>
          <table:table-cell table:style-name="Tablo1.A1" office:value-type="string">
            <text:p text:style-name="P4">Ne zaman?</text:p>
          </table:table-cell>
          <table:table-cell table:style-name="Tablo1.A1" office:value-type="string">
            <text:p text:style-name="P4">Nerede?</text:p>
          </table:table-cell>
          <table:table-cell table:style-name="Tablo1.E1" office:value-type="string">
            <text:p text:style-name="P4">Ne yaptı?</text:p>
          </table:table-cell>
        </table:table-row>
        <table:table-row>
          <table:table-cell table:style-name="Tablo1.A2" office:value-type="string">
            <text:p text:style-name="P5">Mezmur 5:3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5">Daniel 6:10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5">Markos 1:35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6">Luka 6:12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6">Elçilerin İşleri 10:9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  <table:table-row>
          <table:table-cell table:style-name="Tablo1.A2" office:value-type="string">
            <text:p text:style-name="P6">Elçilerin İşleri 16:25</text:p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A2" office:value-type="string">
            <text:p text:style-name="P3"/>
          </table:table-cell>
          <table:table-cell table:style-name="Tablo1.E2" office:value-type="string">
            <text:p text:style-name="P3"/>
          </table:table-cell>
        </table:table-row>
      </table:table>
      <text:h text:style-name="P14" text:outline-level="3"><text:span text:style-name="T2">4</text:span>. Tanrı'yla buluşma zamanımız için birkaç araç ve ipucu</text:h>
      <text:list xml:id="list8944736023807477630" text:style-name="L3">
        <text:list-item>
          <text:p text:style-name="P11"><text:span text:style-name="T9">Kutsal Kitap:</text:span> Bir bölüm okuyup onunla ilgili düşün ve dua et. Kendine dört soru sorabilirsin: Burada Tanrı hakkında neler öğreniyorum? Burada insan hakkında neler öğreniyorum? Ne yapmalıyım? Bunu kiminle paylaşayım?</text:p>
        </text:list-item>
        <text:list-item>
          <text:p text:style-name="P9"><text:span text:style-name="T9">Yer:</text:span> Tanrı'yla zaman geçirmek için rahatsız edilmeyeceğin bir yere git.</text:p>
        </text:list-item>
        <text:list-item>
          <text:p text:style-name="P9"><text:span text:style-name="T9">Zaman: </text:span><text:s/>Tanrı'yla buluşmak için <text:span text:style-name="T4">kendine</text:span> sürekli uygun olabileceğin bir zaman bul.</text:p>
        </text:list-item>
        <text:list-item>
          <text:p text:style-name="P8"><text:span text:style-name="T17">Plan:</text:span><text:span text:style-name="T15"> Okunacak bir kitapçığı seç. </text:span><text:span text:style-name="T16">İ</text:span><text:span text:style-name="T15">lk olarak Yaratılış'ı (Tevrat'ta) ve Matta'yı (İncil'de) oku. </text:span><text:span text:style-name="T18">Bundan sonra Elçilerin İşleri'ni (İncil'de)</text:span><text:span text:style-name="T15"> okumayı tercih edilir.</text:span></text:p>
        </text:list-item>
        <text:list-item>
          <text:p text:style-name="P10"><text:span text:style-name="T10">Not almak ve paylaşmak</text:span><text:span text:style-name="T9">:</text:span> Düşüncelerini <text:span text:style-name="T13">ve</text:span> Tanrı'nın sana söyl<text:span text:style-name="T3">e</text:span>d<text:span text:style-name="T14">i</text:span>ğini yaz<text:span text:style-name="T3">abilirsin veya arkadaşlarınla paylaşabilirsin</text:span>. Ayrıca soruları, senin ve arkadaşların dua ihtiyaçlarını, Tanrı'nın dua nasıl karşıladığını, duygulandırdığı ayetleri vb. not edebilirsin <text:span text:style-name="T3">ve paylaşabilirsin.</text:span></text:p>
        </text:list-item>
      </text:list>
      <text:h text:style-name="P13" text:outline-level="3">Tanrı'yla zamanım için hedefim:</text:h>
      <text:p text:style-name="P7">Zaman: ____________________________ <text:s text:c="3"/>Yer: ______________________________</text:p>
      <text:p text:style-name="P1"/>
      <text:p text:style-name="P1">Plan: __________________________________________________________________ </text:p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tr" fo:country="T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tr" fo:country="T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anguage="tr" fo:country="TR" fo:font-style="italic" officeooo:rsid="002eefac" officeooo:paragraph-rsid="000a685e" style:font-size-asian="9pt" style:font-style-asian="italic" style:font-size-complex="9pt" style:font-style-complex="italic"/>
    </style:style>
    <style:style style:name="MT1" style:family="text">
      <style:text-properties officeooo:rsid="000a685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u belge kamu malıdır. Kısıtlama olmaksızın kullanılabilir, çoğaltılabilir ve uyarlanabilir. Versiyon <text:span text:style-name="MT1">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22:10:14.342873799</meta:creation-date>
    <meta:editing-duration>P0D</meta:editing-duration>
    <meta:editing-cycles>1</meta:editing-cycles>
    <meta:generator>LibreOffice/5.1.6.2$Linux_X86_64 LibreOffice_project/10m0$Build-2</meta:generator>
    <dc:title>Tanrı'yla zaman geçirmek</dc:title>
    <dc:subject>Time with God Turkish (secular) Türkçe (Tanrı)</dc:subject>
    <meta:keyword>Copyright-free. Bu belge kamu malıdır. Kısıtlama olmaksızın kullanılabilir</meta:keyword>
    <meta:keyword>çoğaltılabilir ve uyarlanabilir (CC0). Versiyon 1.0</meta:keyword>
    <meta:document-statistic meta:table-count="1" meta:image-count="0" meta:object-count="0" meta:page-count="1" meta:paragraph-count="32" meta:word-count="284" meta:character-count="2193" meta:non-whitespace-character-count="1869"/>
  </office:meta>
</office:document-meta>
</file>