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="none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5.15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7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94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5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2.46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5.607cm"/>
    </style:style>
    <style:style style:name="gr12" style:family="graphic" style:parent-style-name="standard">
      <style:graphic-properties draw:stroke="none" svg:stroke-color="#000000" draw:fill="none" draw:fill-color="#ffffff" fo:min-height="1.4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8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5.654cm" svg:height="2.453cm" svg:x="11.2cm" svg:y="6.8cm">
          <draw:text-box>
            <text:p><text:span text:style-name="T2">Cum îţi</text:span></text:p>
            <text:p><text:span text:style-name="T2">merge?</text:span></text:p>
          </draw:text-box>
        </draw:frame>
        <draw:frame draw:style-name="gr6" draw:text-style-name="P4" draw:layer="layout" svg:width="4.574cm" svg:height="2.453cm" svg:x="10.832cm" svg:y="17.148cm">
          <draw:text-box>
            <text:p><text:span text:style-name="T2">Laudă şi </text:span></text:p>
            <text:p><text:span text:style-name="T2">închinare</text:span></text:p>
          </draw:text-box>
        </draw:frame>
        <draw:frame draw:style-name="gr7" draw:text-style-name="P5" draw:layer="layout" svg:width="6.6cm" svg:height="1.356cm" svg:x="12.1cm" svg:y="10.3cm">
          <draw:text-box>
            <text:p><text:span text:style-name="T3">Evaluare</text:span></text:p>
          </draw:text-box>
        </draw:frame>
        <draw:frame draw:style-name="gr8" draw:text-style-name="P5" draw:layer="layout" svg:width="3.939cm" svg:height="1.356cm" svg:x="13.025cm" svg:y="13.3cm">
          <draw:text-box>
            <text:p><text:span text:style-name="T3">Viziune</text:span></text:p>
          </draw:text-box>
        </draw:frame>
        <draw:frame draw:style-name="gr9" draw:text-style-name="P6" draw:layer="layout" svg:width="4.905cm" svg:height="1.356cm" svg:x="5.422cm" svg:y="17.7cm">
          <draw:text-box>
            <text:p><text:span text:style-name="T4">Învăţătură</text:span></text:p>
          </draw:text-box>
        </draw:frame>
        <draw:frame draw:style-name="gr10" draw:text-style-name="P5" draw:layer="layout" svg:width="4.35cm" svg:height="1.9cm" svg:x="2.93cm" svg:y="13.3cm">
          <draw:text-box>
            <text:p><text:span text:style-name="T3">Practică</text:span></text:p>
          </draw:text-box>
        </draw:frame>
        <draw:frame draw:style-name="gr11" draw:text-style-name="P5" draw:layer="layout" svg:width="6.107cm" svg:height="2.453cm" svg:x="2.906cm" svg:y="9.8cm">
          <draw:text-box>
            <text:p><text:span text:style-name="T3"><text:s text:c="2"/></text:span><text:span text:style-name="T3">Stabilirea </text:span></text:p>
            <text:p><text:span text:style-name="T3">obiectivelor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Procedura-Trei-Treimi</text:span></text:p>
          </draw:text-box>
        </draw:frame>
        <draw:frame draw:style-name="gr13" draw:text-style-name="P5" draw:layer="layout" svg:width="5.544cm" svg:height="1.356cm" svg:x="4.211cm" svg:y="7.344cm">
          <draw:text-box>
            <text:p><text:span text:style-name="T3">Rugăciu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5.1.6.2$Linux_X86_64 LibreOffice_project/10m0$Build-2</meta:generator>
    <dc:title>Procedura-Trei-Treimi</dc:title>
    <dc:subject>Three-Thirds Process Romanian română</dc:subject>
    <meta:keyword>Copyright-free (CC0). Version 1.0</meta:keyword>
    <meta:document-statistic meta:object-count="16"/>
  </office:meta>
</office:document-meta>
</file>