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BYIQEY+ChaparralPro-Regular" svg:font-family="BYIQEY+ChaparralPro-Regular" style:font-family-generic="roman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LOMNVU+ChaparralPro-Regular" svg:font-family="LOMNVU+ChaparralPro-Regular" style:font-family-generic="swiss"/>
    <style:font-face style:name="ZRDRRE+ChaparralPro-Semibold" svg:font-family="ZRDRRE+ChaparralPro-Semibold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fo:font-style="italic" officeooo:paragraph-rsid="00136c3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fo:language="tr" fo:country="TR" fo:font-style="normal" style:font-name-asian="LOMNVU+ChaparralPro-Regular" style:font-size-asian="11pt" style:font-style-asian="normal" style:font-name-complex="LOMNVU+ChaparralPro-Regular" style:font-size-complex="11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fo:language="tr" fo:country="TR" style:font-name-asian="LOMNVU+ChaparralPro-Regular" style:font-size-asian="11pt" style:font-name-complex="LOMNVU+ChaparralPro-Regular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language="tr" fo:country="TR" fo:font-weight="bold" style:font-name-asian="ZRDRRE+ChaparralPro-Semibold" style:font-size-asian="11pt" style:font-weight-asian="bold" style:font-name-complex="ZRDRRE+ChaparralPro-Semi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tr" fo:country="TR" fo:font-weight="bold" style:font-name-asian="ZRDRRE+ChaparralPro-Semibold" style:font-size-asian="11pt" style:font-weight-asian="bold" style:font-name-complex="ZRDRRE+ChaparralPro-Semi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1pt" fo:language="tr" fo:country="TR" style:font-name-asian="HWKNHN+MyriadPro-Regular" style:font-size-asian="11pt" style:font-name-complex="HWKNHN+MyriadPro-Regular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tr" fo:country="TR" fo:font-style="normal" fo:font-weight="bold" style:font-name-asian="ZRDRRE+ChaparralPro-Semibold" style:font-size-asian="11pt" style:font-style-asian="normal" style:font-weight-asian="bold" style:font-name-complex="ZRDRRE+ChaparralPro-Semi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BYIQEY+ChaparralPro-Regular" fo:font-size="9pt" fo:language="tr" fo:country="TR" style:font-name-asian="BYIQEY+ChaparralPro-Regular" style:font-size-asian="9pt" style:font-name-complex="BYIQEY+ChaparralPro-Regular" style:font-size-complex="9pt"/>
    </style:style>
    <style:style style:name="P9" style:family="paragraph" style:parent-style-name="Standard">
      <style:text-properties fo:color="#808080" style:font-name="Arial" fo:language="tr" fo:country="TR" fo:font-weight="bold" style:font-weight-asian="bold" style:font-weight-complex="bold"/>
    </style:style>
    <style:style style:name="P10" style:family="paragraph" style:parent-style-name="Standard">
      <style:paragraph-properties fo:line-height="150%" fo:text-align="start" style:justify-single-word="false" style:shadow="none" style:text-autospace="none"/>
      <style:text-properties fo:color="#808080" style:font-name="Arial" fo:font-size="12pt" fo:language="tr" fo:country="TR" fo:font-style="normal" style:text-underline-style="none" fo:font-weight="bold" style:font-name-asian="DYGYVD+ChaparralPro-Regular" style:font-size-asian="12pt" style:font-style-asian="normal" style:font-weight-asian="bold" style:font-name-complex="DYGYVD+ChaparralPro-Regular" style:font-size-complex="12pt" style:font-style-complex="normal" style:font-weight-complex="bold"/>
    </style:style>
    <style:style style:name="P11" style:family="paragraph" style:parent-style-name="Heading_20_3">
      <style:text-properties fo:color="#808080" fo:font-size="12pt" style:font-size-asian="12pt" style:font-size-complex="12pt"/>
    </style:style>
    <style:style style:name="P12" style:family="paragraph" style:parent-style-name="Heading_20_1">
      <style:paragraph-properties fo:margin-top="0cm" fo:margin-bottom="0.51cm" style:contextual-spacing="false" fo:text-align="center" style:justify-single-word="false"/>
      <style:text-properties fo:language="tr" fo:country="TR"/>
    </style:style>
    <style:style style:name="P13" style:family="paragraph" style:parent-style-name="Standard" style:list-style-name="L1"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text-properties style:font-name="Arial" fo:font-size="11pt" style:font-size-asian="11pt" style:font-size-complex="11pt"/>
    </style:style>
    <style:style style:name="P15" style:family="paragraph" style:parent-style-name="Standard" style:list-style-name="L3">
      <style:text-properties style:font-name="Arial" fo:font-size="11pt" style:font-size-asian="11pt" style:font-size-complex="11pt"/>
    </style:style>
    <style:style style:name="P16" style:family="paragraph" style:parent-style-name="Standard" style:list-style-name="L1">
      <style:text-properties style:font-name="Arial" fo:font-size="11pt" fo:language="tr" fo:country="TR" style:font-size-asian="11pt" style:font-size-complex="11pt"/>
    </style:style>
    <style:style style:name="P17" style:family="paragraph" style:parent-style-name="Standard" style:list-style-name="L1">
      <style:text-properties style:font-name="Arial" fo:font-size="8pt" fo:language="tr" fo:country="TR" style:font-size-asian="7pt" style:font-size-complex="8pt"/>
    </style:style>
    <style:style style:name="P18" style:family="paragraph" style:parent-style-name="Standard">
      <style:text-properties fo:color="#000000" style:font-name="Arial" fo:font-size="11pt" fo:language="tr" fo:country="TR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6">
      <style:text-properties fo:color="#000000" style:font-name="Arial" fo:font-size="11pt" fo:language="tr" fo:country="TR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fo:margin-left="2.501cm" fo:margin-right="0cm" fo:text-indent="-0.635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5">
      <style:paragraph-properties fo:margin-left="2.501cm" fo:margin-right="0cm" fo:text-indent="-0.635cm" style:auto-text-indent="false"/>
      <style:text-properties style:font-name="Arial" fo:font-size="11pt" style:font-size-asian="11pt" style:font-size-complex="11pt"/>
    </style:style>
    <style:style style:name="T1" style:family="text">
      <style:text-properties officeooo:rsid="00136c3c"/>
    </style:style>
    <style:style style:name="T2" style:family="text">
      <style:text-properties officeooo:rsid="0012ae3b"/>
    </style:style>
    <style:style style:name="T3" style:family="text">
      <style:text-properties officeooo:rsid="001568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Your story</text:h>
      <text:p text:style-name="P10">Three important stories</text:p>
      <text:p text:style-name="P5">His story</text:p>
      <text:p text:style-name="P3">Ask questions and try to get to know him. Listen!</text:p>
      <text:p text:style-name="P8"/>
      <text:p text:style-name="P4">Your story (= your testimony)</text:p>
      <text:p text:style-name="P3">How has God changed your life?</text:p>
      <text:p text:style-name="P6"/>
      <text:p text:style-name="P7">God's story (= the gospel)</text:p>
      <text:p text:style-name="P3">What is God's plan for this world?</text:p>
      <text:p text:style-name="P2"/>
      <text:p text:style-name="P9">Why should I share my story?</text:p>
      <text:list xml:id="list6761919615891932253" text:style-name="L1">
        <text:list-item>
          <text:p text:style-name="P13">nobody can deny your personal experience</text:p>
        </text:list-item>
        <text:list-item>
          <text:p text:style-name="P13">shows <text:span text:style-name="T2">how great God is</text:span></text:p>
        </text:list-item>
        <text:list-item>
          <text:p text:style-name="P13">perfect for making people interested</text:p>
          <text:p text:style-name="P16">→ bridge for sharing the gospel afterwards</text:p>
          <text:p text:style-name="P17"/>
        </text:list-item>
      </text:list>
      <text:p text:style-name="P9">Important:</text:p>
      <text:list xml:id="list1576308992153778596" text:style-name="L2">
        <text:list-item>
          <text:p text:style-name="P14">short + simple (250 words / 3 minutes max; 1-2 minutes is even better)</text:p>
        </text:list-item>
        <text:list-item>
          <text:p text:style-name="P14">doesn't need to contain all aspects of your spiritual journey</text:p>
        </text:list-item>
      </text:list>
      <text:h text:style-name="P11" text:outline-level="3">Outline:</text:h>
      <text:list xml:id="list162022246634264470" text:style-name="L3">
        <text:list-item>
          <text:p text:style-name="P15">Before...</text:p>
        </text:list-item>
      </text:list>
      <text:list xml:id="list4018113431576628951" text:style-name="L4">
        <text:list-item>
          <text:p text:style-name="P20">explain a negative aspect of your life</text:p>
        </text:list-item>
      </text:list>
      <text:list xml:id="list175253445110290" text:continue-list="list162022246634264470" text:style-name="L3">
        <text:list-item>
          <text:p text:style-name="P15">How God changed your life...</text:p>
        </text:list-item>
      </text:list>
      <text:list xml:id="list7017067870607847660" text:style-name="L5">
        <text:list-item>
          <text:p text:style-name="P21">how you made a decision / your life changed</text:p>
        </text:list-item>
      </text:list>
      <text:list xml:id="list175252753499559" text:continue-list="list175253445110290" text:style-name="L3">
        <text:list-item>
          <text:p text:style-name="P15">After…</text:p>
        </text:list-item>
      </text:list>
      <text:list xml:id="list132012746541419988" text:style-name="L6">
        <text:list-item>
          <text:p text:style-name="P19">explain a positive aspect of your life where <text:span text:style-name="T3">G</text:span>od has changed you (in comparison to before)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BYIQEY+ChaparralPro-Regular" svg:font-family="BYIQEY+ChaparralPro-Regular" style:font-family-generic="roman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LOMNVU+ChaparralPro-Regular" svg:font-family="LOMNVU+ChaparralPro-Regular" style:font-family-generic="swiss"/>
    <style:font-face style:name="ZRDRRE+ChaparralPro-Semibold" svg:font-family="ZRDRRE+ChaparralPro-Semibold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136c3c" style:font-size-asian="9pt" style:font-style-asian="italic" style:font-size-complex="9pt" style:font-style-complex="italic"/>
    </style:style>
    <style:style style:name="MT1" style:family="text">
      <style:text-properties officeooo:rsid="0015682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his document is copyright-free. You may copy it and adapt it without restrictions according to your needs (CC0). </text:p>
        <text:p text:style-name="MP1">Version 0.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7:16</meta:creation-date>
    <meta:generator>LibreOffice/4.2.7.2$Linux_X86_64 LibreOffice_project/420m0$Build-2</meta:generator>
    <meta:editing-duration>P0D</meta:editing-duration>
    <meta:editing-cycles>1</meta:editing-cycles>
    <meta:document-statistic meta:table-count="0" meta:image-count="0" meta:object-count="0" meta:page-count="1" meta:paragraph-count="26" meta:word-count="167" meta:character-count="882" meta:non-whitespace-character-count="752"/>
  </office:meta>
</office:document-meta>
</file>