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AAAA+ArialMT" svg:font-family="DAAAAA+ArialMT"/>
    <style:font-face style:name="OpenSymbol" svg:font-family="OpenSymbol, 'Arial Unicode MS'"/>
    <style:font-face style:name="DYGYVD+ChaparralPro-Regular" svg:font-family="DYGYVD+ChaparralPro-Regular" style:font-family-generic="swiss"/>
    <style:font-face style:name="DejaVu Sans1" svg:font-family="'DejaVu Sans'" style:font-family-generic="swiss"/>
    <style:font-face style:name="Lohit Hindi" svg:font-family="'Lohit Hindi', 'Times New Roman'" style:font-pitch="variable"/>
    <style:font-face style:name="WenQuanYi Micro Hei" svg:font-family="'WenQuanYi Micro Hei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list-style-name="WW8Num2">
      <style:paragraph-properties fo:text-align="justify" style:justify-single-word="false"/>
      <style:text-properties officeooo:paragraph-rsid="0002d1f2"/>
    </style:style>
    <style:style style:name="P3" style:family="paragraph" style:parent-style-name="Text_20_body" style:list-style-name="WW8Num2">
      <style:text-properties officeooo:paragraph-rsid="0002d1f2"/>
    </style:style>
    <style:style style:name="P4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Heading_20_1" style:master-page-name="Standard">
      <style:paragraph-properties fo:margin-top="0cm" fo:margin-bottom="0.31cm" style:contextual-spacing="false" fo:text-align="center" style:justify-single-word="false" style:page-number="auto"/>
      <style:text-properties fo:language="sq" fo:country="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4">
      <style:paragraph-properties fo:text-align="justify" style:justify-single-word="false"/>
      <style:text-properties officeooo:paragraph-rsid="0002d1f2"/>
    </style:style>
    <style:style style:name="P10" style:family="paragraph" style:parent-style-name="Standard">
      <style:text-properties fo:font-size="11pt" fo:language="sq" fo:country="AL" fo:font-weight="bold" style:font-name-asian="DAAAAA+ArialMT" style:font-size-asian="11pt" style:font-weight-asian="bold" style:font-name-complex="DAAAAA+ArialMT" style:font-size-complex="11pt" style:font-weight-complex="bold"/>
    </style:style>
    <style:style style:name="P11" style:family="paragraph" style:parent-style-name="Standard">
      <style:text-properties fo:font-size="11pt" fo:language="sq" fo:country="AL" fo:font-style="italic" style:font-name-asian="DAAAAA+ArialMT" style:font-size-asian="11pt" style:font-style-asian="italic" style:font-name-complex="DAAAAA+ArialMT" style:font-size-complex="11pt" style:font-style-complex="italic"/>
    </style:style>
    <style:style style:name="P12" style:family="paragraph" style:parent-style-name="Standard">
      <style:text-properties fo:font-size="11pt" fo:language="sq" fo:country="AL" style:font-size-asian="11pt" style:font-size-complex="11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/>
      <style:text-properties fo:language="sq" fo:country="AL" fo:font-style="italic" style:font-style-asian="italic" style:font-style-complex="italic"/>
    </style:style>
    <style:style style:name="P15" style:family="paragraph" style:parent-style-name="Standard">
      <style:paragraph-properties style:text-autospace="none"/>
      <style:text-properties fo:language="sq" fo:country="AL"/>
    </style:style>
    <style:style style:name="P16" style:family="paragraph" style:parent-style-name="Heading_20_3">
      <style:paragraph-properties fo:text-align="justify" style:justify-single-word="false"/>
    </style:style>
    <style:style style:name="T1" style:family="text">
      <style:text-properties fo:language="sq" fo:country="AL" fo:font-style="italic" style:font-style-asian="italic" style:font-style-complex="italic"/>
    </style:style>
    <style:style style:name="T2" style:family="text">
      <style:text-properties fo:color="#808080" fo:font-size="12pt" fo:language="sq" fo:country="AL" style:font-size-asian="12pt" style:font-size-complex="12pt"/>
    </style:style>
    <style:style style:name="T3" style:family="text">
      <style:text-properties fo:color="#808080" fo:language="sq" fo:country="AL"/>
    </style:style>
    <style:style style:name="T4" style:family="text">
      <style:text-properties fo:font-size="11pt" fo:language="sq" fo:country="AL" style:font-name-asian="DAAAAA+ArialMT" style:font-size-asian="11pt" style:font-name-complex="DAAAAA+ArialMT" style:font-size-complex="11pt"/>
    </style:style>
    <style:style style:name="T5" style:family="text">
      <style:text-properties fo:font-size="11pt" fo:language="sq" fo:country="AL" style:font-name-asian="DAAAAA+ArialMT" style:font-size-asian="11pt" style:font-name-complex="Arial" style:font-size-complex="11pt"/>
    </style:style>
    <style:style style:name="T6" style:family="text">
      <style:text-properties fo:font-size="11pt" fo:language="sq" fo:country="AL" fo:font-style="italic" style:font-name-asian="DAAAAA+ArialMT" style:font-size-asian="11pt" style:font-style-asian="italic" style:font-name-complex="DAAAAA+ArialMT" style:font-size-complex="11pt"/>
    </style:style>
    <style:style style:name="T7" style:family="text">
      <style:text-properties fo:font-size="11pt" fo:language="sq" fo:country="AL" fo:font-style="italic" style:font-name-asian="DAAAAA+ArialMT" style:font-size-asian="11pt" style:font-style-asian="italic" style:font-name-complex="DAAAAA+ArialMT" style:font-size-complex="11pt" style:font-style-complex="italic"/>
    </style:style>
    <style:style style:name="T8" style:family="text">
      <style:text-properties fo:font-size="11pt" fo:language="sq" fo:country="AL" fo:font-style="italic" style:font-name-asian="DAAAAA+ArialMT" style:font-size-asian="11pt" style:font-style-asian="italic" style:font-name-complex="Arial" style:font-size-complex="11pt" style:font-style-complex="italic"/>
    </style:style>
    <style:style style:name="T9" style:family="text">
      <style:text-properties fo:font-size="11pt" fo:language="sq" fo:country="AL" fo:font-style="italic" style:font-size-asian="11pt" style:font-style-asian="italic" style:font-size-complex="11pt" style:font-style-complex="italic"/>
    </style:style>
    <style:style style:name="T10" style:family="text">
      <style:text-properties fo:font-size="11pt" fo:language="sq" fo:country="AL" fo:font-weight="bold" style:font-name-asian="DAAAAA+ArialMT" style:font-size-asian="11pt" style:font-weight-asian="bold" style:font-name-complex="DAAAAA+ArialMT" style:font-size-complex="11pt" style:font-weight-complex="bold"/>
    </style:style>
    <style:style style:name="T11" style:family="text">
      <style:text-properties fo:font-size="11pt" fo:language="sq" fo:country="AL" fo:font-weight="bold" style:font-size-asian="11pt" style:font-weight-asian="bold" style:font-size-complex="11pt" style:font-weight-complex="bold"/>
    </style:style>
    <style:style style:name="T12" style:family="text">
      <style:text-properties fo:font-size="11pt" fo:language="sq" fo:country="AL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language="sq" fo:country="AL" style:font-size-asian="11pt" style:font-size-complex="11pt"/>
    </style:style>
    <style:style style:name="T14" style:family="text">
      <style:text-properties fo:font-size="11pt" fo:language="sq" fo:country="AL" style:font-size-asian="11pt" style:font-size-complex="11pt" style:font-weight-complex="bold"/>
    </style:style>
    <style:style style:name="T15" style:family="text">
      <style:text-properties fo:font-size="11pt" fo:language="sq" fo:country="AL" style:font-size-asian="11pt" style:font-name-complex="Arial" style:font-size-complex="11pt"/>
    </style:style>
    <style:style style:name="T16" style:family="text">
      <style:text-properties fo:font-size="11pt" fo:language="sq" fo:country="AL" style:font-name-asian="Arial" style:font-size-asian="11pt" style:font-name-complex="Arial" style:font-size-complex="11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00000" fo:font-size="12pt" fo:language="sq" fo:country="AL" style:font-size-asian="12pt" style:font-size-complex="12pt"/>
    </style:style>
    <style:style style:name="T19" style:family="text">
      <style:text-properties fo:color="#000000" fo:language="sq" fo:country="AL"/>
    </style:style>
    <style:style style:name="T20" style:family="text">
      <style:text-properties fo:color="#000000" fo:language="sq" fo:country="AL" fo:font-style="italic" style:font-style-asian="italic" style:font-style-complex="italic"/>
    </style:style>
    <style:style style:name="T21" style:family="text">
      <style:text-properties fo:color="#000000" fo:language="sq" fo:country="AL" fo:font-style="italic" style:font-style-asian="italic" style:font-name-complex="Arial" style:font-style-complex="italic"/>
    </style:style>
    <style:style style:name="T22" style:family="text">
      <style:text-properties fo:color="#000000" fo:language="sq" fo:country="AL" fo:font-style="italic" style:font-name-asian="Arial" style:font-style-asian="italic" style:font-name-complex="Arial" style:font-style-complex="italic"/>
    </style:style>
    <style:style style:name="T23" style:family="text">
      <style:text-properties fo:color="#000000" fo:language="sq" fo:country="AL" style:font-name-asian="Arial" style:font-name-complex="Arial"/>
    </style:style>
    <style:style style:name="T24" style:family="text">
      <style:text-properties fo:color="#000000" fo:font-size="10pt" fo:language="sq" fo:country="AL" fo:font-style="italic" style:font-name-asian="DYGYVD+ChaparralPro-Regular" style:font-size-asian="10pt" style:font-style-asian="italic" style:font-name-complex="DYGYVD+ChaparralPro-Regular" style:font-size-complex="10pt" style:font-style-complex="italic"/>
    </style:style>
    <style:style style:name="T25" style:family="text">
      <style:text-properties fo:font-size="9pt" fo:language="sq" fo:country="AL" fo:font-style="italic" style:font-size-asian="9pt" style:font-style-asian="italic" style:font-size-complex="9pt" style:font-style-complex="italic"/>
    </style:style>
    <style:style style:name="T26" style:family="text">
      <style:text-properties fo:font-size="9pt" fo:language="sq" fo:country="AL" fo:font-style="italic" style:font-size-asian="9pt" style:font-style-asian="italic" style:font-name-complex="Arial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08389844842737450" text:style-name="WW8Num1">
        <text:list-item>
          <text:h text:style-name="P5" text:outline-level="1">Lutja</text:h>
          <text:list>
            <text:list-item>
              <text:list>
                <text:list-item>
                  <text:h text:style-name="Heading_20_3" text:outline-level="3"><text:span text:style-name="T2">1. Pse duhet të lutemi?</text:span></text:h>
                </text:list-item>
              </text:list>
            </text:list-item>
          </text:list>
        </text:list-item>
      </text:list>
      <text:p text:style-name="P6"><text:span text:style-name="T4">Kur një foshnjë lind, </text:span><text:span text:style-name="T6">ajo ka nevojë të thithë ajër</text:span><text:span text:style-name="T4">. Të lutesh do të thotë „të flasësh me Perëndinë“ dhe </text:span><text:span text:style-name="T5">ë</text:span><text:span text:style-name="T4">sht</text:span><text:span text:style-name="T5">ë</text:span><text:span text:style-name="T4"> si frymëmarrje për jetën tonë shpirtërore. Perëndia interesohet për ty dhe do q</text:span><text:span text:style-name="T5">ë</text:span><text:span text:style-name="T4"> të ketë një marrëdhënie me ty. Ashtu si dhe në marrëdhëniet e tjera, sa më shumë dhe sa më me sinqeritet të flasim me njëri - tjetrin, aq më e thellë dhe më intensive do të bëhet kjo marrëdhënie.</text:span></text:p>
      <text:p text:style-name="P10"/>
      <text:p text:style-name="Standard"><text:span text:style-name="T10">Lluka 11:1-13</text:span></text:p>
      <text:p text:style-name="Standard"><text:span text:style-name="T8">Ç</text:span><text:span text:style-name="T7">farë mësojmë këtu për lutjen?</text:span></text:p>
      <text:p text:style-name="P11"/>
      <text:p text:style-name="P11"/>
      <text:p text:style-name="P11"/>
      <text:p text:style-name="P11"/>
      <text:p text:style-name="P11"/>
      <text:p text:style-name="Standard"><text:span text:style-name="T11">Për </text:span><text:span text:style-name="T12">ç</text:span><text:span text:style-name="T11">farë duhet të lutemi? </text:span></text:p>
      <text:p text:style-name="P13"><text:span text:style-name="T9">Filipianëve 4:6:</text:span></text:p>
      <text:p text:style-name="P14">__________________________________________________________________________</text:p>
      <text:p text:style-name="P14">__________________________________________________________________________</text:p>
      <text:p text:style-name="P14">__________________________________________________________________________</text:p>
      <text:list xml:id="list141254170749461" text:continue-numbering="true" text:style-name="WW8Num1">
        <text:list-item>
          <text:list>
            <text:list-item>
              <text:list>
                <text:list-item>
                  <text:h text:style-name="Heading_20_3" text:outline-level="3"><text:span text:style-name="T2">2. Gjashtë llojet e lutjes</text:span></text:h>
                </text:list-item>
              </text:list>
            </text:list-item>
          </text:list>
        </text:list-item>
      </text:list>
      <text:p text:style-name="P6"><text:span text:style-name="T11">Lavdërim:</text:span><text:span text:style-name="T13"> Adhuro Perëndinë për atë që është. (Psalmi 135:3) </text:span></text:p>
      <text:p text:style-name="P6"><text:span text:style-name="T11">Falenderim:</text:span><text:span text:style-name="T13"> Falendero Perëndinë për mëshirën dhe përkujdesjen e Tij. (1 Thesalonikasve 5:18) </text:span></text:p>
      <text:p text:style-name="P6"><text:span text:style-name="T11">Vajtim: </text:span><text:span text:style-name="T13">Thuaja dhimbjen dhe pikëllimin tënd Perëndisë. (Psalmi 13:1-3)</text:span></text:p>
      <text:p text:style-name="P6"><text:span text:style-name="T11">Rrëfim i mëkateve: </text:span><text:span text:style-name="T13">Lutju Perëndisë të falë mëkatet e tua. (1 Gjonit 1:9) </text:span></text:p>
      <text:p text:style-name="P6"><text:span text:style-name="T11">Kërkes</text:span><text:span text:style-name="T12">ë</text:span><text:span text:style-name="T11">:</text:span><text:span text:style-name="T13"> Lutju Perëndisë të plotësojë nevojat e tua. (Filipianëve 4:6-7) </text:span></text:p>
      <text:p text:style-name="P6"><text:span text:style-name="T11">Ndërmjetësim:</text:span><text:span text:style-name="T13"> Lutju Perëndisë të plotësojë nevojat e të tjerëve. (1 Timoteut 2:1) </text:span></text:p>
      <text:list xml:id="list141254003760676" text:continue-numbering="true" text:style-name="WW8Num1">
        <text:list-item>
          <text:list>
            <text:list-item>
              <text:list>
                <text:list-item>
                  <text:h text:style-name="P16" text:outline-level="3"><text:span text:style-name="T2">3. Si ndikon vullneti i Perëndisë në lutjet tona</text:span></text:h>
                </text:list-item>
              </text:list>
            </text:list-item>
          </text:list>
        </text:list-item>
      </text:list>
      <text:p text:style-name="P4"><text:span text:style-name="T19">Ka tre lloje të ndryshme lutjesh në lidhje me vullnetin e Perëndisë:</text:span></text:p>
      <text:list xml:id="list2092211385892882126" text:style-name="WW8Num2">
        <text:list-item>
          <text:p text:style-name="P2"><text:span text:style-name="T19">Perëndia e ka marrë tashmë vendimin</text:span></text:p>
          <text:p text:style-name="P2"><text:span text:style-name="T19">Shembull: “Zot, dua të kem lindur në një kohë dhe në një vend tjetër.” </text:span></text:p>
          <text:p text:style-name="P2"><text:span text:style-name="T22">→ </text:span><text:span text:style-name="T20">në rast se lutesh kështu, asnjëherë nuk do të ndryshojë ndonjë gjë</text:span></text:p>
        </text:list-item>
        <text:list-item>
          <text:p text:style-name="P2"><text:span text:style-name="T19">Perëndia e di që lutja jonë faktikisht nuk është dhe aq për të mirën tonë, por duke qenë se ne vazhdojmë të lutemi për atë gjë, më në fund Ai thotë “Po”.</text:span></text:p>
          <text:p text:style-name="P2"><text:span text:style-name="T19">Shembull: Një fëmijë i vogël shkon tek prindërit e tij dhe do që ta presë vetë mollën. Në fillim prindërit refuzojnë, por kur fëmija vazhdon ta kërkojë këtë gjë, në fund ata i japin një thikë duke e paralajmëruar që të jetë shumë i kujdesshëm. Pas disa minutash, fëmija vjen me gishtin me gjak...</text:span></text:p>
          <text:p text:style-name="P2"><text:span text:style-name="T23">→ </text:span><text:span text:style-name="T20">Ti duhet të marrësh përgjegjësinë për rezultatet</text:span></text:p>
          <text:p text:style-name="P2"><text:span text:style-name="T22">→ </text:span><text:span text:style-name="T20">A është me të vërtetë di</text:span><text:span text:style-name="T21">ç</text:span><text:span text:style-name="T20">ka e mirë ajo për të cilën po lutesh? </text:span></text:p>
        </text:list-item>
        <text:list-item>
          <text:p text:style-name="P3"><text:span text:style-name="T19">Ne lutemi sipas vullnetit të Perëndisë</text:span></text:p>
          <text:p text:style-name="P3"><text:span text:style-name="T22">→ </text:span><text:span text:style-name="T20">Ai do ta përmbushë! Zbulo më shumë rreth vullnetit të Perëndisë dhe lutu për të.</text:span></text:p>
        </text:list-item>
      </text:list>
      <text:list xml:id="list141253656410633" text:continue-list="list141254003760676" text:style-name="WW8Num1">
        <text:list-item>
          <text:list>
            <text:list-item>
              <text:list>
                <text:list-item>
                  <text:h text:style-name="Heading_20_3" text:outline-level="3"><text:soft-page-break/><text:span text:style-name="T2">4. Tri përgjigjet e lutjes</text:span></text:h>
                </text:list-item>
              </text:list>
            </text:list-item>
          </text:list>
        </text:list-item>
      </text:list>
      <text:p text:style-name="Standard"><text:span text:style-name="T16">„</text:span><text:span text:style-name="T13">Po.“ <text:tab/><text:tab/>Dritë jeshile<text:tab/><text:tab/>Perëndia e ka plotësuar kërkesën tënde, mund të vazhdosh.</text:span></text:p>
      <text:p text:style-name="Standard"><text:span text:style-name="T16">„</text:span><text:span text:style-name="T13">Jo.“ <text:tab/><text:tab/>Dritë e kuqe<text:tab/><text:tab/>Perëndia mendon ndryshe, nuk mund të vazhdosh.</text:span></text:p>
      <text:p text:style-name="Standard"><text:span text:style-name="T16">„</text:span><text:span text:style-name="T13">Prit.“ <text:tab/><text:tab/>Dritë portokalli<text:tab/><text:tab/>Perëndia nuk po përgjigjet (akoma), prandaj duhet të kesh durim</text:span></text:p>
      <text:p text:style-name="P12"/>
      <text:list xml:id="list141253804145415" text:continue-numbering="true" text:style-name="WW8Num1">
        <text:list-item>
          <text:list>
            <text:list-item>
              <text:list>
                <text:list-item>
                  <text:h text:style-name="Heading_20_3" text:outline-level="3"><text:span text:style-name="T2">5. Është e rëndësishme se si i afrohemi Perëndisë në lutje</text:span></text:h>
                </text:list-item>
              </text:list>
            </text:list-item>
          </text:list>
        </text:list-item>
      </text:list>
      <text:list xml:id="list1352176500051989848" text:style-name="WW8Num3">
        <text:list-item>
          <text:p text:style-name="P7"><text:span text:style-name="T11">Ki besim = beso tek Perëndia: “</text:span><text:span text:style-name="T13">Por le ta kërkojë me besim, pa dyshuar.” (Jakobi 1:6).</text:span></text:p>
        </text:list-item>
        <text:list-item>
          <text:p text:style-name="P7"><text:span text:style-name="T11">Ki motivimin e duhur: </text:span><text:span text:style-name="T14">“Ju nuk keni sepse nuk i kërkoni Perëndisë. Kur kërkoni nuk merrni sepse kërkoni me motive të këqija</text:span><text:span text:style-name="T13">” (Jakobi 4:2-3)</text:span></text:p>
        </text:list-item>
        <text:list-item>
          <text:p text:style-name="P7"><text:span text:style-name="T11">Rrëfe mëkatin:</text:span><text:span text:style-name="T13"> “Po të kisha ruajtur të keqen në zemrën time, Zoti nuk do të më kishte dëgjuar.” (Psalmi 66:18). </text:span></text:p>
        </text:list-item>
        <text:list-item>
          <text:p text:style-name="P7"><text:span text:style-name="T11">Vullneti i Perëndisë, jo i imi </text:span><text:span text:style-name="T13">“Kjo është siguria që kemi përpara tij: nëse kërkojmë diçka sipas vullnetit të tij, ai na e plotëson.” (1 Gjonit 5:14). </text:span></text:p>
        </text:list-item>
        <text:list-item>
          <text:p text:style-name="P7"><text:span text:style-name="T11">Besnikëria:</text:span><text:span text:style-name="T13"> “...duhet të lutemi vazhdimisht pa u lodhur.” (Lluka 18:1). </text:span></text:p>
        </text:list-item>
      </text:list>
      <text:list xml:id="list141253588548705" text:continue-list="list141253804145415" text:style-name="WW8Num1">
        <text:list-item>
          <text:list>
            <text:list-item>
              <text:list>
                <text:list-item>
                  <text:h text:style-name="P16" text:outline-level="3"><text:span text:style-name="T2">6. Sugjerime për lutje efektive </text:span></text:h>
                </text:list-item>
              </text:list>
            </text:list-item>
          </text:list>
        </text:list-item>
      </text:list>
      <text:list xml:id="list6637278185117383709" text:style-name="WW8Num4">
        <text:list-item>
          <text:p text:style-name="P9"><text:span text:style-name="T11">Ne lutemi në emrin e Jezusit</text:span><text:span text:style-name="T13"> (Gjoni 14:13)</text:span></text:p>
          <text:p text:style-name="P9"><text:span text:style-name="T13">Ai të ka dhënë autoritetin të veprosh në vend të Tij. Ne duhet të lutemi për atë që Jezusi do të lutej, atëherë Ai do të përgjigjet. E rëndësishme: “në emrin e Jezusit” nuk është një formulë magjike me anë të së cilës lutja bëhet me e fuqishme. </text:span></text:p>
        </text:list-item>
        <text:list-item>
          <text:p text:style-name="P8"><text:span text:style-name="T13">Lutja përbëhet nga disa pjesë: </text:span><text:span text:style-name="T11">lavdërim, falenderim, vajtim, rrëfim mëkatesh, kërkesa, ndërmjetësim.</text:span><text:span text:style-name="T13"> Ne duhet që t’i përfshijmë të gjitha pjesët në jetën tonë të lutjes dhe të mos lëmë pas dore asnjë pjesë.</text:span></text:p>
        </text:list-item>
        <text:list-item>
          <text:p text:style-name="P8"><text:span text:style-name="T13">Mund të lutemi në një </text:span><text:span text:style-name="T11">gjuhë normale,</text:span><text:span text:style-name="T13"> që e përdorim natyrshëm; shmangi përsëritjet e kota</text:span></text:p>
        </text:list-item>
        <text:list-item>
          <text:p text:style-name="P8"><text:span text:style-name="T13">Mund të lutemi </text:span><text:span text:style-name="T11">në </text:span><text:span text:style-name="T12">ç</text:span><text:span text:style-name="T11">do koh</text:span><text:span text:style-name="T12">ë</text:span><text:span text:style-name="T13"> dhe </text:span><text:span text:style-name="T11">në </text:span><text:span text:style-name="T12">ç</text:span><text:span text:style-name="T11">do vend</text:span><text:span text:style-name="T13">.</text:span></text:p>
        </text:list-item>
        <text:list-item>
          <text:p text:style-name="P8"><text:span text:style-name="T13">Perëndia na ka dhënë </text:span><text:span text:style-name="T11">autoritetin</text:span><text:span text:style-name="T13">, të cilin mund ta përdorim n</text:span><text:span text:style-name="T15">ë</text:span><text:span text:style-name="T13"> lutje.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AAAAA+ArialMT" svg:font-family="DAAAAA+ArialMT"/>
    <style:font-face style:name="OpenSymbol" svg:font-family="OpenSymbol, 'Arial Unicode MS'"/>
    <style:font-face style:name="DYGYVD+ChaparralPro-Regular" svg:font-family="DYGYVD+ChaparralPro-Regular" style:font-family-generic="swiss"/>
    <style:font-face style:name="DejaVu Sans1" svg:font-family="'DejaVu Sans'" style:font-family-generic="swiss"/>
    <style:font-face style:name="Lohit Hindi" svg:font-family="'Lohit Hindi', 'Times New Roman'" style:font-pitch="variable"/>
    <style:font-face style:name="WenQuanYi Micro Hei" svg:font-family="'WenQuanYi Micro Hei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WenQuanYi Micro Hei" style:font-family-asian="'WenQuanYi Micro Hei', 'Times New Roman'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, 'Times New Roman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Lohit Hindi" style:font-family-complex="'Lohit Hindi', 'Times New Roman'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sq" fo:country="AL" fo:font-style="normal" style:font-style-asian="normal" style:font-style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808080" style:font-name="Symbol" fo:font-family="Symbol" style:font-family-generic="roman" style:font-pitch="variable" fo:font-size="11pt" fo:language="sq" fo:country="AL" style:font-size-asian="11pt" style:font-name-complex="OpenSymbol" style:font-family-complex="OpenSymbol, 'Arial Unicode MS'" style:font-size-complex="11pt"/>
    </style:style>
    <style:style style:name="WW8Num4z0" style:family="text">
      <style:text-properties fo:color="#000000" style:font-name="Symbol" fo:font-family="Symbol" style:font-family-generic="roman" style:font-pitch="variable" fo:font-size="11pt" fo:language="sq" fo:country="AL" style:font-name-asian="DYGYVD+ChaparralPro-Regular" style:font-family-asian="DYGYVD+ChaparralPro-Regular" style:font-family-generic-asian="swiss" style:font-size-asian="11pt" style:font-name-complex="OpenSymbol" style:font-family-complex="OpenSymbol, 'Arial Unicode MS'" style:font-size-complex="11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Header_20_Char" style:display-name="Header Char" style:family="text">
      <style:text-properties style:font-name="Arial" fo:font-family="Arial" style:font-family-generic="swiss" style:font-pitch="variable" fo:font-size="12pt" fo:language="en" fo:country="US" style:letter-kerning="true" style:font-name-asian="WenQuanYi Micro Hei" style:font-family-asian="'WenQuanYi Micro Hei', 'Times New Roman'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ing_20_4_20_Char" style:display-name="Heading 4 Char" style:family="text">
      <style:text-properties style:font-name="Calibri" fo:font-family="Calibri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2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fo:language="sq" fo:country="AL" fo:font-style="italic" style:font-size-asian="9pt" style:font-style-asian="italic" style:font-size-complex="9pt" style:font-style-complex="italic"/>
    </style:style>
    <style:style style:name="MT2" style:family="text">
      <style:text-properties fo:font-size="9pt" fo:language="sq" fo:country="AL" fo:font-style="italic" style:font-size-asian="9pt" style:font-style-asian="italic" style:font-name-complex="Arial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y dokument </text:span><text:span text:style-name="MT2">ë</text:span><text:span text:style-name="MT1">shtë pa të drejta autori. Mund ta fotokopjosh dhe ta përshtasësh me lirshmëri sipas nevojave të tua (CC0). </text:span></text:p>
        <text:p text:style-name="MP1"><text:span text:style-name="MT1">Versioni 0.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di&amp;Nika</meta:initial-creator>
    <meta:creation-date>2015-05-11T22:18:00</meta:creation-date>
    <dc:date>2015-06-03T14:12:51.974659539</dc:date>
    <meta:print-date>2014-04-01T15:25:00</meta:print-date>
    <meta:editing-cycles>4</meta:editing-cycles>
    <meta:editing-duration>P15824DT17H31M44S</meta:editing-duration>
    <meta:keyword>Copyright-free (Version 0.9)</meta:keyword>
    <dc:subject>Prayer Albanian Shqip</dc:subject>
    <dc:title>Lutja</dc:title>
    <meta:document-statistic meta:table-count="0" meta:image-count="0" meta:object-count="0" meta:page-count="2" meta:paragraph-count="47" meta:word-count="667" meta:character-count="3928" meta:non-whitespace-character-count="3299"/>
    <meta:generator>LibreOffice/4.2.8.2$Linux_X86_64 LibreOffice_project/420m0$Build-2</meta:generator>
  </office:meta>
</office:document-meta>
</file>