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UYVGB+AGaramondPro-Regular" svg:font-family="CUYVGB+AGaramondPro-Regular" style:font-family-generic="roman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ußzeile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Fußzeile">
      <style:paragraph-properties fo:text-align="center" style:justify-single-word="false"/>
    </style:style>
    <style:style style:name="P3" style:family="paragraph" style:parent-style-name="Standard">
      <style:paragraph-properties fo:line-height="0.423cm"/>
      <style:text-properties fo:language="ru" fo:country="RU"/>
    </style:style>
    <style:style style:name="P4" style:family="paragraph" style:parent-style-name="Standard">
      <style:paragraph-properties fo:line-height="0.423cm" style:text-autospace="none"/>
      <style:text-properties fo:language="ru" fo:country="RU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style:text-autospace="none"/>
    </style:style>
    <style:style style:name="P7" style:family="paragraph" style:parent-style-name="Standard">
      <style:paragraph-properties style:text-autospace="none"/>
      <style:text-properties fo:color="#000000" style:font-name="Arial" fo:font-size="11pt" fo:language="ru" fo:country="RU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name-asian="LOMNVU+ChaparralPro-Regular" style:font-size-asian="11pt" style:font-name-complex="LOMNVU+ChaparralPro-Regular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top="0cm" fo:margin-bottom="0.101cm" style:text-autospace="none"/>
    </style:style>
    <style:style style:name="P11" style:family="paragraph" style:parent-style-name="Çerçeve_20_İçeriği">
      <style:paragraph-properties fo:margin-top="0cm" fo:margin-bottom="0.101cm"/>
    </style:style>
    <style:style style:name="P12" style:family="paragraph" style:parent-style-name="Textkörper">
      <style:paragraph-properties style:text-autospace="none"/>
      <style:text-properties fo:color="#000000" style:font-name="Arial" fo:font-size="11pt" fo:language="ru" fo:country="RU" style:font-name-asian="LOMNVU+ChaparralPro-Regular" style:font-size-asian="11pt" style:font-name-complex="LOMNVU+ChaparralPro-Regular" style:font-size-complex="11pt"/>
    </style:style>
    <style:style style:name="P13" style:family="paragraph" style:parent-style-name="Textkörper">
      <style:paragraph-properties fo:margin-top="0cm" fo:margin-bottom="0cm" style:text-autospace="none"/>
    </style:style>
    <style:style style:name="P14" style:family="paragraph" style:parent-style-name="Çerçeve_20_İçeriği">
      <style:paragraph-properties fo:margin-top="0cm" fo:margin-bottom="0cm"/>
    </style:style>
    <style:style style:name="P15" style:family="paragraph" style:parent-style-name="Çerçeve_20_İçeriği">
      <style:paragraph-properties fo:margin-top="0cm" fo:margin-bottom="0cm"/>
      <style:text-properties style:font-name="Arial" fo:font-size="11pt" fo:language="ru" fo:country="RU" style:font-size-asian="11pt" style:font-size-complex="11pt"/>
    </style:style>
    <style:style style:name="P16" style:family="paragraph" style:parent-style-name="Standard">
      <style:paragraph-properties fo:margin-top="0cm" fo:margin-bottom="0.3cm" fo:line-height="0.423cm" style:text-autospace="none"/>
    </style:style>
    <style:style style:name="P17" style:family="paragraph" style:parent-style-name="Çerçeve_20_İçeriği">
      <style:text-properties style:font-name="Arial" fo:language="ru" fo:country="RU"/>
    </style:style>
    <style:style style:name="P18" style:family="paragraph" style:parent-style-name="Standard" style:master-page-name="MPF0">
      <style:paragraph-properties fo:line-height="0.423cm" style:page-number="auto" fo:break-before="page"/>
      <style:text-properties fo:language="ru" fo:country="RU" fo:font-weight="bold" style:font-weight-asian="bold"/>
    </style:style>
    <style:style style:name="P19" style:family="paragraph" style:parent-style-name="Standard" style:master-page-name="MP1">
      <style:paragraph-properties fo:margin-top="0.3cm" fo:margin-bottom="0.3cm" fo:line-height="0.423cm" style:page-number="auto" fo:break-before="page"/>
    </style:style>
    <style:style style:name="P20" style:family="paragraph" style:parent-style-name="Heading_20_3">
      <style:paragraph-properties fo:margin-top="0cm" fo:margin-bottom="0.101cm"/>
    </style:style>
    <style:style style:name="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language="ru" fo:country="RU" fo:font-style="normal" fo:font-weight="bold" style:font-name-asian="GAMTKT+DINMittelschriftStd" style:font-style-asian="normal" style:font-weight-asian="bold" style:font-name-complex="GAMTKT+DINMittelschriftStd" style:font-style-complex="normal" style:font-weight-complex="bold"/>
    </style:style>
    <style:style style:name="T4" style:family="text">
      <style:text-properties style:font-name="Arial" fo:language="ru" fo:country="RU" fo:font-weight="bold" style:font-weight-asian="bold" style:font-weight-complex="bold"/>
    </style:style>
    <style:style style:name="T5" style:family="text">
      <style:text-properties style:font-name="Arial" fo:font-size="11pt" fo:language="ru" fo:country="RU" style:font-name-asian="CUYVGB+AGaramondPro-Regular" style:font-size-asian="11pt" style:font-name-complex="CUYVGB+AGaramondPro-Regular" style:font-size-complex="11pt"/>
    </style:style>
    <style:style style:name="T6" style:family="text">
      <style:text-properties style:font-name="Arial" fo:font-size="11pt" fo:language="ru" fo:country="RU" style:font-size-asian="11pt" style:font-size-complex="11pt"/>
    </style:style>
    <style:style style:name="T7" style:family="text">
      <style:text-properties style:font-name="Arial" fo:font-size="11pt" fo:language="ru" fo:country="RU" fo:font-style="normal" style:font-name-asian="CUYVGB+AGaramondPro-Regular" style:font-size-asian="11pt" style:font-style-asian="normal" style:font-name-complex="CUYVGB+AGaramondPro-Regular" style:font-size-complex="11pt" style:font-style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italic" style:font-style-asian="italic"/>
    </style:style>
    <style:style style:name="T11" style:family="text">
      <style:text-properties fo:language="de" fo:country="DE" style:language-asian="de" style:country-asian="DE" style:language-complex="ar" style:country-complex="SA"/>
    </style:style>
    <style:style style:name="T12" style:family="text">
      <style:text-properties fo:color="#000000" style:font-name="Arial" fo:font-size="11pt" fo:language="ru" fo:country="RU" style:font-name-asian="LOMNVU+ChaparralPro-Regular" style:font-size-asian="11pt" style:font-name-complex="LOMNVU+ChaparralPro-Regular" style:font-size-complex="11pt"/>
    </style:style>
    <style:style style:name="T13" style:family="text">
      <style:text-properties fo:color="#000000" style:font-name="Arial" fo:font-size="11pt" fo:language="ru" fo:country="RU" style:font-name-asian="Arial" style:font-size-asian="11pt" style:font-name-complex="Arial" style:font-size-complex="11pt"/>
    </style:style>
    <style:style style:name="T14" style:family="text">
      <style:text-properties fo:color="#000000" style:font-name="Arial" fo:font-size="11pt" fo:language="ru" fo:country="RU" style:font-size-asian="11pt" style:font-name-complex="Lohit Hindi" style:font-size-complex="11pt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style:font-size-asian="11pt" style:font-name-complex="Lohit Hindi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стория Бога</text:p>
      <text:p text:style-name="P3"/>
      <text:p text:style-name="P3">Совершенное начало</text:p>
      <text:p text:style-name="P3">* Бог создал мир и первых людей - Адама и Еву </text:p>
      <text:p text:style-name="P3">* Он поместил их в идеальное для жизни место - Эдемский сад. Они могли питаться плодами любого дерева, за исключением одного: Всевышн не позволил им есть плоды одного особенного дерева, и предупредил их: "Если вы съедите плод этого дерева, то умрете!"</text:p>
      <text:p text:style-name="P3">* Все было прекрасно: не было ни смерти, ни стыда; у них были близкие отношения с Богом и вечная жизнь.</text:p>
      <text:p text:style-name="P3"/>
      <text:p text:style-name="P3">Грех и стыд вошли в мир</text:p>
      <text:p text:style-name="P3">* Сатана пришел к Еве и искусил ее. Она и Адам съели запретный плод.</text:p>
      <text:p text:style-name="P3">* Ими тут же овладел страх и чувство стыда, потому что они поняли, что были наги. Они сделали себе одежду из листьев и спрятались от Бога.</text:p>
      <text:p text:style-name="P3">* Бог наказал их за непослушание: Он прогнал их из сада, и они потеряли вечную жизнь. <text:s/></text:p>
      <text:p text:style-name="P5"><text:span text:style-name="Absatz-Standardschriftart"><text:span text:style-name="T9">*</text:span></text:span><text:span text:style-name="Absatz-Standardschriftart"><text:span text:style-name="T9"> </text:span></text:span><text:span text:style-name="Absatz-Standardschriftart"><text:span text:style-name="T10">Интересн</text:span></text:span><text:span text:style-name="Absatz-Standardschriftart"><text:span text:style-name="T10">ый факт</text:span></text:span><text:span text:style-name="Absatz-Standardschriftart"><text:span text:style-name="T9">: Адам и Ева </text:span></text:span><text:span text:style-name="Absatz-Standardschriftart"><text:span text:style-name="T9">совершили лишь</text:span></text:span><text:span text:style-name="Absatz-Standardschriftart"><text:span text:style-name="T9"> один "маленький" грех, но результат</text:span></text:span><text:span text:style-name="Absatz-Standardschriftart"><text:span text:style-name="T9">ом</text:span></text:span><text:span text:style-name="Absatz-Standardschriftart"><text:span text:style-name="T9"> </text:span></text:span><text:span text:style-name="Absatz-Standardschriftart"><text:span text:style-name="T9">стали</text:span></text:span><text:span text:style-name="Absatz-Standardschriftart"><text:span text:style-name="T9"> </text:span></text:span><text:span text:style-name="Absatz-Standardschriftart"><text:span text:style-name="T9">- строгий</text:span></text:span><text:span text:style-name="Absatz-Standardschriftart"><text:span text:style-name="T9"> суд, смерть и </text:span></text:span><text:span text:style-name="Absatz-Standardschriftart"><text:span text:style-name="T9">потерянные </text:span></text:span><text:span text:style-name="Absatz-Standardschriftart"><text:span text:style-name="T9">отношения с Богом.</text:span></text:span></text:p>
      <text:p text:style-name="P3"/>
      <text:p text:style-name="P3"/>
      <text:p text:style-name="P3">Покрытие от греха и стыда: новая одежда и обещание, что придет Спаситель</text:p>
      <text:p text:style-name="P5"><text:span text:style-name="Absatz-Standardschriftart"><text:span text:style-name="T9">*</text:span></text:span><text:span text:style-name="Absatz-Standardschriftart"><text:span text:style-name="T9"> Бог по-прежнему любил их и сделал что-то очень </text:span></text:span><text:span text:style-name="Absatz-Standardschriftart"><text:span text:style-name="T10">интересное</text:span></text:span><text:span text:style-name="Absatz-Standardschriftart"><text:span text:style-name="T9">: Он </text:span></text:span><text:span text:style-name="Absatz-Standardschriftart"><text:span text:style-name="T9">заменил</text:span></text:span><text:span text:style-name="Absatz-Standardschriftart"><text:span text:style-name="T9"> </text:span></text:span><text:span text:style-name="Absatz-Standardschriftart"><text:span text:style-name="T9">их</text:span></text:span><text:span text:style-name="Absatz-Standardschriftart"><text:span text:style-name="T9"> одежду (</text:span></text:span><text:span text:style-name="Absatz-Standardschriftart"><text:span text:style-name="T9">из </text:span></text:span><text:span text:style-name="Absatz-Standardschriftart"><text:span text:style-name="T9">листь</text:span></text:span><text:span text:style-name="Absatz-Standardschriftart"><text:span text:style-name="T9">ев</text:span></text:span><text:span text:style-name="Absatz-Standardschriftart"><text:span text:style-name="T9">) </text:span></text:span><text:span text:style-name="Absatz-Standardschriftart"><text:span text:style-name="T9">на</text:span></text:span><text:span text:style-name="Absatz-Standardschriftart"><text:span text:style-name="T9"> новую одежду из шкур животных.</text:span></text:span></text:p>
      <text:p text:style-name="P3">* Чтобы покрыть грех и стыд Адама и Евы, <text:s/>нужно было принести в жертву животное.</text:p>
      <text:p text:style-name="P3">* Бог принес самую первую жертву. Позже жертвы приносились пророками: Ноем, Авраамом, Моисеем, Давидом, ...</text:p>
      <text:p text:style-name="P3">* Бог обещал, что принесет особенную жертву за нас.</text:p>
      <text:p text:style-name="P3">* Пророки рассказывали о грядущем Спасителе - Мессии: «Он победит грех и стыд, и покажет нам, как приблизиться к Богу снова».</text:p>
      <text:p text:style-name="P3"/>
      <text:p text:style-name="P5"><text:span text:style-name="Absatz-Standardschriftart"><text:span text:style-name="T9">Иисус -</text:span></text:span><text:span text:style-name="Absatz-Standardschriftart"><text:span text:style-name="T9"> Мессия </text:span></text:span></text:p>
      <text:p text:style-name="P3">* Иисус был рожден девой Марией. Он был назван «Мессией» и «Словом Божьим».</text:p>
      <text:p text:style-name="P3">* Он любил людей, никогда не грешил, никогда никого не убивал и никогда не копил богатств.</text:p>
      <text:p text:style-name="P3">* Он совершал великие чудеса: исцелял больных, изгонял бесов и воскрешал мертвых.</text:p>
      <text:p text:style-name="P3">* Он учил тому, как Бог хочет, чтобы мы жили: «Мы должны отвернуться от злых путей и делать то, что хорошо в глазах Божьих».</text:p>
      <text:p text:style-name="P5"><text:span text:style-name="Absatz-Standardschriftart"><text:span text:style-name="T9">*</text:span></text:span><text:span text:style-name="Absatz-Standardschriftart"><text:span text:style-name="T9"> </text:span></text:span><text:span text:style-name="Absatz-Standardschriftart"><text:span text:style-name="T10">Интересн</text:span></text:span><text:span text:style-name="Absatz-Standardschriftart"><text:span text:style-name="T10">ый факт</text:span></text:span><text:span text:style-name="Absatz-Standardschriftart"><text:span text:style-name="T9">: когда </text:span></text:span><text:span text:style-name="Absatz-Standardschriftart"><text:span text:style-name="T9">Иисус</text:span></text:span><text:span text:style-name="Absatz-Standardschriftart"><text:span text:style-name="T9"> был </text:span></text:span><text:span text:style-name="Absatz-Standardschriftart"><text:span text:style-name="T9">еще молод, он пророчествовал: «</text:span></text:span><text:span text:style-name="Absatz-Standardschriftart"><text:span text:style-name="T9">Я должен </text:span></text:span><text:span text:style-name="Absatz-Standardschriftart"><text:span text:style-name="T9">буду </text:span></text:span><text:span text:style-name="Absatz-Standardschriftart"><text:span text:style-name="T9">умереть </text:span></text:span><text:span text:style-name="Absatz-Standardschriftart"><text:span text:style-name="T9">и</text:span></text:span><text:span text:style-name="Absatz-Standardschriftart"><text:span text:style-name="T9"> </text:span></text:span><text:span text:style-name="Absatz-Standardschriftart"><text:span text:style-name="T9">вновь</text:span></text:span><text:span text:style-name="Absatz-Standardschriftart"><text:span text:style-name="T9"> </text:span></text:span><text:span text:style-name="Absatz-Standardschriftart"><text:span text:style-name="T9">воскреснуть». </text:span></text:span></text:p>
      <text:p text:style-name="P3">* Пророк Иоанн увидев его сказал: «Смотрите, это Агнец Божий!» (Это интересно, не правда ли? Агнец (ягненок) используется в качестве жертвы.)</text:p>
      <text:p text:style-name="P3"/>
      <text:p text:style-name="P3"/>
      <text:p text:style-name="P3">Жертва за нас</text:p>
      <text:p text:style-name="P3">* Иисус был совершенным, но некоторым людям не нравилось то, что Он говорил и делал. Его враги схватили и убили Его. Он не сопротивлялся им и умер, как Божья жертва за тебя и меня.</text:p>
      <text:p text:style-name="P3">* Бог воскресил Его через три дня, как и обещал Иисус!</text:p>
      <text:p text:style-name="P3">* Сегодня мы можем получить прощение грехов: для этого нам нужно поверить, что Иисус заплатил за наше непослушание, принеся Себя в жертву, и что Бог воскресил Его из мертвых.</text:p>
      <text:p text:style-name="P3">* Когда мы верим в это, Бог дает нам вечную жизнь. Он дает нам честь быть в Его Царстве, где мы будем с Ним даже после смерти. </text:p>
      <text:p text:style-name="P3"/>
      <text:p text:style-name="P3">Дух Божий</text:p>
      <text:p text:style-name="P3">* Бог хочет, чтобы мы жили совершенной жизнью и следовали примеру Иисуса. Но своими силами мы не сможем сделать это. Мы падаем снова и снова.</text:p>
      <text:p text:style-name="P3">* Нам нужна помощь от Бога, и Он хочет дать нам Своего Духа, чтобы помочь нам измениться.</text:p>
      <text:p text:style-name="P3">* Святой Дух - это Божья сила данная нам, чтобы научить нас воле Божьей, помочь нам быть хорошими людьми и противостоять Сатане.</text:p>
      <text:p text:style-name="P3">* Бог дает дар Духа Святого каждому, кто просит об этом.</text:p>
      <text:p text:style-name="P19"><text:span text:style-name="Hervorhebung"><text:span text:style-name="T3">Это интересно, не так ли</text:span></text:span><text:span text:style-name="Hervorhebung"><text:span text:style-name="T3">?</text:span></text:span></text:p>
      <text:p text:style-name="P6"><text:span text:style-name="Absatz-Standardschriftart"><text:span text:style-name="T5">*</text:span></text:span><text:span text:style-name="Absatz-Standardschriftart"><text:span text:style-name="T5"> </text:span></text:span><text:span text:style-name="Absatz-Standardschriftart"><text:span text:style-name="T5">Адам </text:span></text:span><text:span text:style-name="Absatz-Standardschriftart"><text:span text:style-name="T5">и Ева были приговорены к смерти</text:span></text:span><text:span text:style-name="Absatz-Standardschriftart"><text:span text:style-name="T5">,</text:span></text:span><text:span text:style-name="Absatz-Standardschriftart"><text:span text:style-name="T5"> совершив всего лишь один грех. </text:span></text:span></text:p>
      <text:p text:style-name="P6"><text:span text:style-name="Absatz-Standardschriftart"><text:span text:style-name="T6">* </text:span></text:span><text:span text:style-name="Absatz-Standardschriftart"><text:span text:style-name="T6">Бог заменил их одежду, принеся жертву. </text:span></text:span></text:p>
      <text:p text:style-name="P6"><text:span text:style-name="Absatz-Standardschriftart"><text:span text:style-name="T5">* </text:span></text:span><text:span text:style-name="Absatz-Standardschriftart"><text:span text:style-name="T5">Иисус был назван</text:span></text:span><text:span text:style-name="Absatz-Standardschriftart"><text:span text:style-name="T5"> </text:span></text:span><text:span text:style-name="Absatz-Standardschriftart"><text:span text:style-name="T5">«Агнцем Божьим». </text:span></text:span></text:p>
      <text:p text:style-name="P6"><text:span text:style-name="Hervorhebung"><text:span text:style-name="T7">* </text:span></text:span><text:span text:style-name="Hervorhebung"><text:span text:style-name="T7">Иисус пророчествовал о Своей собственной смерти. <text:s/></text:span></text:span></text:p>
      <text:p text:style-name="P6"><text:span text:style-name="Hervorhebung"><text:span text:style-name="T7">* </text:span></text:span><text:span text:style-name="Hervorhebung"><text:span text:style-name="T7">Иисус умер, но через три дня Бог воскресил Его, как Иисус и предсказывал</text:span></text:span><text:span text:style-name="Hervorhebung"><text:span text:style-name="T7">.</text:span></text:span></text:p>
      <text:p text:style-name="P6"><text:span text:style-name="Hervorhebung"><text:span text:style-name="T7">* </text:span></text:span><text:span text:style-name="Hervorhebung"><text:span text:style-name="T7">Иисус был послан Богом, как жертва за нас. </text:span></text:span></text:p>
      <text:p text:style-name="P6"><draw:frame draw:style-name="fr1" draw:name="Text Box 3" text:anchor-type="paragraph" svg:x="8.7cm" svg:y="1.152cm" svg:width="8.199cm" style:rel-width="scale" svg:height="7.696cm" style:rel-height="scale" draw:z-index="1"><draw:text-box><text:h text:style-name="P20" text:outline-level="3"><text:span text:style-name="Absatz-Standardschriftart"><text:span text:style-name="T9">Мой ответ на предложение Бога</text:span></text:span></text:h><text:p>Бог выполнил Свою часть работы для твоего спасения. Теперь твоя очередь...</text:p><text:p><text:span text:style-name="Absatz-Standardschriftart"><text:span text:style-name="T12">Принял ли я Его дар</text:span></text:span><text:span text:style-name="Absatz-Standardschriftart"><text:span text:style-name="T12">?</text:span></text:span></text:p><text:p text:style-name="P10"><text:span text:style-name="Absatz-Standardschriftart"><text:span text:style-name="T13"><text:s/>□</text:span></text:span><text:span text:style-name="Absatz-Standardschriftart"><text:span text:style-name="T14"> </text:span></text:span><text:span text:style-name="Absatz-Standardschriftart"><text:span text:style-name="T14">Да</text:span></text:span><text:span text:style-name="Absatz-Standardschriftart"><text:span text:style-name="T12"> <text:s text:c="3"/></text:span></text:span><text:span text:style-name="Absatz-Standardschriftart"><text:span text:style-name="T13">□ </text:span></text:span><text:span text:style-name="Absatz-Standardschriftart"><text:span text:style-name="T13">Нет</text:span></text:span></text:p><text:p text:style-name="P7">Уверен ли я, что принял вечную жизнь?</text:p><text:p text:style-name="P10"><text:span text:style-name="Absatz-Standardschriftart"><text:span text:style-name="T13"><text:s/>□</text:span></text:span><text:span text:style-name="Absatz-Standardschriftart"><text:span text:style-name="T14"> </text:span></text:span><text:span text:style-name="Absatz-Standardschriftart"><text:span text:style-name="T14">Да</text:span></text:span><text:span text:style-name="Absatz-Standardschriftart"><text:span text:style-name="T13"> <text:s text:c="3"/>□ </text:span></text:span><text:span text:style-name="Absatz-Standardschriftart"><text:span text:style-name="T13">Нет</text:span></text:span></text:p><text:p text:style-name="P7">Уверен ли я, что принял Духа Святого?</text:p><text:p text:style-name="P9"><text:span text:style-name="Absatz-Standardschriftart"><text:span text:style-name="T13"><text:s/></text:span></text:span><text:span text:style-name="Absatz-Standardschriftart"><text:span text:style-name="T15">□</text:span></text:span><text:span text:style-name="Absatz-Standardschriftart"><text:span text:style-name="T16"> </text:span></text:span><text:span text:style-name="Absatz-Standardschriftart"><text:span text:style-name="T14">Да</text:span></text:span><text:span text:style-name="Absatz-Standardschriftart"><text:span text:style-name="T15"> <text:s text:c="3"/>□ </text:span></text:span><text:span text:style-name="Absatz-Standardschriftart"><text:span text:style-name="T13">Нет</text:span></text:span></text:p><text:p text:style-name="P8"/></draw:text-box></draw:frame><text:span text:style-name="Hervorhebung"><text:span text:style-name="T7">* </text:span></text:span><text:span text:style-name="Hervorhebung"><text:span text:style-name="T7">Бог хочет дать нам Своего Духа</text:span></text:span><text:span text:style-name="Hervorhebung"><text:span text:style-name="T7">.</text:span></text:span></text:p>
      <text:p text:style-name="P16"><draw:frame draw:style-name="fr1" draw:name="Text Box 2" text:anchor-type="paragraph" svg:x="0cm" svg:y="9.068cm" svg:width="16.898cm" style:rel-width="scale" svg:height="4.124cm" style:rel-height="scale" draw:z-index="0"><draw:text-box><text:p text:style-name="Çerçeve_20_İçeriği"><text:span text:style-name="Absatz-Standardschriftart"><text:span text:style-name="T4">Мое</text:span></text:span><text:span text:style-name="Absatz-Standardschriftart"><text:span text:style-name="T8"> </text:span></text:span><text:span text:style-name="Absatz-Standardschriftart"><text:span text:style-name="T4">решение</text:span></text:span></text:p><text:p text:style-name="P17">В этот день ________________ (дата) я сказал «Да» на предложение Бога. Я принял Иисуса, как жертву для прощения моих грехов, и решил следовать за Иисусом. <text:s/></text:p><text:p text:style-name="Çerçeve_20_İçeriği"><text:span text:style-name="Absatz-Standardschriftart"><text:span text:style-name="T2">Бог принял меня и дал мне Духа Святого</text:span></text:span><text:span text:style-name="Absatz-Standardschriftart"><text:span text:style-name="T2">. </text:span></text:span><text:span text:style-name="Absatz-Standardschriftart"><text:span text:style-name="T2">Это большая честь для меня, и я буду жить соответственно воле и желанию Бога. </text:span></text:span></text:p></draw:text-box></draw:frame><draw:frame draw:style-name="fr1" draw:name="Text Box 4" text:anchor-type="paragraph" svg:x="0cm" svg:y="0.6cm" svg:width="8.299cm" style:rel-width="scale" svg:height="7.696cm" style:rel-height="scale" draw:z-index="2"><draw:text-box><text:p text:style-name="P11"><text:span text:style-name="Absatz-Standardschriftart"><text:span text:style-name="T4">Как нужно молиться, чтобы принять Божий дар</text:span></text:span></text:p><text:p text:style-name="P15">* Бог, я прихожу к Тебе. Я признаю, что жил не исполняя Твою волю. <text:s/>Я сожалею и раскаиваюсь в этом. Пожалуйста, прости меня.</text:p><text:p text:style-name="P15">* Иисус, я верю в Тебя и прихожу к Тебе. Спасибо Тебе за Твою жертву ради меня. </text:p><text:p text:style-name="P15">* Иисус, я принимаю Тебя, как жертву принесенную за меня, как моего Спасителя и Господа. Я принимаю решение идти за Тобой.</text:p><text:p text:style-name="P14"><text:span text:style-name="Absatz-Standardschriftart"><text:span text:style-name="T6">* </text:span></text:span><text:span text:style-name="Absatz-Standardschriftart"><text:span text:style-name="T6">Бог</text:span></text:span><text:span text:style-name="Absatz-Standardschriftart"><text:span text:style-name="T6">, </text:span></text:span><text:span text:style-name="Absatz-Standardschriftart"><text:span text:style-name="T6">наполни меня Духом Святым и помоги мне </text:span></text:span><text:span text:style-name="Absatz-Standardschriftart"><text:span text:style-name="T6">жить по Твоей воле.</text:span></text:span></text:p></draw:text-box></draw:frame><text:span text:style-name="Absatz-Standardschriftart"><text:span text:style-name="T1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UYVGB+AGaramondPro-Regular" svg:font-family="CUYVGB+AGaramondPro-Regular" style:font-family-generic="roman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fo:language="en" fo:country="US" style:letter-kerning="true" style:font-name-asian="Droid Sans" style:font-size-asian="12pt" style:language-asian="zh" style:country-asian="CN" style:font-name-complex="DejaVu Sans" style:font-size-complex="12pt" style:language-complex="ar" style:country-complex="EG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Başlık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name-complex="Lohit Hindi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Başlık" style:next-style-name="Text_20_body" style:default-outline-level="3" style:class="text">
      <style:paragraph-properties fo:margin-top="0.319cm" fo:margin-bottom="0.109cm" fo:hyphenation-ladder-count="no-limit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Başlı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izin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Çerçeve_20_İçeriği" style:display-name="Çerçeve İçeriği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Madde_20_İmleri" style:display-name="Madde İmleri" style:family="text">
      <style:text-properties style:font-name="OpenSymbol" style:font-name-asian="OpenSymbol" style:font-name-complex="OpenSymbol"/>
    </style:style>
    <style:style style:name="Hervorhebung" style:family="text">
      <style:text-properties fo:font-style="italic" style:font-style-asian="italic" style:font-style-complex="italic"/>
    </style:style>
    <style:style style:name="Fett" style:family="text">
      <style:text-properties fo:font-weight="bold" style:font-weight-asian="bold" style:font-weight-complex="bold"/>
    </style:style>
    <style:style style:name="Numaralama_20_Simgeleri" style:display-name="Numaralama Simgeleri" style:family="text"/>
    <style:style style:name="Kopfzeile_20_Zchn" style:display-name="Kopfzeile Zchn" style:family="text">
      <style:text-properties fo:font-size="12pt" fo:language="en" fo:country="US" style:letter-kerning="true" style:font-name-asian="Droid Sans" style:font-size-asian="12pt" style:language-asian="zh" style:country-asian="CN" style:font-name-complex="DejaVu Sans" style:font-size-complex="12pt" style:language-complex="ar" style:country-complex="EG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="Symbol" style:font-name-asian="Droid Sans" style:font-name-complex="DejaVu San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This document is copyright-free. You may copy it and adapt it without restrictions according to your needs (CC0). </text:p>
        <text:p text:style-name="MP2"><text:span text:style-name="Absatz-Standardschriftart"><text:span text:style-name="MT1">Version 1.5</text:span></text:span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This document is copyright-free. You may copy it and adapt it without restrictions according to your needs (CC0). </text:p>
        <text:p text:style-name="MP2"><text:span text:style-name="Absatz-Standardschriftart"><text:span text:style-name="MT1">Version 1.5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God's Story</dc:title>
    <dc:subject>English</dc:subject>
    <meta:keyword>Copyright-free (CC0). Version 1.5</meta:keyword>
    <meta:initial-creator>User</meta:initial-creator>
    <dc:creator>USER</dc:creator>
    <meta:creation-date>2016-07-08T09:37:00Z</meta:creation-date>
    <dc:date>2016-07-08T13:50:00Z</dc:date>
    <meta:print-date>2016-07-08T09:38:00Z</meta:print-date>
    <meta:editing-cycles>3</meta:editing-cycles>
    <meta:editing-duration>PT0S</meta:editing-duration>
    <meta:document-statistic meta:character-count="3484" meta:non-whitespace-character-count="3012" meta:page-count="2" meta:paragraph-count="6" meta:row-count="25" meta:word-count="478"/>
    <meta:template xlink:type="simple" xlink:actuate="onRequest" xlink:title="" xlink:href="../Gods_Story_ru.odt/Normal"/>
  </office:meta>
</office:document-meta>
</file>