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 PL SungtiL GB1" svg:font-family="'AR PL SungtiL GB'"/>
    <style:font-face style:name="Arial" svg:font-family="Arial"/>
    <style:font-face style:name="FreeSans2" svg:font-family="FreeSans"/>
    <style:font-face style:name="FreeSans1" svg:font-family="FreeSans" style:font-family-generic="swiss"/>
    <style:font-face style:name="Liberation Serif" svg:font-family="'Liberation Serif'" style:font-family-generic="roman" style:font-pitch="variable"/>
    <style:font-face style:name="AR PL SungtiL GB" svg:font-family="'AR PL SungtiL GB'" style:font-family-generic="system" style:font-pitch="variable"/>
    <style:font-face style:name="FreeSans" svg:font-family="FreeSans" style:font-family-generic="system" style:font-pitch="variable"/>
  </office:font-face-decls>
  <office:automatic-styles>
    <style:style style:name="P1" style:family="paragraph" style:parent-style-name="Footer">
      <style:text-properties officeooo:paragraph-rsid="000e0aa1"/>
    </style:style>
    <style:style style:name="P2" style:family="paragraph" style:parent-style-name="Heading_20_1">
      <style:paragraph-properties fo:break-before="page"/>
    </style:style>
    <style:style style:name="P3" style:family="paragraph" style:parent-style-name="Text_20_body">
      <style:text-properties officeooo:paragraph-rsid="0010a409"/>
    </style:style>
    <style:style style:name="P4" style:family="paragraph" style:parent-style-name="Italic">
      <style:paragraph-properties fo:margin-top="0cm" fo:margin-bottom="0.3cm" loext:contextual-spacing="false"/>
    </style:style>
    <style:style style:name="P5" style:family="paragraph" style:parent-style-name="Italic">
      <style:paragraph-properties fo:margin-top="0cm" fo:margin-bottom="0.499cm" loext:contextual-spacing="false"/>
    </style:style>
    <style:style style:name="P6" style:family="paragraph" style:parent-style-name="Heading_20_2">
      <style:paragraph-properties fo:margin-top="0cm" fo:margin-bottom="0.21cm" loext:contextual-spacing="false"/>
      <style:text-properties officeooo:paragraph-rsid="0010a409"/>
    </style:style>
    <style:style style:name="T1" style:family="text">
      <style:text-properties officeooo:rsid="0014cf18"/>
    </style:style>
    <style:style style:name="T2" style:family="text">
      <style:text-properties fo:font-weight="bold"/>
    </style:style>
    <style:style style:name="T3" style:family="text">
      <style:text-properties style:font-name="Arial" fo:font-size="11pt" officeooo:rsid="001e4092" style:font-name-asian="Arial" style:font-size-asian="11pt" style:language-asian="zxx" style:country-asian="none" style:font-name-complex="Arial" style:font-size-complex="11pt" style:language-complex="zxx" style:country-complex="none"/>
    </style:style>
    <style:style style:name="fr1"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draw:fill="solid" draw:fill-color="#ffffff" draw:opacity="100%" fo:padding="0.15cm" fo:border="0.74pt solid #000000" style:shadow="none" draw:shadow-opacity="100%">
        <style:columns fo:column-count="1" fo:column-gap="0cm"/>
      </style:graphic-properties>
    </style:style>
  </office:automatic-styles>
  <office:body>
    <office:text text:use-soft-page-breaks="true">
      <office:forms form:automatic-focus="false" form:apply-design-mode="false">
        <form:form form:name="unnamed0" form:apply-filter="true" form:control-implementation="ooo:com.sun.star.form.component.Form" office:target-frame="" xlink:href="../../../../../dokumente/mediawiki/index.php" xlink:type="simple">
          <form:properties>
            <form:property form:property-name="PropertyChangeNotificationEnabled" office:value-type="boolean" office:boolean-value="true"/>
          </form:properties>
          <form:hidden form:name="title" form:control-implementation="ooo:com.sun.star.form.component.HiddenControl" xml:id="control1" form:id="control1" form:value="Special:Search"/>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firstHeading"/>How to Continue After a Prayer Time</text:h>
      <text:p text:style-name="Text_20_body">God has done some amazing things in your life: He has revealed lies and has brought truth instead, so that you can live in freedom – free from burdens you’d carried with you before. Now it’s in your hands to apply these truths. This will take time and may not feel as exciting as a prayer time, but it is very important in God’s eyes. He wants you to learn to use and maintain this freedom.</text:p>
      <text:p text:style-name="Text_20_body"><draw:frame draw:style-name="fr1" draw:name="Çerçeve2" text:anchor-type="char" svg:x="9.121cm" svg:y="0.09cm" svg:width="7.685cm" svg:height="8.356cm" draw:z-index="0"><draw:text-box><text:h text:style-name="P6" text:outline-level="2">The seeds illustration</text:h><text:p text:style-name="P3">The truths that God gave you are like small seeds that you’ve received. Now you must take care of them to help them grow in your life and bring good fruit (read also Luke 8:4-15).</text:p><text:p text:style-name="Text_20_body">Make sure to provide a good environment for these seeds to grow. Water these seeds by reminding yourself of these truths, by spending time with God, and by obeying what He says. Keep the “birds” of the enemy away: Old patterns and lies that want to come back and steal these new truths. Fight them off by using <text:span text:style-name="T3">what</text:span> God gave you. Fertilize the seeds with good fellowship and more training.</text:p></draw:text-box></draw:frame>Jesus says in John 8:31-32:</text:p>
      <text:p text:style-name="Italic">“If you obey my teaching, you are really my disciples. Then you will know the truth. And the truth will set you free.”</text:p>
      <text:p text:style-name="Text_20_body">The burdens God has now freed you from have left marks: They were a part of you, influencing your thoughts and your actions. So take this sheet of paper and pray with these truths every day, thanking God for everything He said. That way these truths can settle into your heart and reach every part of your life. You may also need to overcome resistance against this change, either from inside (your doubts and laziness) or outside (other people don’t like the change in you). This can be challenging because you need to learn a completely new mindset and new behavior. God wants to give you the strength you need – spend time with Him and don’t quit!</text:p>
      <text:h text:style-name="Heading_20_2" text:outline-level="2">With God</text:h>
      <text:p text:style-name="Text_20_body">Work on making the principles from the prayer time a part of your lifestyle:</text:p>
      <text:p text:style-name="Text_20_body"><text:span text:style-name="T2">Forgiving</text:span> (see the worksheet “Forgiving Step by Step” for details)</text:p>
      <text:p text:style-name="P5">God, who do I need to forgive?</text:p>
      <text:p text:style-name="Text_20_body"><text:span text:style-name="T2">Confessing Sins</text:span> (see the worksheet “Confessing Sins and Repenting” for details)</text:p>
      <text:p text:style-name="P4">God, where do I need to ask You for forgiveness?</text:p>
      <text:h text:style-name="Heading_20_2" text:outline-level="2">With yourself</text:h>
      <text:p text:style-name="Text_20_body">Take time to reflect on each of the things that God spoke to you:</text:p>
      <text:p text:style-name="Italic">How well am I applying this in my life now? What is still hindering me from fully accepting this? What is my next step here?</text:p>
      <text:h text:style-name="Heading_20_2" text:outline-level="2">With friends</text:h>
      <text:p text:style-name="Text_20_body">We’re not made to manage everything on our own. We need the right friends who are on our side, encouraging and correcting us.</text:p>
      <text:p text:style-name="Italic">What support do I need? Who do I ask for help?</text:p>
      <text:h text:style-name="P2" text:outline-level="1">What God showed me:</text:h>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 PL SungtiL GB1" svg:font-family="'AR PL SungtiL GB'"/>
    <style:font-face style:name="Arial" svg:font-family="Arial"/>
    <style:font-face style:name="FreeSans2" svg:font-family="FreeSans"/>
    <style:font-face style:name="FreeSans1" svg:font-family="FreeSans" style:font-family-generic="swiss"/>
    <style:font-face style:name="Liberation Serif" svg:font-family="'Liberation Serif'" style:font-family-generic="roman" style:font-pitch="variable"/>
    <style:font-face style:name="AR PL SungtiL GB" svg:font-family="'AR PL SungtiL GB'"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 PL SungtiL GB"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AR PL SungtiL GB"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fo:font-size="11pt" style:font-name-asian="Arial" style:font-family-asian="Arial" style:font-size-asian="11pt" style:language-asian="zxx" style:country-asian="none" style:font-name-complex="Arial" style:font-family-complex="Arial" style:font-size-complex="11pt" style:language-complex="zxx" style:country-complex="none"/>
    </style:style>
    <style:style style:name="Heading" style:family="paragraph" style:parent-style-name="Standard" style:next-style-name="Text_20_body" style:class="text">
      <style:paragraph-properties fo:margin-top="0.423cm" fo:margin-bottom="0.499cm" loext:contextual-spacing="false" fo:keep-with-next="always"/>
      <style:text-properties fo:font-size="14pt" style:font-size-asian="14pt" style:font-size-complex="14pt"/>
    </style:style>
    <style:style style:name="Text_20_body" style:display-name="Text body" style:family="paragraph" style:parent-style-name="Standard" style:class="text">
      <style:paragraph-properties fo:margin-top="0cm" fo:margin-bottom="0.199cm"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text:number-lines="false" text:line-number="0"/>
      <style:text-properties fo:font-size="9pt" fo:font-style="italic" style:font-size-asian="9pt" style:font-style-asian="italic" style:font-size-complex="9pt" style:font-style-complex="italic"/>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cm" fo:margin-bottom="0.4cm" loext:contextual-spacing="false" fo:text-align="center" style:justify-single-word="false"/>
      <style:text-properties fo:font-size="18pt" fo:font-weight="bold"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AR PL SungtiL GB1" style:font-family-asian="'AR PL SungtiL GB'" style:font-size-asian="14pt" style:font-weight-asian="bold" style:font-name-complex="FreeSans2" style:font-family-complex="FreeSans"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2_20_Second_20_Page" style:display-name="Heading 2 Second Page" style:family="paragraph" style:parent-style-name="Heading_20_2" style:default-outline-level="">
      <style:paragraph-properties fo:margin-top="0cm" fo:margin-bottom="0.199cm" loext:contextual-spacing="false"/>
    </style:style>
    <style:style style:name="Italic" style:family="paragraph" style:parent-style-name="Text_20_body">
      <style:text-properties fo:font-style="italic" style:font-style-asian="italic" style:font-style-complex="italic"/>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0e0aa1"/>
    </style:style>
    <style:style style:name="MT1" style:family="text">
      <style:text-properties officeooo:rsid="0014cf18"/>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his document is copyright-free. You may use, copy or adapt it without restrictions (CC0). Version <text:span text:style-name="MT1">1.0</text:span></text:p>
      </style:footer>
      <style:footer-left>
        <text:p text:style-name="Footer"/>
      </style:footer-left>
    </style:master-page>
    <style:master-page style:name="Endnote" style:page-layout-name="Mpm2"/>
    <style:master-page style:name="HTML" style:page-layout-name="Mpm3">
      <style:footer>
        <text:p text:style-name="Footer"/>
      </style:footer>
    </style:master-page>
    <style:master-page style:name="First_20_Page" style:display-name="First Page" style:page-layout-name="Mpm4"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How to Continue After a Prayer Time</dc:title>
    <meta:generator>LibreOffice/6.4.6.2$Linux_X86_64 LibreOffice_project/40$Build-2</meta:generator>
    <meta:editing-duration>P0D</meta:editing-duration>
    <meta:editing-cycles>1</meta:editing-cycles>
    <meta:creation-date>2021-02-27T15:17:18.597387226</meta:creation-date>
    <meta:keyword>This document is copyright-free. You may use</meta:keyword>
    <meta:keyword>copy or adapt it without restrictions (CC0). Version 1.0</meta:keyword>
    <meta:document-statistic meta:table-count="0" meta:image-count="0" meta:object-count="0" meta:page-count="2" meta:paragraph-count="22" meta:word-count="487" meta:character-count="2623" meta:non-whitespace-character-count="2156"/>
  </office:meta>
</office:document-meta>
</file>