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ing_20_1" style:master-page-name="First_20_Page">
      <style:paragraph-properties style:page-number="auto"/>
    </style:style>
    <style:style style:name="P2" style:family="paragraph" style:parent-style-name="Text_20_body" style:list-style-name="L1"/>
    <style:style style:name="P3" style:family="paragraph" style:parent-style-name="Text_20_body">
      <style:paragraph-properties fo:margin-top="0.3cm" fo:margin-bottom="0.101cm" loext:contextual-spacing="false"/>
    </style:style>
    <style:style style:name="P4" style:family="paragraph" style:parent-style-name="Standard" style:list-style-name="L2"/>
    <style:style style:name="P5" style:family="paragraph" style:parent-style-name="Text_20_body" style:list-style-name="L1"/>
    <style:style style:name="P6" style:family="paragraph" style:parent-style-name="Text_20_body" style:list-style-name="L3"/>
    <style:style style:name="P7" style:family="paragraph" style:parent-style-name="Text_20_body">
      <style:paragraph-properties fo:margin-top="0.3cm" fo:margin-bottom="0.101cm" loext:contextual-spacing="false"/>
    </style:style>
    <style:style style:name="P8" style:family="paragraph" style:parent-style-name="Heading_20_1" style:master-page-name="First_20_Page">
      <style:paragraph-properties style:page-number="auto"/>
    </style:style>
    <style:style style:name="P9" style:family="paragraph" style:parent-style-name="Footer">
      <style:text-properties style:font-name="Arial" fo:font-size="9pt" fo:font-style="italic" style:font-size-asian="9pt" style:font-style-asian="italic" style:font-size-complex="9pt" style:font-style-complex="italic"/>
    </style:style>
    <style:style style:name="P1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Arial" officeooo:rsid="0054629c" fo:background-color="transparent" loext:char-shading-value="0" loext:shadow="none"/>
    </style:style>
    <style:style style:name="T2" style:family="text">
      <style:text-properties style:font-name="Arial" officeooo:rsid="004c2ccd" fo:background-color="transparent" loext:char-shading-value="0" loext:shadow="none"/>
    </style:style>
    <style:style style:name="T3" style:family="text">
      <style:text-properties style:font-name="Arial" officeooo:rsid="005e01e2" fo:background-color="transparent" loext:char-shading-value="0" loext:shadow="none"/>
    </style:style>
    <style:style style:name="T4" style:family="text">
      <style:text-properties style:font-name="Arial" officeooo:rsid="002f40f4" fo:background-color="transparent" loext:char-shading-value="0" loext:shadow="none"/>
    </style:style>
    <style:style style:name="T5" style:family="text">
      <style:text-properties style:font-name="Arial" officeooo:rsid="004c6371" fo:background-color="transparent" loext:char-shading-value="0" loext:shadow="none"/>
    </style:style>
    <style:style style:name="T6" style:family="text">
      <style:text-properties style:font-name="Arial" fo:font-size="13pt" officeooo:rsid="00309fba" fo:background-color="transparent" loext:char-shading-value="0" style:font-size-asian="13pt" style:font-size-complex="13pt" loext:shadow="none"/>
    </style:style>
    <style:style style:name="T7" style:family="text">
      <style:text-properties style:font-name="Arial" officeooo:rsid="004dea20" fo:background-color="transparent" loext:char-shading-value="0" loext:shadow="none"/>
    </style:style>
    <style:style style:name="T8" style:family="text">
      <style:text-properties style:font-name="Arial" officeooo:rsid="004dea20"/>
    </style:style>
    <style:style style:name="T9" style:family="text">
      <style:text-properties style:font-name="Arial" officeooo:rsid="0043e569"/>
    </style:style>
    <style:style style:name="T10" style:family="text">
      <style:text-properties style:font-name="Arial" officeooo:rsid="006a2034" fo:background-color="transparent" loext:char-shading-value="0" loext:shadow="none"/>
    </style:style>
    <style:style style:name="T11" style:family="text">
      <style:text-properties style:font-name="Arial" fo:font-size="9pt" fo:font-style="italic" style:font-size-asian="9pt" style:font-style-asian="italic" style:font-size-complex="9pt" style:font-style-complex="italic"/>
    </style:style>
    <style:style style:name="T12" style:family="text">
      <style:text-properties style:font-name="Arial" fo:font-size="9pt" fo:font-style="italic" officeooo:rsid="004c04a8" style:font-size-asian="9pt" style:font-style-asian="italic" style:font-size-complex="9pt" style:font-style-complex="italic"/>
    </style:style>
    <style:style style:name="T13" style:family="text">
      <style:text-properties style:font-name="Arial" officeooo:rsid="0054629c" fo:background-color="transparent" loext:char-shading-value="0" loext:shadow="none"/>
    </style:style>
    <style:style style:name="T14" style:family="text">
      <style:text-properties style:font-name="Arial" officeooo:rsid="004c2ccd" fo:background-color="transparent" loext:char-shading-value="0" loext:shadow="none"/>
    </style:style>
    <style:style style:name="T15" style:family="text">
      <style:text-properties style:font-name="Arial" officeooo:rsid="005e01e2" fo:background-color="transparent" loext:char-shading-value="0" loext:shadow="none"/>
    </style:style>
    <style:style style:name="T16" style:family="text">
      <style:text-properties style:font-name="Arial" officeooo:rsid="002f40f4" fo:background-color="transparent" loext:char-shading-value="0" loext:shadow="none"/>
    </style:style>
    <style:style style:name="T17" style:family="text">
      <style:text-properties style:font-name="Arial" officeooo:rsid="004c6371" fo:background-color="transparent" loext:char-shading-value="0" loext:shadow="none"/>
    </style:style>
    <style:style style:name="T18" style:family="text">
      <style:text-properties style:font-name="Arial" officeooo:rsid="004dea20" fo:background-color="transparent" loext:char-shading-value="0" loext:shadow="none"/>
    </style:style>
    <style:style style:name="T19" style:family="text">
      <style:text-properties style:font-name="Arial" officeooo:rsid="006a2034" fo:background-color="transparent" loext:char-shading-value="0" loext:shadow="none"/>
    </style:style>
    <style:style style:name="T20" style:family="text">
      <style:text-properties style:font-name="Arial" fo:font-size="13pt" officeooo:rsid="00309fba" fo:background-color="transparent" loext:char-shading-value="0" style:font-size-asian="13pt" style:font-size-complex="13pt" loext:shadow="none"/>
    </style:style>
    <style:style style:name="T21" style:family="text">
      <style:text-properties style:font-name="Arial" officeooo:rsid="004dea20"/>
    </style:style>
    <style:style style:name="T22" style:family="text">
      <style:text-properties style:font-name="Arial" officeooo:rsid="0043e569"/>
    </style:style>
    <style:style style:name="T23"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140179478189872" text:id="ct140179478189872">
          <text:deletion>
            <office:change-info>
              <dc:creator>Unknown Author</dc:creator>
              <dc:date>2020-07-16T13:28:21</dc:date>
            </office:change-info>
            <text:h text:style-name="P1" text:outline-level="1">Healing</text:h>
          </text:deletion>
        </text:changed-region>
        <text:changed-region xml:id="ct140181961245296" text:id="ct140181961245296">
          <text:insertion>
            <office:change-info>
              <dc:creator>Unknown Author</dc:creator>
              <dc:date>2020-07-16T13:28:21</dc:date>
            </office:change-info>
          </text:insertion>
        </text:changed-region>
        <text:changed-region xml:id="ct94814285577552" text:id="ct94814285577552">
          <text:deletion>
            <office:change-info>
              <dc:creator>Unknown Author</dc:creator>
              <dc:date>2020-07-16T13:20:21</dc:date>
            </office:change-info>
            <text:p text:style-name="Text_20_body"/>
            <text:p text:style-name="Text_20_body"/>
          </text:deletion>
        </text:changed-region>
        <text:changed-region xml:id="ct140179478197248" text:id="ct140179478197248">
          <text:deletion>
            <office:change-info>
              <dc:creator>Unknown Author</dc:creator>
              <dc:date>2020-07-16T13:28:21</dc:date>
            </office:change-info>
            <text:p text:style-name="Text_20_body">When God created heaven and earth there was neither sickness nor death. However, ever since humans disobeyed God for the first time, we have had diseases in the world. This is not how we were initially made and so, because of His love for us, God wants to heal and restore people. For this He had a special plan, which was to send us a savior. About that savior the Bible says: “The punishment that brought us peace would be on Him, and by His wounds we are healed” (Isaiah 53:5<office:annotation><dc:creator>Unknown Author</dc:creator><dc:date>2017-04-12T17:23:52</dc:date><text:p text:style-name="P10"><text:span text:style-name="T23">see also Matthew 8:16-17</text:span></text:p></office:annotation>).</text:p>
          </text:deletion>
        </text:changed-region>
        <text:changed-region xml:id="ct94814332015968" text:id="ct94814332015968">
          <text:insertion>
            <office:change-info>
              <dc:creator>Unknown Author</dc:creator>
              <dc:date>2020-07-16T13:28:21</dc:date>
            </office:change-info>
          </text:insertion>
        </text:changed-region>
        <text:changed-region xml:id="ct140181961237792" text:id="ct140181961237792">
          <text:deletion>
            <office:change-info>
              <dc:creator>Unknown Author</dc:creator>
              <dc:date>2020-07-16T13:28:21</dc:date>
            </office:change-info>
            <text:p text:style-name="Text_20_body">This savior is Jesus, the Messiah. When He was on the earth, Jesus healed many people (example: Luke 5:17-26). According to God</text:p>
          </text:deletion>
        </text:changed-region>
        <text:changed-region xml:id="ct94814285571760" text:id="ct94814285571760">
          <text:deletion>
            <office:change-info>
              <dc:creator>Unknown Author</dc:creator>
              <dc:date>2020-07-16T13:11:36</dc:date>
            </office:change-info>
            <text:p text:style-name="Text_20_body"><text:span text:style-name="T1">'</text:span></text:p>
          </text:deletion>
        </text:changed-region>
        <text:changed-region xml:id="ct140181961320720" text:id="ct140181961320720">
          <text:deletion>
            <office:change-info>
              <dc:creator>Unknown Author</dc:creator>
              <dc:date>2020-07-16T13:28:21</dc:date>
            </office:change-info>
            <text:p text:style-name="Text_20_body"><text:span text:style-name="T1">s plan, Jesus died for us as a sacrifice and rose again so that we can have new life. Though He isn</text:span></text:p>
          </text:deletion>
        </text:changed-region>
        <text:changed-region xml:id="ct94814286060464" text:id="ct94814286060464">
          <text:deletion>
            <office:change-info>
              <dc:creator>Unknown Author</dc:creator>
              <dc:date>2020-07-16T13:11:37</dc:date>
            </office:change-info>
            <text:p text:style-name="Text_20_body"><text:span text:style-name="T2">'</text:span></text:p>
          </text:deletion>
        </text:changed-region>
        <text:changed-region xml:id="ct94814285901600" text:id="ct94814285901600">
          <text:deletion>
            <office:change-info>
              <dc:creator>Unknown Author</dc:creator>
              <dc:date>2020-07-16T13:28:21</dc:date>
            </office:change-info>
            <text:p text:style-name="Text_20_body"><text:span text:style-name="T2">t on the earth anymore, He is still the s</text:span><text:span text:style-name="T2"><office:annotation><dc:creator>Unknown Author</dc:creator><dc:date>2017-04-12T17:24:18</dc:date><text:p text:style-name="P10"><text:span text:style-name="T23">Hebrew 13:8</text:span></text:p></office:annotation></text:span><text:span text:style-name="T2">ame and still has all po</text:span><text:span text:style-name="T2"><office:annotation><dc:creator>Unknown Author</dc:creator><dc:date>2017-04-12T17:24:30</dc:date><text:p text:style-name="P10"><text:span text:style-name="T23">Matthew 28:18</text:span></text:p></office:annotation></text:span><text:span text:style-name="T2">wer to heal people and to set them free. He calls us to follow Him and obey what He said. This is the most important thing in God</text:span></text:p>
          </text:deletion>
        </text:changed-region>
        <text:changed-region xml:id="ct94814286074304" text:id="ct94814286074304">
          <text:deletion>
            <office:change-info>
              <dc:creator>Unknown Author</dc:creator>
              <dc:date>2020-07-16T13:11:38</dc:date>
            </office:change-info>
            <text:p text:style-name="Text_20_body"><text:span text:style-name="T3">'</text:span></text:p>
          </text:deletion>
        </text:changed-region>
        <text:changed-region xml:id="ct94814286049328" text:id="ct94814286049328">
          <text:deletion>
            <office:change-info>
              <dc:creator>Unknown Author</dc:creator>
              <dc:date>2020-07-16T13:28:21</dc:date>
            </office:change-info>
            <text:p text:style-name="Text_20_body"><text:span text:style-name="T3">s eyes, that we make the decision to accept His offer and receive emotional and spiritual healing.</text:span></text:p>
          </text:deletion>
        </text:changed-region>
        <text:changed-region xml:id="ct94814336668944" text:id="ct94814336668944">
          <text:insertion>
            <office:change-info>
              <dc:creator>Unknown Author</dc:creator>
              <dc:date>2020-07-16T13:28:21</dc:date>
            </office:change-info>
          </text:insertion>
        </text:changed-region>
        <text:changed-region xml:id="ct94814285711264" text:id="ct94814285711264">
          <text:deletion>
            <office:change-info>
              <dc:creator>Unknown Author</dc:creator>
              <dc:date>2020-07-16T13:28:21</dc:date>
            </office:change-info>
            <text:p text:style-name="Text_20_body">Jesus calls His followers to pray for sick people and gives the power to do so. “One day Jesus called together his twelve disciples and gave them power and authority to cast out all demons and to heal all diseases. Then He sent them out to tell everyone about the Kingdom of God and to heal the sick.” (Luke 9:1-2)</text:p>
          </text:deletion>
        </text:changed-region>
        <text:changed-region xml:id="ct94814336663568" text:id="ct94814336663568">
          <text:insertion>
            <office:change-info>
              <dc:creator>Unknown Author</dc:creator>
              <dc:date>2020-07-16T13:28:21</dc:date>
            </office:change-info>
          </text:insertion>
        </text:changed-region>
        <text:changed-region xml:id="ct140179478185664" text:id="ct140179478185664">
          <text:deletion>
            <office:change-info>
              <dc:creator>Unknown Author</dc:creator>
              <dc:date>2020-07-16T13:28:21</dc:date>
            </office:change-info>
            <text:h text:style-name="Heading_20_2" text:outline-level="2">How to pray (introduction)</text:h>
          </text:deletion>
        </text:changed-region>
        <text:changed-region xml:id="ct140179276958560" text:id="ct140179276958560">
          <text:insertion>
            <office:change-info>
              <dc:creator>Unknown Author</dc:creator>
              <dc:date>2020-07-16T13:28:21</dc:date>
            </office:change-info>
          </text:insertion>
        </text:changed-region>
        <text:changed-region xml:id="ct140179276996528" text:id="ct140179276996528">
          <text:deletion>
            <office:change-info>
              <dc:creator>Unknown Author</dc:creator>
              <dc:date>2020-07-16T13:28:21</dc:date>
            </office:change-info>
            <text:p text:style-name="Text_20_body">First ask the person: “What exactly is the problem? What can I pray for?”</text:p>
          </text:deletion>
        </text:changed-region>
        <text:changed-region xml:id="ct140181961228736" text:id="ct140181961228736">
          <text:insertion>
            <office:change-info>
              <dc:creator>Unknown Author</dc:creator>
              <dc:date>2020-07-16T13:28:21</dc:date>
            </office:change-info>
          </text:insertion>
        </text:changed-region>
        <text:changed-region xml:id="ct94814336664448" text:id="ct94814336664448">
          <text:deletion>
            <office:change-info>
              <dc:creator>Unknown Author</dc:creator>
              <dc:date>2020-07-16T13:28:21</dc:date>
            </office:change-info>
            <text:p text:style-name="Text_20_body">Ask also “Do you have any pain or impairments at this moment?” (so that after prayer you can find out if anything has changed)</text:p>
          </text:deletion>
        </text:changed-region>
        <text:changed-region xml:id="ct140179277019264" text:id="ct140179277019264">
          <text:insertion>
            <office:change-info>
              <dc:creator>Unknown Author</dc:creator>
              <dc:date>2020-07-16T13:28:21</dc:date>
            </office:change-info>
          </text:insertion>
        </text:changed-region>
        <text:changed-region xml:id="ct140179276858992" text:id="ct140179276858992">
          <text:deletion>
            <office:change-info>
              <dc:creator>Unknown Author</dc:creator>
              <dc:date>2020-07-16T13:28:21</dc:date>
            </office:change-info>
            <text:p text:style-name="Text_20_body">Explain that you</text:p>
          </text:deletion>
        </text:changed-region>
        <text:changed-region xml:id="ct94814286085072" text:id="ct94814286085072">
          <text:deletion>
            <office:change-info>
              <dc:creator>Unknown Author</dc:creator>
              <dc:date>2020-07-16T13:11:40</dc:date>
            </office:change-info>
            <text:p text:style-name="Text_20_body"><text:span text:style-name="T4">'</text:span></text:p>
          </text:deletion>
        </text:changed-region>
        <text:changed-region xml:id="ct140179478186304" text:id="ct140179478186304">
          <text:deletion>
            <office:change-info>
              <dc:creator>Unknown Author</dc:creator>
              <dc:date>2020-07-16T13:28:21</dc:date>
            </office:change-info>
            <text:p text:style-name="Text_20_body"><text:span text:style-name="T4">ll pray a short prayer in the name of Jesus and would lay your hands on them. Ask for their permission.</text:span></text:p>
          </text:deletion>
        </text:changed-region>
        <text:changed-region xml:id="ct140181961309872" text:id="ct140181961309872">
          <text:insertion>
            <office:change-info>
              <dc:creator>Unknown Author</dc:creator>
              <dc:date>2020-07-16T13:28:21</dc:date>
            </office:change-info>
          </text:insertion>
        </text:changed-region>
        <text:changed-region xml:id="ct140181961309392" text:id="ct140181961309392">
          <text:deletion>
            <office:change-info>
              <dc:creator>Unknown Author</dc:creator>
              <dc:date>2020-07-16T13:28:21</dc:date>
            </office:change-info>
            <text:p text:style-name="Text_20_body">Lay your hand (or both hands) on them in an appropriate way.</text:p>
          </text:deletion>
        </text:changed-region>
        <text:changed-region xml:id="ct140181961440688" text:id="ct140181961440688">
          <text:insertion>
            <office:change-info>
              <dc:creator>Unknown Author</dc:creator>
              <dc:date>2020-07-16T13:28:21</dc:date>
            </office:change-info>
          </text:insertion>
        </text:changed-region>
        <text:changed-region xml:id="ct140181961402720" text:id="ct140181961402720">
          <text:deletion>
            <office:change-info>
              <dc:creator>Unknown Author</dc:creator>
              <dc:date>2020-07-16T13:28:21</dc:date>
            </office:change-info>
            <text:p text:style-name="Text_20_body">When praying, directly address the pain or the body part etc.</text:p>
          </text:deletion>
        </text:changed-region>
        <text:changed-region xml:id="ct140179276907824" text:id="ct140179276907824">
          <text:insertion>
            <office:change-info>
              <dc:creator>Unknown Author</dc:creator>
              <dc:date>2020-07-16T13:28:21</dc:date>
            </office:change-info>
          </text:insertion>
        </text:changed-region>
        <text:changed-region xml:id="ct140179277054304" text:id="ct140179277054304">
          <text:deletion>
            <office:change-info>
              <dc:creator>Unknown Author</dc:creator>
              <dc:date>2020-07-16T13:28:21</dc:date>
            </office:change-info>
            <text:p text:style-name="Text_20_body">Keep your eyes open during prayer so that you can see if something happens.</text:p>
          </text:deletion>
        </text:changed-region>
        <text:changed-region xml:id="ct140181961407712" text:id="ct140181961407712">
          <text:insertion>
            <office:change-info>
              <dc:creator>Unknown Author</dc:creator>
              <dc:date>2020-07-16T13:28:21</dc:date>
            </office:change-info>
          </text:insertion>
        </text:changed-region>
        <text:changed-region xml:id="ct140181961273552" text:id="ct140181961273552">
          <text:deletion>
            <office:change-info>
              <dc:creator>Unknown Author</dc:creator>
              <dc:date>2020-07-16T13:28:21</dc:date>
            </office:change-info>
            <text:p text:style-name="Text_20_body">Pray short and concise prayers. One sentence like “Pain, go away in the name of Jesus! Amen.” is enough.</text:p>
          </text:deletion>
        </text:changed-region>
        <text:changed-region xml:id="ct140181961317584" text:id="ct140181961317584">
          <text:insertion>
            <office:change-info>
              <dc:creator>Unknown Author</dc:creator>
              <dc:date>2020-07-16T13:28:21</dc:date>
            </office:change-info>
          </text:insertion>
        </text:changed-region>
        <text:changed-region xml:id="ct140181961440016" text:id="ct140181961440016">
          <text:deletion>
            <office:change-info>
              <dc:creator>Unknown Author</dc:creator>
              <dc:date>2020-07-16T13:28:21</dc:date>
            </office:change-info>
            <text:p text:style-name="Text_20_body">After prayer, ask the person: “Did you feel something? How is the pain now?”</text:p>
          </text:deletion>
        </text:changed-region>
        <text:changed-region xml:id="ct140181961289360" text:id="ct140181961289360">
          <text:insertion>
            <office:change-info>
              <dc:creator>Unknown Author</dc:creator>
              <dc:date>2020-07-16T13:28:21</dc:date>
            </office:change-info>
          </text:insertion>
        </text:changed-region>
        <text:changed-region xml:id="ct140181961438272" text:id="ct140181961438272">
          <text:deletion>
            <office:change-info>
              <dc:creator>Unknown Author</dc:creator>
              <dc:date>2020-07-16T13:28:21</dc:date>
            </office:change-info>
            <text:p text:style-name="Text_20_body">You can use a scale like this: “On a scale of 0 (no pain at all) to 10 (extreme pain), how was it before? How is it now?”</text:p>
          </text:deletion>
        </text:changed-region>
        <text:changed-region xml:id="ct140181961398768" text:id="ct140181961398768">
          <text:insertion>
            <office:change-info>
              <dc:creator>Unknown Author</dc:creator>
              <dc:date>2020-07-16T13:28:21</dc:date>
            </office:change-info>
          </text:insertion>
        </text:changed-region>
        <text:changed-region xml:id="ct140181961445936" text:id="ct140181961445936">
          <text:deletion>
            <office:change-info>
              <dc:creator>Unknown Author</dc:creator>
              <dc:date>2020-07-16T13:28:22</dc:date>
            </office:change-info>
            <text:p text:style-name="Text_20_body">If they had impairments, ask them to try again to see if a change has happened.</text:p>
          </text:deletion>
        </text:changed-region>
        <text:changed-region xml:id="ct140179277055056" text:id="ct140179277055056">
          <text:insertion>
            <office:change-info>
              <dc:creator>Unknown Author</dc:creator>
              <dc:date>2020-07-16T13:28:22</dc:date>
            </office:change-info>
          </text:insertion>
        </text:changed-region>
        <text:changed-region xml:id="ct140179478185888" text:id="ct140179478185888">
          <text:deletion>
            <office:change-info>
              <dc:creator>Unknown Author</dc:creator>
              <dc:date>2020-07-16T13:28:22</dc:date>
            </office:change-info>
            <text:p text:style-name="Text_20_body">Offer to continue praying. Often healing comes step by step or after several times of prayer.</text:p>
          </text:deletion>
        </text:changed-region>
        <text:changed-region xml:id="ct140181961471344" text:id="ct140181961471344">
          <text:insertion>
            <office:change-info>
              <dc:creator>Unknown Author</dc:creator>
              <dc:date>2020-07-16T13:28:22</dc:date>
            </office:change-info>
          </text:insertion>
        </text:changed-region>
        <text:changed-region xml:id="ct140181961278320" text:id="ct140181961278320">
          <text:deletion>
            <office:change-info>
              <dc:creator>Unknown Author</dc:creator>
              <dc:date>2020-07-16T13:28:22</dc:date>
            </office:change-info>
            <text:list xml:id="list1471491669" text:style-name="L1">
              <text:list-item>
                <text:p text:style-name="P2">When the person receives healing: Say thanks to Jesus together!</text:p>
              </text:list-item>
            </text:list>
          </text:deletion>
        </text:changed-region>
        <text:changed-region xml:id="ct94814286102560" text:id="ct94814286102560">
          <text:deletion>
            <office:change-info>
              <dc:creator>Unknown Author</dc:creator>
              <dc:date>2020-07-16T13:24:24</dc:date>
            </office:change-info>
            <text:list xml:id="list132830592687953" text:continue-numbering="true" text:style-name="L1">
              <text:list-item>
                <text:p text:style-name="P2"/>
              </text:list-item>
              <text:list-item>
                <text:p text:style-name="P2"/>
              </text:list-item>
            </text:list>
          </text:deletion>
        </text:changed-region>
        <text:changed-region xml:id="ct140181961260128" text:id="ct140181961260128">
          <text:insertion>
            <office:change-info>
              <dc:creator>Unknown Author</dc:creator>
              <dc:date>2020-07-16T13:28:22</dc:date>
            </office:change-info>
          </text:insertion>
        </text:changed-region>
        <text:changed-region xml:id="ct140181961331760" text:id="ct140181961331760">
          <text:deletion>
            <office:change-info>
              <dc:creator>Unknown Author</dc:creator>
              <dc:date>2020-07-16T13:28:22</dc:date>
            </office:change-info>
            <text:h text:style-name="Heading_20_3" text:outline-level="3">Notice:</text:h>
          </text:deletion>
        </text:changed-region>
        <text:changed-region xml:id="ct140179276984400" text:id="ct140179276984400">
          <text:insertion>
            <office:change-info>
              <dc:creator>Unknown Author</dc:creator>
              <dc:date>2020-07-16T13:28:22</dc:date>
            </office:change-info>
          </text:insertion>
        </text:changed-region>
        <text:changed-region xml:id="ct140179276974896" text:id="ct140179276974896">
          <text:deletion>
            <office:change-info>
              <dc:creator>Unknown Author</dc:creator>
              <dc:date>2020-07-16T13:28:22</dc:date>
            </office:change-info>
            <text:p text:style-name="Text_20_body">Praying “in the name of Jesus” does not mean using a magic formula. It means giving Jesus the honor for what He is doing and ensuring that everyone involved will know afterwards who caused the healing.</text:p>
          </text:deletion>
        </text:changed-region>
        <text:changed-region xml:id="ct140179276964768" text:id="ct140179276964768">
          <text:insertion>
            <office:change-info>
              <dc:creator>Unknown Author</dc:creator>
              <dc:date>2020-07-16T13:28:22</dc:date>
            </office:change-info>
          </text:insertion>
        </text:changed-region>
        <text:changed-region xml:id="ct140179277072224" text:id="ct140179277072224">
          <text:deletion>
            <office:change-info>
              <dc:creator>Unknown Author</dc:creator>
              <dc:date>2020-07-16T13:28:22</dc:date>
            </office:change-info>
            <text:p text:style-name="Text_20_body">At least one person involved needs to have faith in Jesus, trusting that He can bring about healing. Faith is like a muscle: The more you use and train it, the stronger it becomes. If you still feel overwhelmed by a particular problem, offer to pray a different time together with others who have more experience in praying for healing.</text:p>
          </text:deletion>
        </text:changed-region>
        <text:changed-region xml:id="ct140179276940000" text:id="ct140179276940000">
          <text:insertion>
            <office:change-info>
              <dc:creator>Unknown Author</dc:creator>
              <dc:date>2020-07-16T13:28:22</dc:date>
            </office:change-info>
          </text:insertion>
        </text:changed-region>
        <text:changed-region xml:id="ct140179276949584" text:id="ct140179276949584">
          <text:deletion>
            <office:change-info>
              <dc:creator>Unknown Author</dc:creator>
              <dc:date>2020-07-16T13:28:22</dc:date>
            </office:change-info>
            <text:p text:style-name="Text_20_body">Let people be careful when they try to use their body, as they</text:p>
          </text:deletion>
        </text:changed-region>
        <text:changed-region xml:id="ct94814286070560" text:id="ct94814286070560">
          <text:deletion>
            <office:change-info>
              <dc:creator>Unknown Author</dc:creator>
              <dc:date>2020-07-16T13:11:42</dc:date>
            </office:change-info>
            <text:p text:style-name="Text_20_body"><text:span text:style-name="T5">'</text:span></text:p>
          </text:deletion>
        </text:changed-region>
        <text:changed-region xml:id="ct94814286064480" text:id="ct94814286064480">
          <text:deletion>
            <office:change-info>
              <dc:creator>Unknown Author</dc:creator>
              <dc:date>2020-07-16T13:28:22</dc:date>
            </office:change-info>
            <text:p text:style-name="Text_20_body"><text:span text:style-name="T5">ll know their body best. If a doctor prescribed medication, the doctor should confirm the healing and be the one giving the order to stop taking the medication.</text:span></text:p>
          </text:deletion>
        </text:changed-region>
        <text:changed-region xml:id="ct94814286076576" text:id="ct94814286076576">
          <text:deletion>
            <office:change-info>
              <dc:creator>Unknown Author</dc:creator>
              <dc:date>2017-04-12T17:25:00</dc:date>
            </office:change-info>
            <text:list xml:id="list132829992183611" text:continue-numbering="true" text:style-name="L1">
              <text:list-item>
                <text:p text:style-name="P2"><text:span text:style-name="T5"/></text:p>
              </text:list-item>
              <text:list-item>
                <text:p text:style-name="P2"><text:span text:style-name="T5"/></text:p>
              </text:list-item>
            </text:list>
          </text:deletion>
        </text:changed-region>
        <text:changed-region xml:id="ct140179276961968" text:id="ct140179276961968">
          <text:insertion>
            <office:change-info>
              <dc:creator>Unknown Author</dc:creator>
              <dc:date>2020-07-16T13:28:22</dc:date>
            </office:change-info>
          </text:insertion>
        </text:changed-region>
        <text:changed-region xml:id="ct140179276932912" text:id="ct140179276932912">
          <text:deletion>
            <office:change-info>
              <dc:creator>Unknown Author</dc:creator>
              <dc:date>2020-07-16T13:28:22</dc:date>
            </office:change-info>
            <text:h text:style-name="Heading_20_2" text:outline-level="2">When healing doesn</text:h>
          </text:deletion>
        </text:changed-region>
        <text:changed-region xml:id="ct94814286067152" text:id="ct94814286067152">
          <text:deletion>
            <office:change-info>
              <dc:creator>Unknown Author</dc:creator>
              <dc:date>2020-07-16T13:11:43</dc:date>
            </office:change-info>
            <text:h text:style-name="Heading_20_2" text:outline-level="2"><text:span text:style-name="T6">'</text:span></text:h>
          </text:deletion>
        </text:changed-region>
        <text:changed-region xml:id="ct94814286070864" text:id="ct94814286070864">
          <text:deletion>
            <office:change-info>
              <dc:creator>Unknown Author</dc:creator>
              <dc:date>2020-07-16T13:28:22</dc:date>
            </office:change-info>
            <text:h text:style-name="Heading_20_2" text:outline-level="2"><text:span text:style-name="T6">t seem to come...</text:span></text:h>
          </text:deletion>
        </text:changed-region>
        <text:changed-region xml:id="ct140181961508752" text:id="ct140181961508752">
          <text:insertion>
            <office:change-info>
              <dc:creator>Unknown Author</dc:creator>
              <dc:date>2020-07-16T13:28:22</dc:date>
            </office:change-info>
          </text:insertion>
        </text:changed-region>
        <text:changed-region xml:id="ct140181961239600" text:id="ct140181961239600">
          <text:deletion>
            <office:change-info>
              <dc:creator>Unknown Author</dc:creator>
              <dc:date>2020-07-16T13:28:22</dc:date>
            </office:change-info>
            <text:p text:style-name="Text_20_body">Healing or change does not always happen immediately after prayer, at least not visibly. This can be for various reasons:</text:p>
          </text:deletion>
        </text:changed-region>
        <text:changed-region xml:id="ct140179277009600" text:id="ct140179277009600">
          <text:insertion>
            <office:change-info>
              <dc:creator>Unknown Author</dc:creator>
              <dc:date>2020-07-16T13:28:22</dc:date>
            </office:change-info>
          </text:insertion>
        </text:changed-region>
        <text:changed-region xml:id="ct140179277013872" text:id="ct140179277013872">
          <text:deletion>
            <office:change-info>
              <dc:creator>Unknown Author</dc:creator>
              <dc:date>2020-07-16T13:28:22</dc:date>
            </office:change-info>
            <text:p text:style-name="Text_20_body">Unforgiveness, sin (James 5:15-16), unhealthy eating, not taking good care of one</text:p>
          </text:deletion>
        </text:changed-region>
        <text:changed-region xml:id="ct94814286087424" text:id="ct94814286087424">
          <text:deletion>
            <office:change-info>
              <dc:creator>Unknown Author</dc:creator>
              <dc:date>2020-07-16T13:11:46</dc:date>
            </office:change-info>
            <text:p text:style-name="Text_20_body"><text:span text:style-name="T7">'</text:span></text:p>
          </text:deletion>
        </text:changed-region>
        <text:changed-region xml:id="ct94814286067456" text:id="ct94814286067456">
          <text:deletion>
            <office:change-info>
              <dc:creator>Unknown Author</dc:creator>
              <dc:date>2020-07-16T13:28:22</dc:date>
            </office:change-info>
            <text:p text:style-name="Text_20_body"><text:span text:style-name="T7">s body, demonic oppressions or attacks, our lack of faith (Matthew 17:14-21), etc. Or it can simply be because God has a different timing (John 11).</text:span></text:p>
          </text:deletion>
        </text:changed-region>
        <text:changed-region xml:id="ct140179276938400" text:id="ct140179276938400">
          <text:insertion>
            <office:change-info>
              <dc:creator>Unknown Author</dc:creator>
              <dc:date>2020-07-16T13:28:22</dc:date>
            </office:change-info>
          </text:insertion>
        </text:changed-region>
        <text:changed-region xml:id="ct140179276939776" text:id="ct140179276939776">
          <text:deletion>
            <office:change-info>
              <dc:creator>Unknown Author</dc:creator>
              <dc:date>2020-07-16T13:28:22</dc:date>
            </office:change-info>
            <text:p text:style-name="Text_20_body">More often than not in such cases, the issue the person told you about isn</text:p>
          </text:deletion>
        </text:changed-region>
        <text:changed-region xml:id="ct94814286065136" text:id="ct94814286065136">
          <text:deletion>
            <office:change-info>
              <dc:creator>Unknown Author</dc:creator>
              <dc:date>2020-07-16T13:11:08</dc:date>
            </office:change-info>
            <text:p text:style-name="Text_20_body"><text:span text:style-name="T8">'</text:span></text:p>
          </text:deletion>
        </text:changed-region>
        <text:changed-region xml:id="ct140179277009824" text:id="ct140179277009824">
          <text:deletion>
            <office:change-info>
              <dc:creator>Unknown Author</dc:creator>
              <dc:date>2020-07-16T13:28:22</dc:date>
            </office:change-info>
            <text:p text:style-name="Text_20_body"><text:span text:style-name="T8">t actually the main problem. Essentially it</text:span></text:p>
          </text:deletion>
        </text:changed-region>
        <text:changed-region xml:id="ct94814286104448" text:id="ct94814286104448">
          <text:deletion>
            <office:change-info>
              <dc:creator>Unknown Author</dc:creator>
              <dc:date>2020-07-16T13:11:30</dc:date>
            </office:change-info>
            <text:p text:style-name="Text_20_body"><text:span text:style-name="T9">'</text:span></text:p>
          </text:deletion>
        </text:changed-region>
        <text:changed-region xml:id="ct94814286104144" text:id="ct94814286104144">
          <text:deletion>
            <office:change-info>
              <dc:creator>Unknown Author</dc:creator>
              <dc:date>2020-07-16T13:28:22</dc:date>
            </office:change-info>
            <text:p text:style-name="Text_20_body"><text:span text:style-name="T9">s all about finding the real cause behind the symptoms to be able to deal with it. Use the following four prayers for this:</text:span></text:p>
          </text:deletion>
        </text:changed-region>
        <text:changed-region xml:id="ct140181961318096" text:id="ct140181961318096">
          <text:insertion>
            <office:change-info>
              <dc:creator>Unknown Author</dc:creator>
              <dc:date>2020-07-16T13:28:22</dc:date>
            </office:change-info>
          </text:insertion>
        </text:changed-region>
        <text:changed-region xml:id="ct140181961510096" text:id="ct140181961510096">
          <text:deletion>
            <office:change-info>
              <dc:creator>Unknown Author</dc:creator>
              <dc:date>2020-07-16T13:28:22</dc:date>
            </office:change-info>
            <text:h text:style-name="Heading_20_2" text:outline-level="2">Four helpful prayers</text:h>
          </text:deletion>
        </text:changed-region>
        <text:changed-region xml:id="ct140179276957680" text:id="ct140179276957680">
          <text:insertion>
            <office:change-info>
              <dc:creator>Unknown Author</dc:creator>
              <dc:date>2020-07-16T13:28:22</dc:date>
            </office:change-info>
          </text:insertion>
        </text:changed-region>
        <text:changed-region xml:id="ct140179276952256" text:id="ct140179276952256">
          <text:deletion>
            <office:change-info>
              <dc:creator>Unknown Author</dc:creator>
              <dc:date>2020-07-16T13:28:22</dc:date>
            </office:change-info>
            <text:p text:style-name="Standard">“God, please do in this situation whatever glorifies You most.”</text:p>
          </text:deletion>
        </text:changed-region>
        <text:changed-region xml:id="ct140181961307552" text:id="ct140181961307552">
          <text:insertion>
            <office:change-info>
              <dc:creator>Unknown Author</dc:creator>
              <dc:date>2020-07-16T13:28:22</dc:date>
            </office:change-info>
          </text:insertion>
        </text:changed-region>
        <text:changed-region xml:id="ct140181961301888" text:id="ct140181961301888">
          <text:deletion>
            <office:change-info>
              <dc:creator>Unknown Author</dc:creator>
              <dc:date>2020-07-16T13:28:23</dc:date>
            </office:change-info>
            <text:p text:style-name="Standard">“Please show me what You want to teach me this time.”</text:p>
          </text:deletion>
        </text:changed-region>
        <text:changed-region xml:id="ct140179277087408" text:id="ct140179277087408">
          <text:insertion>
            <office:change-info>
              <dc:creator>Unknown Author</dc:creator>
              <dc:date>2020-07-16T13:28:23</dc:date>
            </office:change-info>
          </text:insertion>
        </text:changed-region>
        <text:changed-region xml:id="ct140179277088000" text:id="ct140179277088000">
          <text:deletion>
            <office:change-info>
              <dc:creator>Unknown Author</dc:creator>
              <dc:date>2020-07-16T13:28:23</dc:date>
            </office:change-info>
            <text:p text:style-name="Standard">“Please reveal the cause and/or purpose of this sickness.”</text:p>
          </text:deletion>
        </text:changed-region>
        <text:changed-region xml:id="ct140181961444688" text:id="ct140181961444688">
          <text:insertion>
            <office:change-info>
              <dc:creator>Unknown Author</dc:creator>
              <dc:date>2020-07-16T13:28:23</dc:date>
            </office:change-info>
          </text:insertion>
        </text:changed-region>
        <text:changed-region xml:id="ct140181961487632" text:id="ct140181961487632">
          <text:deletion>
            <office:change-info>
              <dc:creator>Unknown Author</dc:creator>
              <dc:date>2020-07-16T13:28:23</dc:date>
            </office:change-info>
            <text:p text:style-name="Standard">“God, what should I do next?”</text:p>
          </text:deletion>
        </text:changed-region>
        <text:changed-region xml:id="ct140179276932624" text:id="ct140179276932624">
          <text:insertion>
            <office:change-info>
              <dc:creator>Unknown Author</dc:creator>
              <dc:date>2020-07-16T13:28:23</dc:date>
            </office:change-info>
          </text:insertion>
        </text:changed-region>
        <text:changed-region xml:id="ct94814286106288" text:id="ct94814286106288">
          <text:deletion>
            <office:change-info>
              <dc:creator>Unknown Author</dc:creator>
              <dc:date>2020-07-16T13:23:27</dc:date>
            </office:change-info>
            <text:p text:style-name="P3"/>
            <text:p text:style-name="P3"/>
          </text:deletion>
        </text:changed-region>
        <text:changed-region xml:id="ct140179277058192" text:id="ct140179277058192">
          <text:deletion>
            <office:change-info>
              <dc:creator>Unknown Author</dc:creator>
              <dc:date>2020-07-16T13:28:23</dc:date>
            </office:change-info>
            <text:p text:style-name="P3">Ask the sick person whether anything came into their mind. When God reveals something to them or you, deal with that first.</text:p>
          </text:deletion>
        </text:changed-region>
        <text:changed-region xml:id="ct140179276986144" text:id="ct140179276986144">
          <text:insertion>
            <office:change-info>
              <dc:creator>Unknown Author</dc:creator>
              <dc:date>2020-07-16T13:28:23</dc:date>
            </office:change-info>
          </text:insertion>
        </text:changed-region>
        <text:changed-region xml:id="ct140179276999424" text:id="ct140179276999424">
          <text:deletion>
            <office:change-info>
              <dc:creator>Unknown Author</dc:creator>
              <dc:date>2020-07-16T13:28:23</dc:date>
            </office:change-info>
            <text:h text:style-name="Heading_20_2" text:outline-level="2">The connection between body and spirit</text:h>
          </text:deletion>
        </text:changed-region>
        <text:changed-region xml:id="ct140181961346688" text:id="ct140181961346688">
          <text:insertion>
            <office:change-info>
              <dc:creator>Unknown Author</dc:creator>
              <dc:date>2020-07-16T13:28:23</dc:date>
            </office:change-info>
          </text:insertion>
        </text:changed-region>
        <text:changed-region xml:id="ct140181961284560" text:id="ct140181961284560">
          <text:deletion>
            <office:change-info>
              <dc:creator>Unknown Author</dc:creator>
              <dc:date>2020-07-16T13:28:23</dc:date>
            </office:change-info>
            <text:p text:style-name="Text_20_body">Our soul notifies our body when something is wrong. Therefore, physical problems can have their cause in our inner life and so are only symptoms of the actual problem.</text:p>
          </text:deletion>
        </text:changed-region>
        <text:changed-region xml:id="ct140179276959152" text:id="ct140179276959152">
          <text:insertion>
            <office:change-info>
              <dc:creator>Unknown Author</dc:creator>
              <dc:date>2020-07-16T13:28:23</dc:date>
            </office:change-info>
          </text:insertion>
        </text:changed-region>
        <text:changed-region xml:id="ct140179277116064" text:id="ct140179277116064">
          <text:deletion>
            <office:change-info>
              <dc:creator>Unknown Author</dc:creator>
              <dc:date>2020-07-16T13:28:23</dc:date>
            </office:change-info>
            <text:p text:style-name="Text_20_body">In that case, there is little use in praying for physical healing. There might be improvement at first, but the symptoms will come back after a while. Here we need to deal with the spiritual problem and when we do this, the physical symptoms will go away step by step.</text:p>
          </text:deletion>
        </text:changed-region>
        <text:changed-region xml:id="ct140181961277600" text:id="ct140181961277600">
          <text:insertion>
            <office:change-info>
              <dc:creator>Unknown Author</dc:creator>
              <dc:date>2020-07-16T13:28:23</dc:date>
            </office:change-info>
          </text:insertion>
        </text:changed-region>
        <text:changed-region xml:id="ct94814286145968" text:id="ct94814286145968">
          <text:insertion>
            <office:change-info>
              <dc:creator>Unknown Author</dc:creator>
              <dc:date>2020-07-16T13:14:25</dc:date>
            </office:change-info>
          </text:insertion>
        </text:changed-region>
        <text:changed-region xml:id="ct94814286146816" text:id="ct94814286146816">
          <text:deletion>
            <office:change-info>
              <dc:creator>Unknown Author</dc:creator>
              <dc:date>2020-07-16T13:12:12</dc:date>
            </office:change-info>
            <text:p text:style-name="Text_20_body"/>
            <text:p text:style-name="Text_20_body"/>
          </text:deletion>
        </text:changed-region>
        <text:changed-region xml:id="ct140181961402240" text:id="ct140181961402240">
          <text:deletion>
            <office:change-info>
              <dc:creator>Unknown Author</dc:creator>
              <dc:date>2020-07-16T13:28:23</dc:date>
            </office:change-info>
            <text:p text:style-name="Text_20_body">The kind of sickness is often giving a hint about the spiritual problem.</text:p>
          </text:deletion>
        </text:changed-region>
        <text:changed-region xml:id="ct140179276993600" text:id="ct140179276993600">
          <text:insertion>
            <office:change-info>
              <dc:creator>Unknown Author</dc:creator>
              <dc:date>2020-07-16T13:28:23</dc:date>
            </office:change-info>
          </text:insertion>
        </text:changed-region>
        <text:changed-region xml:id="ct140179277154608" text:id="ct140179277154608">
          <text:deletion>
            <office:change-info>
              <dc:creator>Unknown Author</dc:creator>
              <dc:date>2020-07-16T13:28:23</dc:date>
            </office:change-info>
            <text:p text:style-name="Text_20_body">Example neck / nape pain</text:p>
          </text:deletion>
        </text:changed-region>
        <text:changed-region xml:id="ct140181961462768" text:id="ct140181961462768">
          <text:insertion>
            <office:change-info>
              <dc:creator>Unknown Author</dc:creator>
              <dc:date>2020-07-16T13:28:23</dc:date>
            </office:change-info>
          </text:insertion>
        </text:changed-region>
        <text:changed-region xml:id="ct140181961410016" text:id="ct140181961410016">
          <text:deletion>
            <office:change-info>
              <dc:creator>Unknown Author</dc:creator>
              <dc:date>2020-07-16T13:28:23</dc:date>
            </office:change-info>
            <text:p text:style-name="Text_20_body">A wrong yoke could be weighing me down and/or I</text:p>
          </text:deletion>
        </text:changed-region>
        <text:changed-region xml:id="ct94814286149104" text:id="ct94814286149104">
          <text:deletion>
            <office:change-info>
              <dc:creator>Unknown Author</dc:creator>
              <dc:date>2020-07-16T13:11:33</dc:date>
            </office:change-info>
            <text:p text:style-name="Text_20_body"><text:span text:style-name="T10">'</text:span></text:p>
          </text:deletion>
        </text:changed-region>
        <text:changed-region xml:id="ct94814286104752" text:id="ct94814286104752">
          <text:deletion>
            <office:change-info>
              <dc:creator>Unknown Author</dc:creator>
              <dc:date>2020-07-16T13:28:23</dc:date>
            </office:change-info>
            <text:p text:style-name="Text_20_body"><text:span text:style-name="T10">m carrying others</text:span></text:p>
          </text:deletion>
        </text:changed-region>
        <text:changed-region xml:id="ct94814286149712" text:id="ct94814286149712">
          <text:deletion>
            <office:change-info>
              <dc:creator>Unknown Author</dc:creator>
              <dc:date>2020-07-16T13:11:34</dc:date>
            </office:change-info>
            <text:p text:style-name="Text_20_body"><text:span text:style-name="T10">'</text:span></text:p>
          </text:deletion>
        </text:changed-region>
        <text:changed-region xml:id="ct94814286149408" text:id="ct94814286149408">
          <text:deletion>
            <office:change-info>
              <dc:creator>Unknown Author</dc:creator>
              <dc:date>2020-07-16T13:28:23</dc:date>
            </office:change-info>
            <text:p text:style-name="Text_20_body"><text:span text:style-name="T10"><text:s/>loads which I</text:span></text:p>
          </text:deletion>
        </text:changed-region>
        <text:changed-region xml:id="ct94814286150320" text:id="ct94814286150320">
          <text:deletion>
            <office:change-info>
              <dc:creator>Unknown Author</dc:creator>
              <dc:date>2020-07-16T13:11:35</dc:date>
            </office:change-info>
            <text:p text:style-name="Text_20_body"><text:span text:style-name="T10">'</text:span></text:p>
          </text:deletion>
        </text:changed-region>
        <text:changed-region xml:id="ct94814286150016" text:id="ct94814286150016">
          <text:deletion>
            <office:change-info>
              <dc:creator>Unknown Author</dc:creator>
              <dc:date>2020-07-16T13:28:23</dc:date>
            </office:change-info>
            <text:p text:style-name="Text_20_body"><text:span text:style-name="T10">m not actually supposed to carry (see Matthew 11:30).</text:span></text:p>
          </text:deletion>
        </text:changed-region>
        <text:changed-region xml:id="ct140179277124176" text:id="ct140179277124176">
          <text:insertion>
            <office:change-info>
              <dc:creator>Unknown Author</dc:creator>
              <dc:date>2020-07-16T13:28:23</dc:date>
            </office:change-info>
          </text:insertion>
        </text:changed-region>
        <text:changed-region xml:id="ct140179277092080" text:id="ct140179277092080">
          <text:deletion>
            <office:change-info>
              <dc:creator>Unknown Author</dc:creator>
              <dc:date>2020-07-16T13:28:23</dc:date>
            </office:change-info>
            <text:p text:style-name="Text_20_body">But never make a hasty judgment – always be careful to listen to the Holy Spirit and interact with the other person out of love and a desire for their good!</text:p>
          </text:deletion>
        </text:changed-region>
        <text:changed-region xml:id="ct140181961300112" text:id="ct140181961300112">
          <text:insertion>
            <office:change-info>
              <dc:creator>Unknown Author</dc:creator>
              <dc:date>2020-07-16T13:28:2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change text:change-id="ct140179478189872"/><text:change-start text:change-id="ct140181961245296"/>Heilung<text:change-end text:change-id="ct140181961245296"/></text:h>
      <text:p text:style-name="Text_20_body"><text:change text:change-id="ct94814285577552"/><text:change text:change-id="ct140179478197248"/><text:change-start text:change-id="ct94814332015968"/>Als Gott die Welt und den Menschen schuf, gab es weder Krankheit noch Tod. Seitdem Menschen Gott zum ersten Mal ungehorsam waren, gibt es in unserer Welt Krankheiten. Weil er uns liebt, möchte Gott uns Menschen heilen und wiederherstellen dahin, wie er uns ursprünglich gemacht hat. Dafür hat er einen besonderen Plan, nämlich dass er einen Retter sendet, der „unsere Strafe auf sich nimmt, damit wir Frieden haben und durch sein Leiden uns Heilung schenkt“ (die Bibel in Jesaja 53,5).<text:change-end text:change-id="ct94814332015968"/></text:p>
      <text:p text:style-name="Text_20_body"><text:change text:change-id="ct140181961237792"/><text:change text:change-id="ct94814285571760"/><text:change text:change-id="ct140181961320720"/><text:change text:change-id="ct94814286060464"/><text:change text:change-id="ct94814285901600"/><text:change text:change-id="ct94814286074304"/><text:change text:change-id="ct94814286049328"/><text:change-start text:change-id="ct94814336668944"/>Damit ist Jesus, der Messias, gemeint. Als er auf dieser Erde war, hat er viele Menschen geheilt (Beispiel: Lukas 5,17-26). Wie vorher angekündigt, ist Jesus als Opfer für uns gestorben und wieder auferstanden, damit wir neues Leben haben können. Nun ist er nicht mehr auf dieser Erde, aber er ist weiterhin derselbe und hat alle Macht, Menschen zu heilen und zu befreien. Er fordert jeden Menschen auf, ihm nachzufolgen und zu tun, was er gesagt hat. Am wichtigsten ist Gott, dass wir uns entscheiden, diese Einladung anzunehmen und dadurch innerlich heil werden.<text:change-end text:change-id="ct94814336668944"/></text:p>
      <text:p text:style-name="Text_20_body"><text:change text:change-id="ct94814285711264"/><text:change-start text:change-id="ct94814336663568"/>Außerdem gibt Jesus seinen Nachfolgern die Vollmacht und den Auftrag, für Kranke zu beten: „Jesus rief die zwölf Jünger zusammen und gab ihnen Kraft und Vollmacht, alle Dämonen auszutreiben und die Kranken zu heilen. Er sandte sie aus mit dem Auftrag, die Botschaft vom Reich Gottes zu verkünden und die Kranken gesund zu machen.“ (Lukas 9,1-2)<text:change-end text:change-id="ct94814336663568"/></text:p>
      <text:h text:style-name="Heading_20_2" text:outline-level="2"><text:change text:change-id="ct140179478185664"/><text:change-start text:change-id="ct140179276958560"/>Vorgehensweise (Einstieg)<text:change-end text:change-id="ct140179276958560"/></text:h>
      <text:list xml:id="list132829340172782" text:continue-numbering="true" text:style-name="L1">
        <text:list-item>
          <text:p text:style-name="P2"><text:change text:change-id="ct140179276996528"/><text:change-start text:change-id="ct140181961228736"/>Frage zunächst: „Was genau ist das Problem? Wofür kann ich beten?“<text:change-end text:change-id="ct140181961228736"/></text:p>
          <text:p text:style-name="P2"><text:change text:change-id="ct94814336664448"/><text:change-start text:change-id="ct140179277019264"/>Frage auch, „Haben Sie im Moment Schmerzen oder eine körperliche Beeinträchtigung?“ (um nach dem Gebet feststellen zu können, ob sich etwas verändert hat)<text:change-end text:change-id="ct140179277019264"/></text:p>
        </text:list-item>
        <text:list-item>
          <text:p text:style-name="P2"><text:change text:change-id="ct140179276858992"/><text:change text:change-id="ct94814286085072"/><text:change text:change-id="ct140179478186304"/><text:change-start text:change-id="ct140181961309872"/>Erkläre, dass du ein kurzes Gebet im Namen von Jesus sprechen wirst und die Hände auflegen würdest. Kläre, ob das für die Person in Ordnung ist.<text:change-end text:change-id="ct140181961309872"/></text:p>
        </text:list-item>
        <text:list-item>
          <text:p text:style-name="P2"><text:change text:change-id="ct140181961309392"/><text:change-start text:change-id="ct140181961440688"/>Lege eine Hand (oder beide Hände) auf angemessene Art und Weise auf.<text:change-end text:change-id="ct140181961440688"/></text:p>
        </text:list-item>
        <text:list-item>
          <text:p text:style-name="P2"><text:change text:change-id="ct140181961402720"/><text:change-start text:change-id="ct140179276907824"/>Sprich bei dem Gebet den Schmerz (oder auch das Körperteil etc.) direkt an.<text:change-end text:change-id="ct140179276907824"/></text:p>
        </text:list-item>
        <text:list-item>
          <text:p text:style-name="P2"><text:change text:change-id="ct140179277054304"/><text:change-start text:change-id="ct140181961407712"/>Lass deine Augen beim Gebet offen, damit du sehen kannst, was passiert.<text:change-end text:change-id="ct140181961407712"/></text:p>
        </text:list-item>
        <text:list-item>
          <text:p text:style-name="P2"><text:change text:change-id="ct140181961273552"/><text:change-start text:change-id="ct140181961317584"/>Bete kurz und knapp, ein Satz wie „Schmerz geh weg im Namen von Jesus! Amen“ reicht aus.<text:change-end text:change-id="ct140181961317584"/></text:p>
        </text:list-item>
        <text:list-item>
          <text:p text:style-name="P2"><text:change text:change-id="ct140181961440016"/><text:change-start text:change-id="ct140181961289360"/>Frage nach dem Gebet die Person: „Haben Sie etwas gespürt? Wie sind die Schmerzen jetzt?“<text:change-end text:change-id="ct140181961289360"/> </text:p>
          <text:p text:style-name="P2"><text:change text:change-id="ct140181961438272"/><text:change-start text:change-id="ct140181961398768"/>Du kannst dafür eine Skala folgendermaßen nutzen: „Auf einer Skala von 0 (keine Schmerzen) bis 10 (extreme Schmerzen): Wie war es vorher? Wie ist es jetzt?“<text:change-end text:change-id="ct140181961398768"/> </text:p>
          <text:p text:style-name="P2"><text:change text:change-id="ct140181961445936"/><text:change-start text:change-id="ct140179277055056"/>Wenn es vorher körperliche Beeinträchtigungen gab, dann lass die Person ausprobieren, ob es nun eine Veränderung gibt.<text:change-end text:change-id="ct140179277055056"/></text:p>
        </text:list-item>
        <text:list-item>
          <text:p text:style-name="P2"><text:change text:change-id="ct140179478185888"/><text:change-start text:change-id="ct140181961471344"/>Biete ggf. an, weiter zu beten. Oft stellt sich die Heilung auch Schritt für Schritt oder erst nach mehrfachem Beten ein.<text:change-end text:change-id="ct140181961471344"/></text:p>
        </text:list-item>
        <text:list-item>
          <text:p text:style-name="P2"><text:change text:change-id="ct140181961278320"/><text:change text:change-id="ct94814286102560"/><text:change-start text:change-id="ct140181961260128"/>Wenn die Person geheilt wird: Sagt gemeinsam Jesus Danke!<text:change-end text:change-id="ct140181961260128"/></text:p>
        </text:list-item>
      </text:list>
      <text:h text:style-name="Heading_20_3" text:outline-level="3"><text:change text:change-id="ct140181961331760"/><text:change-start text:change-id="ct140179276984400"/>Hinweise:<text:change-end text:change-id="ct140179276984400"/></text:h>
      <text:list xml:id="list132830682715439" text:continue-numbering="true" text:style-name="L1">
        <text:list-item>
          <text:p text:style-name="P2"><text:change text:change-id="ct140179276974896"/><text:change-start text:change-id="ct140179276964768"/>Beten „im Namen von Jesus“ ist nicht als magische Formel gemeint, sondern damit Jesus die Ehre bekommt für das, was er tut und damit alle, die dabei sind, danach auch wissen, wer diese Heilung bewirkt hat.<text:change-end text:change-id="ct140179276964768"/></text:p>
        </text:list-item>
        <text:list-item>
          <text:p text:style-name="P2"><text:change text:change-id="ct140179277072224"/><text:change-start text:change-id="ct140179276940000"/>Mindestens eine der beteiligten Personen muss Glaube an Jesus haben, also ihm zutrauen, dass er Heilung schenken kann. Glaube ist wie ein Muskel: Je mehr wir ihn einsetzen und trainieren, desto stärker wird er. Wenn dich ein Problem noch überfordert, dann biete an, zu einem anderen Zeitpunkt gemeinsam mit anderen zu beten, die schon mehr Erfahrung im Bereich Heilung haben.<text:change-end text:change-id="ct140179276940000"/></text:p>
        </text:list-item>
        <text:list-item>
          <text:p text:style-name="P2"><text:change text:change-id="ct140179276949584"/><text:change text:change-id="ct94814286070560"/><text:change text:change-id="ct94814286064480"/><text:change text:change-id="ct94814286076576"/><text:change-start text:change-id="ct140179276961968"/>Lass Menschen beim Testen vorsichtig sein, sie kennen ihren Körper am besten. Wenn ein Arzt Medikamente verordnet hatte, dann soll der Arzt auch die Heilung feststellen und ggf. das Absetzen der Medikamente anordnen.<text:change-end text:change-id="ct140179276961968"/></text:p>
        </text:list-item>
      </text:list>
      <text:h text:style-name="Heading_20_2" text:outline-level="2"><text:change text:change-id="ct140179276932912"/><text:change text:change-id="ct94814286067152"/><text:change text:change-id="ct94814286070864"/><text:change-start text:change-id="ct140181961508752"/><text:soft-page-break/>Wenn keine Heilung zu kommen scheint...<text:change-end text:change-id="ct140181961508752"/></text:h>
      <text:p text:style-name="Text_20_body"><text:change text:change-id="ct140181961239600"/><text:change-start text:change-id="ct140179277009600"/>Nicht immer tritt körperliche Heilung oder Besserung sofort nach Gebet ein. Dies kann verschiedenste Gründe haben:<text:change-end text:change-id="ct140179277009600"/> </text:p>
      <text:p text:style-name="Text_20_body"><text:change text:change-id="ct140179277013872"/><text:change text:change-id="ct94814286087424"/><text:change text:change-id="ct94814286067456"/><text:change-start text:change-id="ct140179276938400"/>Unvergebenheit, Sünde (Jakobus 5,15-16), ungesunde Ernährung, schlechter Umgang mit dem eigenen Körper, dämonische Belastungen oder Angriffe, mangelnder Glaube unsererseits (Matthäus 17,14-21), etc. Oder Gott hat einfach einen anderen Zeitplan (Johannes 11).<text:change-end text:change-id="ct140179276938400"/></text:p>
      <text:p text:style-name="Text_20_body"><text:change text:change-id="ct140179276939776"/><text:change text:change-id="ct94814286065136"/><text:change text:change-id="ct140179277009824"/><text:change text:change-id="ct94814286104448"/><text:change text:change-id="ct94814286104144"/><text:change-start text:change-id="ct140181961318096"/>Nicht selten ist das, wofür die Person Gebet wollte, gar nicht das eigentliche Problem. Letztendlich geht es darum, die eigentliche Ursache hinter den Symptomen zu finden, um dann entsprechend handeln zu können. Nutze dazu die folgenden Gebete:<text:change-end text:change-id="ct140181961318096"/></text:p>
      <text:h text:style-name="Heading_20_2" text:outline-level="2"><text:change text:change-id="ct140181961510096"/><text:change-start text:change-id="ct140179276957680"/>Vier hilfreiche Gebete<text:change-end text:change-id="ct140179276957680"/></text:h>
      <text:list xml:id="list4191801934" text:style-name="L2">
        <text:list-item>
          <text:p text:style-name="P4"><text:change text:change-id="ct140179276952256"/><text:change-start text:change-id="ct140181961307552"/>„Gott, tu du in dieser Situation das, was dir am meisten Ehre gibt.“<text:change-end text:change-id="ct140181961307552"/></text:p>
        </text:list-item>
        <text:list-item>
          <text:p text:style-name="P4"><text:change text:change-id="ct140181961301888"/><text:change-start text:change-id="ct140179277087408"/>„Bitte zeige mir, was du mich diesmal lehren möchtest.“<text:change-end text:change-id="ct140179277087408"/></text:p>
        </text:list-item>
        <text:list-item>
          <text:p text:style-name="P4"><text:change text:change-id="ct140179277088000"/><text:change-start text:change-id="ct140181961444688"/>„Offenbare du bitte Ursache und/oder Zweck dieser Krankheit.“<text:change-end text:change-id="ct140181961444688"/></text:p>
        </text:list-item>
        <text:list-item>
          <text:p text:style-name="P4"><text:change text:change-id="ct140181961487632"/><text:change-start text:change-id="ct140179276932624"/>„Gott, was soll ich als nächstes tun?“<text:change-end text:change-id="ct140179276932624"/></text:p>
        </text:list-item>
      </text:list>
      <text:p text:style-name="P3"><text:change text:change-id="ct94814286106288"/><text:change text:change-id="ct140179277058192"/><text:change-start text:change-id="ct140179276986144"/>Frage auch den Kranken, ob ihm selbst etwas in den Kopf gekommen ist. Wenn Gott dir oder ihm etwas zeigt, dann kümmere dich zuerst um dieses Thema.<text:change-end text:change-id="ct140179276986144"/></text:p>
      <text:h text:style-name="Heading_20_2" text:outline-level="2"><text:change text:change-id="ct140179276999424"/><text:change-start text:change-id="ct140181961346688"/>Zusammenhang zwischen Körper und Geist<text:change-end text:change-id="ct140181961346688"/></text:h>
      <text:p text:style-name="Text_20_body"><text:change text:change-id="ct140181961284560"/><text:change-start text:change-id="ct140179276959152"/>Die Seele lässt den Körper spüren, wenn mit ihr etwas nicht in Ordnung ist. Körperliche Probleme können deshalb ihre Ursache in unserem Inneren haben und sind nur das Symptom für das eigentliche Problem. Dieser Zusammenhang ist auch als „Psychosomatik“ bekannt.<text:change-end text:change-id="ct140179276959152"/></text:p>
      <text:p text:style-name="Text_20_body"><text:change text:change-id="ct140179277116064"/><text:change-start text:change-id="ct140181961277600"/>In diesem Fall bringt es wenig, um Heilung für das körperliche Problem zu beten. Es kann zwar zunächst Besserung eintreten, aber nach einer Weile kehren die Symptome wieder zurück. Hier muss das geistliche Problem angegangen werden und dann werden die körperlichen Beschwerden auch schrittweise verschwinden.<text:change-end text:change-id="ct140181961277600"/><text:change-start text:change-id="ct94814286145968"/></text:p>
      <text:p text:style-name="Text_20_body"><text:change-end text:change-id="ct94814286145968"/><text:change text:change-id="ct94814286146816"/><text:change text:change-id="ct140181961402240"/><text:change-start text:change-id="ct140179276993600"/>Die Art der gesundheitlichen Beschwerden gibt häufig einen Hinweis darauf, welches geistliche Problem vorliegt.<text:change-end text:change-id="ct140179276993600"/> </text:p>
      <text:list xml:id="list209242778" text:style-name="L3">
        <text:list-item>
          <text:p text:style-name="P6"><text:change text:change-id="ct140179277154608"/><text:change-start text:change-id="ct140181961462768"/>Beispiel Nackenschmerzen<text:change-end text:change-id="ct140181961462768"/>: <text:change text:change-id="ct140181961410016"/><text:change text:change-id="ct94814286149104"/><text:change text:change-id="ct94814286104752"/><text:change text:change-id="ct94814286149712"/><text:change text:change-id="ct94814286149408"/><text:change text:change-id="ct94814286150320"/><text:change text:change-id="ct94814286150016"/><text:change-start text:change-id="ct140179277124176"/>Es kann sein, dass ein falsches Joch auf mir lastet und ich die Lasten anderer trage, die ich gar nicht zu tragen brauche (siehe Matthäus 11,30).<text:change-end text:change-id="ct140179277124176"/></text:p>
          <text:p text:style-name="P6"/>
        </text:list-item>
      </text:list>
      <text:p text:style-name="Text_20_body"><text:change text:change-id="ct140179277092080"/><text:change-start text:change-id="ct140181961300112"/>Sei jedoch nicht vorschnell mit deiner Diagnose, sondern höre immer auf den Heiligen Geist und achte darauf, dass du liebevoll mit der anderen Person umgehst!<text:change-end text:change-id="ct140181961300112"/></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Regular" style:font-family-generic="swiss" style:font-pitch="variable" fo:font-size="11pt" fo:language="de" fo:country="DE" style:font-name-asian="Arial1" style:font-family-asian="Arial" style:font-style-name-asian="Regular" style:font-family-generic-asian="swiss" style:font-pitch-asian="variable" style:font-size-asian="11pt" style:language-asian="zxx" style:country-asian="none" style:font-name-complex="Arial1" style:font-family-complex="Arial" style:font-style-name-complex="Regular" style:font-family-generic-complex="swiss" style:font-pitch-complex="variable" style:font-size-complex="11pt"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fo:font-weight="bold" style:font-name-asian="Arial2" style:font-family-asian="Arial" style:font-style-name-asian="Fett" style:font-family-generic-asian="swiss" style:font-pitch-asian="variable" style:font-size-asian="14pt" style:font-weight-asian="bold" style:font-name-complex="Arial2" style:font-family-complex="Arial" style:font-style-name-complex="Fett" style:font-family-generic-complex="swiss" style:font-pitch-complex="variable" style:font-size-complex="14pt" style:font-weight-complex="bold"/>
    </style:style>
    <style:style style:name="Text_20_body" style:display-name="Text body" style:family="paragraph" style:parent-style-name="Standard" style:class="text">
      <style:paragraph-properties fo:margin-top="0cm" fo:margin-bottom="0.101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3" style:display-name="Heading 3" style:family="paragraph" style:parent-style-name="Heading" style:next-style-name="Text_20_body" style:default-outline-level="3" style:class="text">
      <style:paragraph-properties fo:margin-left="0cm" fo:margin-right="0cm" fo:margin-top="0.3cm" fo:margin-bottom="0.101cm" loext:contextual-spacing="false" fo:text-indent="0cm" style:auto-text-indent="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499cm" loext:contextual-spacing="false" fo:text-align="center" style:justify-single-word="false" fo:text-indent="0cm" style:auto-text-indent="false"/>
      <style:text-properties fo:font-size="18pt" fo:font-weight="bold" style:font-size-asian="18pt" style:font-weight-asian="bold"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4pt" fo:font-weight="bold" style:font-size-asian="14pt" style:font-weight-asian="bold" style:font-size-complex="14pt" style:font-weight-complex="bold"/>
    </style:style>
    <style:style style:name="Footer" style:family="paragraph" style:parent-style-name="Standard" style:class="extra" style:master-page-name="">
      <style:paragraph-properties fo:text-align="center" style:justify-single-word="false" style:page-number="auto" text:number-lines="false" text:line-number="0">
        <style:tab-stops/>
      </style:paragraph-properties>
      <style:text-properties fo:font-size="9pt" fo:font-style="italic" style:font-size-asian="9pt" style:font-style-asian="italic" style:font-size-complex="9pt"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 fo:font-size="9pt" fo:font-style="italic" style:font-size-asian="9pt" style:font-style-asian="italic" style:font-size-complex="9pt" style:font-style-complex="italic"/>
    </style:style>
    <style:style style:name="MT1" style:family="text">
      <style:text-properties style:font-name="Arial" fo:font-size="9pt" fo:font-style="italic" style:font-size-asian="9pt" style:font-style-asian="italic" style:font-size-complex="9pt" style:font-style-complex="italic"/>
    </style:style>
    <style:style style:name="MT2" style:family="text">
      <style:text-properties style:font-name="Arial" fo:font-size="9pt" fo:font-style="italic" officeooo:rsid="004c04a8" style:font-size-asian="9pt" style:font-style-asian="italic" style:font-size-complex="9pt" style:font-style-complex="italic"/>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tracked-changes>
          <text:changed-region xml:id="ct94814285884048" text:id="ct94814285884048">
            <text:deletion>
              <office:change-info>
                <dc:creator>Unknown Author</dc:creator>
                <dc:date>2020-07-16T13:06:23</dc:date>
              </office:change-info>
              <text:p text:style-name="MP1">This document is copyright-free. You may copy it and adapt it without restrictions according to your needs (CC0). </text:p>
              <text:p text:style-name="Footer"><text:span text:style-name="MT1">Version </text:span><text:span text:style-name="MT2">1.0</text:span></text:p>
            </text:deletion>
          </text:changed-region>
          <text:changed-region xml:id="ct140179277190944" text:id="ct140179277190944">
            <text:insertion>
              <office:change-info>
                <dc:creator>Unknown Author</dc:creator>
                <dc:date>2020-07-16T13:28:24</dc:date>
              </office:change-info>
            </text:insertion>
          </text:changed-region>
        </text:tracked-changes>
        <text:p text:style-name="Footer"><text:change text:change-id="ct94814285884048"/><text:change-start text:change-id="ct140179277190944"/><text:span text:style-name="MT2">Kein Copyright: Dieses Arbeitsblatt darf ohne Einschränkungen weitergegeben und weiterverarbeitet werden (CC0). Version 1.0</text:span><text:change-end text:change-id="ct140179277190944"/></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6T13:59:27.539170912</meta:creation-date>
    <meta:editing-duration>P0D</meta:editing-duration>
    <meta:editing-cycles>1</meta:editing-cycles>
    <meta:generator>LibreOffice/6.0.7.3$Linux_X86_64 LibreOffice_project/00m0$Build-3</meta:generator>
    <dc:title>Heilung</dc:title>
    <dc:subject>Healing German Deutsch</dc:subject>
    <meta:keyword>Kein Copyright: Dieses Arbeitsblatt darf ohne Einschränkungen weitergegeben und weiterverarbeitet werden (CC0). Version 1.0 - copyright-free</meta:keyword>
    <meta:document-statistic meta:table-count="0" meta:image-count="0" meta:object-count="0" meta:page-count="2" meta:paragraph-count="39" meta:word-count="912" meta:character-count="5682" meta:non-whitespace-character-count="4825"/>
    <meta:user-defined meta:name="Info 1"/>
    <meta:user-defined meta:name="Info 2"/>
    <meta:user-defined meta:name="Info 3"/>
    <meta:user-defined meta:name="Info 4"/>
  </office:meta>
</office:document-meta>
</file>