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officeooo:rsid="000853a9" officeooo:paragraph-rsid="000853a9"/>
    </style:style>
    <style:style style:name="P2" style:family="paragraph" style:parent-style-name="Frame_20_contents">
      <style:text-properties officeooo:rsid="000853a9" officeooo:paragraph-rsid="000df42f"/>
    </style:style>
    <style:style style:name="P3" style:family="paragraph" style:parent-style-name="Frame_20_contents">
      <style:text-properties officeooo:rsid="00096ce3" officeooo:paragraph-rsid="00096ce3"/>
    </style:style>
    <style:style style:name="P4" style:family="paragraph" style:parent-style-name="Frame_20_contents">
      <style:text-properties officeooo:rsid="00096ce3" officeooo:paragraph-rsid="0018bbb2"/>
    </style:style>
    <style:style style:name="P5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0853a9" style:font-size-asian="14pt" style:font-weight-asian="bold" style:font-size-complex="1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0df42f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bold" officeooo:rsid="000853a9" officeooo:paragraph-rsid="0018bbb2" style:font-size-asian="14pt" style:font-weight-asian="bold" style:font-size-complex="14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096ce3" style:font-size-asian="14pt" style:font-weight-asian="bold" style:font-size-complex="14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font-size="14pt" fo:font-weight="bold" officeooo:rsid="00096ce3" officeooo:paragraph-rsid="0018bbb2" style:font-size-asian="14pt" style:font-weight-asian="bold" style:font-size-complex="14pt" style:font-weight-complex="bold"/>
    </style:style>
    <style:style style:name="P10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11" style:family="paragraph" style:parent-style-name="Frame_20_contents">
      <style:text-properties fo:font-size="11pt" officeooo:rsid="000b4a31" officeooo:paragraph-rsid="000df42f" style:font-size-asian="11pt" style:font-size-complex="11pt"/>
    </style:style>
    <style:style style:name="P12" style:family="paragraph" style:parent-style-name="Frame_20_contents">
      <style:text-properties fo:font-size="11pt" officeooo:rsid="000b4a31" officeooo:paragraph-rsid="00096ce3" style:font-size-asian="11pt" style:font-size-complex="11pt"/>
    </style:style>
    <style:style style:name="P13" style:family="paragraph" style:parent-style-name="Frame_20_contents">
      <style:text-properties fo:font-size="11pt" officeooo:rsid="000b4a31" officeooo:paragraph-rsid="00164ee4" style:font-size-asian="11pt" style:font-size-complex="11pt"/>
    </style:style>
    <style:style style:name="P14" style:family="paragraph" style:parent-style-name="Frame_20_contents">
      <style:text-properties fo:font-size="11pt" officeooo:rsid="00096ce3" officeooo:paragraph-rsid="00096ce3" style:font-size-asian="11pt" style:font-size-complex="11pt"/>
    </style:style>
    <style:style style:name="P15" style:family="paragraph" style:parent-style-name="Frame_20_contents">
      <style:text-properties fo:font-size="11pt" officeooo:rsid="00096ce3" officeooo:paragraph-rsid="000df42f" style:font-size-asian="11pt" style:font-size-complex="11pt"/>
    </style:style>
    <style:style style:name="P16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17" style:family="paragraph" style:parent-style-name="Frame_20_contents">
      <style:text-properties fo:font-size="11pt" officeooo:rsid="000ce7ce" officeooo:paragraph-rsid="0018bbb2" style:font-size-asian="11pt" style:font-size-complex="11pt"/>
    </style:style>
    <style:style style:name="P18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19" style:family="paragraph" style:parent-style-name="Frame_20_contents">
      <style:text-properties fo:font-size="11pt" officeooo:rsid="000ccfbe" officeooo:paragraph-rsid="0018bbb2" style:font-size-asian="11pt" style:font-size-complex="11pt"/>
    </style:style>
    <style:style style:name="P20" style:family="paragraph" style:parent-style-name="Frame_20_contents">
      <style:text-properties fo:font-size="11pt" officeooo:rsid="000d0856" officeooo:paragraph-rsid="000df42f" style:font-size-asian="11pt" style:font-size-complex="11pt"/>
    </style:style>
    <style:style style:name="P21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fo:font-size="11pt" fo:font-style="italic" officeooo:rsid="000ce7ce" officeooo:paragraph-rsid="000d0856" style:font-size-asian="11pt" style:font-style-asian="italic" style:font-size-complex="11pt" style:font-style-complex="italic"/>
    </style:style>
    <style:style style:name="P23" style:family="paragraph" style:parent-style-name="Frame_20_contents">
      <style:text-properties fo:font-size="11pt" fo:font-style="italic" officeooo:rsid="000ce7ce" officeooo:paragraph-rsid="000fe939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font-style="italic" officeooo:rsid="000ce7ce" officeooo:paragraph-rsid="0018bbb2" style:font-size-asian="11pt" style:font-style-asian="italic" style:font-size-complex="11pt" style:font-style-complex="italic"/>
    </style:style>
    <style:style style:name="P25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18bbb2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27" style:family="paragraph" style:parent-style-name="Frame_20_contents">
      <style:text-properties fo:font-size="11pt" fo:font-style="italic" officeooo:rsid="000d0856" officeooo:paragraph-rsid="0018bbb2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29" style:family="paragraph" style:parent-style-name="Frame_20_contents">
      <style:text-properties fo:font-size="11pt" fo:font-weight="bold" officeooo:rsid="000ccfbe" officeooo:paragraph-rsid="0018bbb2" style:font-size-asian="11pt" style:font-weight-asian="bold" style:font-size-complex="11pt" style:font-weight-complex="bold"/>
    </style:style>
    <style:style style:name="P30" style:family="paragraph" style:parent-style-name="Frame_20_contents">
      <style:text-properties fo:font-size="11pt" fo:font-weight="normal" officeooo:rsid="001a8aa3" officeooo:paragraph-rsid="0018bbb2" style:font-size-asian="11pt" style:font-weight-asian="normal" style:font-size-complex="11pt" style:font-weight-complex="normal"/>
    </style:style>
    <style:style style:name="P31" style:family="paragraph" style:parent-style-name="Standard">
      <style:text-properties officeooo:paragraph-rsid="00066b07"/>
    </style:style>
    <style:style style:name="P32" style:family="paragraph" style:parent-style-name="Frame_20_contents">
      <style:text-properties fo:font-size="11pt" officeooo:rsid="000d0856" officeooo:paragraph-rsid="001c65f1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0856" style:font-style-asian="italic" style:font-style-complex="italic"/>
    </style:style>
    <style:style style:name="T3" style:family="text">
      <style:text-properties fo:font-style="normal" officeooo:rsid="00164ee4" style:font-style-asian="normal" style:font-style-complex="normal"/>
    </style:style>
    <style:style style:name="T4" style:family="text">
      <style:text-properties fo:font-style="normal" officeooo:rsid="0016e2c8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e7ce" style:font-weight-asian="bold" style:font-weight-complex="bold"/>
    </style:style>
    <style:style style:name="T7" style:family="text">
      <style:text-properties fo:font-weight="bold" officeooo:rsid="001a8aa3" style:font-weight-asian="bold" style:font-weight-complex="bold"/>
    </style:style>
    <style:style style:name="T8" style:family="text">
      <style:text-properties fo:font-weight="bold" officeooo:rsid="0018bbb2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a8aa3" style:font-weight-asian="normal" style:font-weight-complex="normal"/>
    </style:style>
    <style:style style:name="T11" style:family="text">
      <style:text-properties officeooo:rsid="000ce7ce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fo:font-weight="bold" style:font-weight-asian="bold" style:font-weight-complex="bold"/>
    </style:style>
    <style:style style:name="T14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5" style:family="text">
      <style:text-properties style:font-name="Liberation Serif1" fo:font-style="normal" fo:font-weight="normal" officeooo:rsid="000d0856" style:font-style-asian="normal" style:font-weight-asian="normal" style:font-style-complex="normal" style:font-weight-complex="normal"/>
    </style:style>
    <style:style style:name="T16" style:family="text">
      <style:text-properties style:font-name="Liberation Serif"/>
    </style:style>
    <style:style style:name="T17" style:family="text">
      <style:text-properties officeooo:rsid="0018bbb2"/>
    </style:style>
    <style:style style:name="T18" style:family="text">
      <style:text-properties officeooo:rsid="001aff2d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Çerçeve1" text:anchor-type="paragraph" svg:x="1.799cm" svg:y="2cm" svg:width="6.001cm" svg:height="17cm" draw:z-index="0"><draw:text-box><text:p text:style-name="P5">Bible reading hints</text:p><text:p text:style-name="P1"/><text:p text:style-name="P10">When you start reading the Bible, begin with the following books:</text:p><text:p text:style-name="P12">1. Genesis</text:p><text:p text:style-name="P14">2. Gospel of Matthew</text:p><text:p text:style-name="P14"><text:span text:style-name="T18">3</text:span>. The Book of Acts</text:p><text:p text:style-name="P14"/><text:p text:style-name="P10">Every time you read begin with prayer: Ask God to help you to understand what you will read.</text:p><text:p text:style-name="P10"/><text:p text:style-name="P32">Answer the questions (see other side) to learn from the text.</text:p><text:p text:style-name="P10"/><text:p text:style-name="P10"><text:span text:style-name="T4">S</text:span><text:span text:style-name="T3">hare with others </text:span><text:span text:style-name="T4">or make notes </text:span><text:span text:style-name="T3">about </text:span>your thoughts, questions and what God is telling you.</text:p></draw:text-box></draw:frame><draw:frame draw:style-name="fr1" draw:name="Çerçeve2" text:anchor-type="paragraph" svg:x="8.5cm" svg:y="2cm" svg:width="6.001cm" svg:height="17cm" draw:z-index="1"><draw:text-box><text:p text:style-name="P5">Discovery Bible Study</text:p><text:p text:style-name="P8">as a group</text:p><text:p text:style-name="P3"/><text:p text:style-name="P16"><text:span text:style-name="T2">Meeting outline</text:span><text:span text:style-name="T1">:</text:span><text:line-break/></text:p><text:p text:style-name="P28">1. How are you?</text:p><text:p text:style-name="P18"><text:span text:style-name="T5">2. Accountability:</text:span> <text:span text:style-name="T11">What did you put into practice from last time?</text:span></text:p><text:p text:style-name="P18"><text:span text:style-name="T5">3. </text:span><text:span text:style-name="T6">Thanksgiving:</text:span><text:span text:style-name="T11"> What good things did you experience last week? Praise God.</text:span></text:p><text:p text:style-name="P18"/><text:p text:style-name="P17"><text:span text:style-name="T5">4. </text:span><text:span text:style-name="T7">Read </text:span><text:span text:style-name="T10">the passage together. </text:span></text:p><text:p text:style-name="P30">Ask God for his help to understand it.</text:p><text:p text:style-name="P17"><text:span text:style-name="T7">5</text:span><text:span text:style-name="T5">. Re-tell</text:span> the passage together (without looking at it).</text:p><text:p text:style-name="P17"><text:span text:style-name="T7">6</text:span><text:span text:style-name="T5">. Answer</text:span> the following questions about the passage:</text:p><text:p text:style-name="P21"><text:span text:style-name="T13">·</text:span><text:span text:style-name="T16"> </text:span>What do we learn about God?</text:p><text:p text:style-name="P21"><text:span text:style-name="T13">·</text:span><text:span text:style-name="T12"> </text:span>What do we learn about people?</text:p><text:p text:style-name="P21"><text:span text:style-name="T13">·</text:span><text:span text:style-name="T12"> </text:span>What should we do?</text:p><text:p text:style-name="P21"><text:span text:style-name="T13">·</text:span><text:span text:style-name="T12"> </text:span>W<text:span text:style-name="T17">ith w</text:span>hom can we share this?</text:p><text:p text:style-name="P21"/><text:p text:style-name="P16"><text:span text:style-name="T8">7</text:span><text:span text:style-name="T5">. Goals:</text:span> Set personal goals until next meeting.</text:p><text:p text:style-name="P16"><text:span text:style-name="T8">8</text:span><text:span text:style-name="T5">. Pray: </text:span><text:span text:style-name="T9">Take time to pray</text:span> for each other.</text:p><text:p text:style-name="P16"/><text:p text:style-name="P16"/><text:p text:style-name="P16"/><text:p text:style-name="P26">Rules:</text:p><text:p text:style-name="P22"><text:span text:style-name="T13">· </text:span><text:span text:style-name="T15">Stick to the Bible passage</text:span></text:p><text:p text:style-name="P23"><text:span text:style-name="T14">· </text:span><text:span text:style-name="T15">Let everyone participate</text:span></text:p><text:p text:style-name="P23"><text:span text:style-name="T14">· </text:span><text:span text:style-name="T15">Encourage each other</text:span></text:p></draw:text-box></draw:frame><draw:frame draw:style-name="fr1" draw:name="Çerçeve3" text:anchor-type="paragraph" svg:x="15.199cm" svg:y="2cm" svg:width="6.001cm" svg:height="17cm" draw:z-index="2"><draw:text-box><text:p text:style-name="P6">Bible reading hints</text:p><text:p text:style-name="P2"/><text:p text:style-name="P11">When you start reading the Bible, begin with the following books:</text:p><text:p text:style-name="P11">1. Genesis</text:p><text:p text:style-name="P15">2. Gospel of Matthew</text:p><text:p text:style-name="P15"><text:span text:style-name="T18">3</text:span>. The Book of Acts</text:p><text:p text:style-name="P15"/><text:p text:style-name="P11">Every time you read begin with prayer: Ask God to help you to understand what you will read.</text:p><text:p text:style-name="P11"/><text:p text:style-name="P20">Answer the questions (see other side) to learn from the text.</text:p><text:p text:style-name="P11"/><text:p text:style-name="P13"><text:span text:style-name="T4">S</text:span><text:span text:style-name="T3">hare with others </text:span><text:span text:style-name="T4">or make notes </text:span><text:span text:style-name="T3">about </text:span>your thoughts, questions and what God is telling you.</text:p></draw:text-box></draw:frame><draw:frame draw:style-name="fr1" draw:name="Çerçeve4" text:anchor-type="paragraph" svg:x="21.9cm" svg:y="2cm" svg:width="6.001cm" svg:height="17cm" draw:z-index="3"><draw:text-box><text:p text:style-name="P7">Discovery Bible Study</text:p><text:p text:style-name="P9">as a group</text:p><text:p text:style-name="P4"/><text:p text:style-name="P17"><text:span text:style-name="T2">Meeting outline</text:span><text:span text:style-name="T1">:</text:span><text:line-break/></text:p><text:p text:style-name="P29">1. How are you?</text:p><text:p text:style-name="P19"><text:span text:style-name="T5">2. Accountability:</text:span> <text:span text:style-name="T11">What did you put into practice from last time?</text:span></text:p><text:p text:style-name="P19"><text:span text:style-name="T5">3. </text:span><text:span text:style-name="T6">Thanksgiving:</text:span><text:span text:style-name="T11"> What good things did you experience last week? Praise God.</text:span></text:p><text:p text:style-name="P19"/><text:p text:style-name="P17"><text:span text:style-name="T5">4. </text:span><text:span text:style-name="T7">Read </text:span><text:span text:style-name="T10">the passage together. </text:span></text:p><text:p text:style-name="P30">Ask God for his help to understand it.</text:p><text:p text:style-name="P17"><text:span text:style-name="T7">5</text:span><text:span text:style-name="T5">. Re-tell</text:span> the passage together (without looking at it).</text:p><text:p text:style-name="P17"><text:span text:style-name="T7">6</text:span><text:span text:style-name="T5">. Answer</text:span> the following questions about the passage:</text:p><text:p text:style-name="P24"><text:span text:style-name="T13">·</text:span><text:span text:style-name="T16"> </text:span>What do we learn about God?</text:p><text:p text:style-name="P24"><text:span text:style-name="T13">·</text:span><text:span text:style-name="T12"> </text:span>What do we learn about people?</text:p><text:p text:style-name="P24"><text:span text:style-name="T13">·</text:span><text:span text:style-name="T12"> </text:span>What should we do?</text:p><text:p text:style-name="P24"><text:span text:style-name="T13">·</text:span><text:span text:style-name="T12"> </text:span>W<text:span text:style-name="T17">ith w</text:span>hom can we share this?</text:p><text:p text:style-name="P24"/><text:p text:style-name="P17"><text:span text:style-name="T8">7</text:span><text:span text:style-name="T5">. Goals:</text:span> Set personal goals until next meeting.</text:p><text:p text:style-name="P17"><text:span text:style-name="T8">8</text:span><text:span text:style-name="T5">. Pray: </text:span><text:span text:style-name="T9">Take time to pray</text:span> for each other.</text:p><text:p text:style-name="P17"/><text:p text:style-name="P17"/><text:p text:style-name="P17"/><text:p text:style-name="P27">Rules:</text:p><text:p text:style-name="P24"><text:span text:style-name="T13">· </text:span><text:span text:style-name="T15">Stick to the Bible passage</text:span></text:p><text:p text:style-name="P24"><text:span text:style-name="T14">· </text:span><text:span text:style-name="T15">Let everyone participate</text:span></text:p><text:p text:style-name="P25"><text:span text:style-name="T14">· </text:span><text:span text:style-name="T15">Encourage each oth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dc:title>Bible Reading Bookmark: Starting with the Creation</dc:title>
    <dc:subject>Bible reading hints, Discovery Bible Study</dc:subject>
    <meta:keyword>This document is copyright-free. You may copy it and adapt it without restrictions according to your needs (CC0). Version 1.2</meta:keyword>
    <meta:document-statistic meta:table-count="0" meta:image-count="0" meta:object-count="0" meta:page-count="1" meta:paragraph-count="56" meta:word-count="386" meta:character-count="2078" meta:non-whitespace-character-count="1744"/>
  </office:meta>
</office:document-meta>
</file>