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style:font-name="Calibri" fo:font-size="14pt" style:rfc-language-tag="az-Cyrl-AZ" fo:language="az" fo:script="Cyrl" fo:country="AZ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Frame_20_contents">
      <style:text-properties fo:font-size="11pt" style:rfc-language-tag="az-Cyrl-AZ" fo:language="az" fo:script="Cyrl" fo:country="AZ" fo:font-style="italic" style:font-size-asian="11pt" style:font-style-asian="italic" style:font-size-complex="11pt" style:font-style-complex="italic"/>
    </style:style>
    <style:style style:name="P3" style:family="paragraph" style:parent-style-name="Frame_20_contents">
      <style:text-properties style:font-name="Arial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14pt" style:rfc-language-tag="az-Cyrl-AZ" fo:language="az" fo:script="Cyrl" fo:country="AZ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size="14pt" style:rfc-language-tag="az-Cyrl-AZ" fo:language="az" fo:script="Cyrl" fo:country="AZ" fo:font-weight="bold" officeooo:paragraph-rsid="0012e5f6" style:font-size-asian="14pt" style:font-weight-asian="bold" style:font-name-complex="Calibri" style:font-size-complex="14pt" style:font-weight-complex="bold"/>
    </style:style>
    <style:style style:name="P6" style:family="paragraph" style:parent-style-name="Frame_20_contents">
      <style:text-properties style:font-name="Arial" fo:font-size="11pt" style:font-size-asian="11pt" style:font-name-complex="Calibri" style:font-size-complex="11pt"/>
    </style:style>
    <style:style style:name="P7" style:family="paragraph" style:parent-style-name="Frame_20_contents">
      <style:text-properties style:font-name="Arial" fo:font-size="11pt" officeooo:paragraph-rsid="0012e5f6" style:font-size-asian="11pt" style:font-name-complex="Calibri" style:font-size-complex="11pt"/>
    </style:style>
    <style:style style:name="P8" style:family="paragraph" style:parent-style-name="Frame_20_contents">
      <style:text-properties style:font-name="Arial" fo:font-size="11pt" style:font-size-asian="11pt" style:font-size-complex="11pt"/>
    </style:style>
    <style:style style:name="P9" style:family="paragraph" style:parent-style-name="Frame_20_contents">
      <style:text-properties style:font-name="Arial" fo:font-size="11pt" officeooo:paragraph-rsid="0012c381" style:font-size-asian="11pt" style:font-size-complex="11pt"/>
    </style:style>
    <style:style style:name="P10" style:family="paragraph" style:parent-style-name="Frame_20_contents">
      <style:text-properties style:font-name="Arial" fo:font-size="11pt" officeooo:paragraph-rsid="0012e5f6" style:font-size-asian="11pt" style:font-size-complex="11pt"/>
    </style:style>
    <style:style style:name="P11" style:family="paragraph" style:parent-style-name="Frame_20_contents">
      <style:text-properties style:font-name="Arial" fo:font-size="11pt" style:rfc-language-tag="az-Cyrl-AZ" fo:language="az" fo:script="Cyrl" fo:country="AZ" style:font-size-asian="11pt" style:font-size-complex="11pt"/>
    </style:style>
    <style:style style:name="P12" style:family="paragraph" style:parent-style-name="Frame_20_contents">
      <style:text-properties style:font-name="Arial" fo:font-size="11pt" style:rfc-language-tag="az-Cyrl-AZ" fo:language="az" fo:script="Cyrl" fo:country="AZ" officeooo:rsid="0012c381" officeooo:paragraph-rsid="0012c381" style:font-size-asian="11pt" style:font-size-complex="11pt"/>
    </style:style>
    <style:style style:name="P13" style:family="paragraph" style:parent-style-name="Frame_20_contents">
      <style:text-properties style:font-name="Arial" fo:font-size="11pt" style:rfc-language-tag="az-Cyrl-AZ" fo:language="az" fo:script="Cyrl" fo:country="AZ" officeooo:rsid="0012c381" officeooo:paragraph-rsid="0012e5f6" style:font-size-asian="11pt" style:font-size-complex="11pt"/>
    </style:style>
    <style:style style:name="P14" style:family="paragraph" style:parent-style-name="Frame_20_contents">
      <style:text-properties style:font-name="Arial" fo:font-size="11pt" style:rfc-language-tag="az-Cyrl-AZ" fo:language="az" fo:script="Cyrl" fo:country="AZ" officeooo:paragraph-rsid="0012e5f6" style:font-size-asian="11pt" style:font-size-complex="11pt"/>
    </style:style>
    <style:style style:name="P15" style:family="paragraph" style:parent-style-name="Frame_20_contents">
      <style:text-properties style:font-name="Arial" fo:font-size="10pt" style:font-size-asian="10pt" style:font-size-complex="10pt"/>
    </style:style>
    <style:style style:name="P16" style:family="paragraph" style:parent-style-name="Frame_20_contents">
      <style:text-properties style:font-name="Arial" fo:font-size="10pt" officeooo:paragraph-rsid="0012c381" style:font-size-asian="10pt" style:font-size-complex="10pt"/>
    </style:style>
    <style:style style:name="P17" style:family="paragraph" style:parent-style-name="Frame_20_contents">
      <style:text-properties style:font-name="Arial" fo:font-size="10pt" officeooo:paragraph-rsid="0012e5f6" style:font-size-asian="10pt" style:font-size-complex="10pt"/>
    </style:style>
    <style:style style:name="P18" style:family="paragraph" style:parent-style-name="Frame_20_contents">
      <style:text-properties style:font-name="Arial" officeooo:paragraph-rsid="0012e5f6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style:rfc-language-tag="az-Cyrl-AZ" fo:language="az" fo:script="Cyrl" fo:country="AZ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style:font-name="Calibri" fo:font-size="11pt" style:rfc-language-tag="az-Cyrl-AZ" fo:language="az" fo:script="Cyrl" fo:country="AZ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rfc-language-tag="az-Cyrl-AZ" fo:language="az" fo:script="Cyrl" fo:country="AZ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rfc-language-tag="az-Cyrl-AZ" fo:language="az" fo:script="Cyrl" fo:country="AZ" style:font-size-asian="11pt" style:font-name-complex="Calibri" style:font-size-complex="11pt"/>
    </style:style>
    <style:style style:name="T5" style:family="text">
      <style:text-properties style:font-name="Calibri" fo:font-size="11pt" style:rfc-language-tag="az-Cyrl-AZ" fo:language="az" fo:script="Cyrl" fo:country="AZ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rfc-language-tag="az-Cyrl-AZ" fo:language="az" fo:script="Cyrl" fo:country="AZ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language="ru" fo:country="RU" style:font-size-asian="11pt" style:font-name-complex="Calibri" style:font-size-complex="11pt"/>
    </style:style>
    <style:style style:name="T9" style:family="text">
      <style:text-properties style:rfc-language-tag="az-Cyrl-AZ" fo:language="az" fo:script="Cyrl" fo:country="AZ"/>
    </style:style>
    <style:style style:name="T10" style:family="text">
      <style:text-properties style:rfc-language-tag="az-Cyrl-AZ" fo:language="az" fo:script="Cyrl" fo:country="AZ" fo:font-weight="bold" style:font-weight-asian="bold" style:font-name-complex="Calibri" style:font-weight-complex="bold"/>
    </style:style>
    <style:style style:name="T11" style:family="text">
      <style:text-properties style:rfc-language-tag="az-Cyrl-AZ" fo:language="az" fo:script="Cyrl" fo:country="AZ" fo:font-weight="bold" style:font-weight-asian="bold" style:font-weight-complex="bold"/>
    </style:style>
    <style:style style:name="T12" style:family="text">
      <style:text-properties style:rfc-language-tag="az-Cyrl-AZ" fo:language="az" fo:script="Cyrl" fo:country="AZ" fo:font-weight="bold" officeooo:rsid="0012c381" style:font-weight-asian="bold" style:font-weight-complex="bold"/>
    </style:style>
    <style:style style:name="T13" style:family="text">
      <style:text-properties style:rfc-language-tag="az-Cyrl-AZ" fo:language="az" fo:script="Cyrl" fo:country="AZ" fo:font-weight="bold" style:font-name-asian="Calibri" style:font-weight-asian="bold" style:font-name-complex="Calibri" style:font-weight-complex="bold"/>
    </style:style>
    <style:style style:name="T14" style:family="text">
      <style:text-properties style:rfc-language-tag="az-Cyrl-AZ" fo:language="az" fo:script="Cyrl" fo:country="AZ" style:font-name-complex="Calibri"/>
    </style:style>
    <style:style style:name="T15" style:family="text">
      <style:text-properties style:rfc-language-tag="az-Cyrl-AZ" fo:language="az" fo:script="Cyrl" fo:country="AZ" style:font-name-complex="Calibri" style:font-weight-complex="bold"/>
    </style:style>
    <style:style style:name="T16" style:family="text">
      <style:text-properties style:rfc-language-tag="az-Cyrl-AZ" fo:language="az" fo:script="Cyrl" fo:country="AZ" officeooo:rsid="0012c381" style:font-name-complex="Calibri" style:font-weight-complex="bold"/>
    </style:style>
    <style:style style:name="T17" style:family="text">
      <style:text-properties style:rfc-language-tag="az-Cyrl-AZ" fo:language="az" fo:script="Cyrl" fo:country="AZ" fo:font-weight="normal" style:font-weight-asian="normal" style:font-name-complex="Calibri" style:font-weight-complex="normal"/>
    </style:style>
    <style:style style:name="T18" style:family="text">
      <style:text-properties style:rfc-language-tag="az-Cyrl-AZ" fo:language="az" fo:script="Cyrl" fo:country="AZ" fo:font-weight="normal" style:font-weight-asian="normal" style:font-weight-complex="normal"/>
    </style:style>
    <style:style style:name="T19" style:family="text">
      <style:text-properties style:rfc-language-tag="az-Cyrl-AZ" fo:language="az" fo:script="Cyrl" fo:country="AZ" fo:font-style="italic" style:font-style-asian="italic" style:font-name-complex="Calibri" style:font-style-complex="italic"/>
    </style:style>
    <style:style style:name="T20" style:family="text">
      <style:text-properties style:rfc-language-tag="az-Cyrl-AZ" fo:language="az" fo:script="Cyrl" fo:country="AZ" fo:font-style="italic" style:font-style-asian="italic" style:font-style-complex="italic"/>
    </style:style>
    <style:style style:name="T21" style:family="text">
      <style:text-properties style:rfc-language-tag="az-Cyrl-AZ" fo:language="az" fo:script="Cyrl" fo:country="A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style:font-size-asian="11pt" style:font-name-complex="Calibri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rfc-language-tag="az-Cyrl-AZ" fo:language="az" fo:script="Cyrl" fo:country="AZ" fo:font-weight="bold" style:font-size-asian="11pt" style:font-weight-asian="bold" style:font-size-complex="11pt" style:font-weight-complex="bold"/>
    </style:style>
    <style:style style:name="T31" style:family="text">
      <style:text-properties fo:font-size="11pt" style:rfc-language-tag="az-Cyrl-AZ" fo:language="az" fo:script="Cyrl" fo:country="AZ" fo:font-weight="bold" officeooo:rsid="0012c381" style:font-size-asian="11pt" style:font-weight-asian="bold" style:font-size-complex="11pt" style:font-weight-complex="bold"/>
    </style:style>
    <style:style style:name="T32" style:family="text">
      <style:text-properties fo:font-size="11pt" style:rfc-language-tag="az-Cyrl-AZ" fo:language="az" fo:script="Cyrl" fo:country="AZ" fo:font-weight="bold" style:font-size-asian="11pt" style:font-weight-asian="bold" style:font-name-complex="Calibri" style:font-size-complex="11pt" style:font-weight-complex="bold"/>
    </style:style>
    <style:style style:name="T33" style:family="text">
      <style:text-properties fo:font-size="11pt" style:rfc-language-tag="az-Cyrl-AZ" fo:language="az" fo:script="Cyrl" fo:country="AZ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font-size="11pt" style:rfc-language-tag="az-Cyrl-AZ" fo:language="az" fo:script="Cyrl" fo:country="AZ" style:font-size-asian="11pt" style:font-size-complex="11pt"/>
    </style:style>
    <style:style style:name="T35" style:family="text">
      <style:text-properties fo:font-size="11pt" style:rfc-language-tag="az-Cyrl-AZ" fo:language="az" fo:script="Cyrl" fo:country="AZ" style:font-size-asian="11pt" style:font-name-complex="Calibri" style:font-size-complex="11pt"/>
    </style:style>
    <style:style style:name="T36" style:family="text">
      <style:text-properties fo:font-size="11pt" style:rfc-language-tag="az-Cyrl-AZ" fo:language="az" fo:script="Cyrl" fo:country="AZ" style:font-size-asian="11pt" style:font-name-complex="Calibri" style:font-size-complex="11pt" style:font-weight-complex="bold"/>
    </style:style>
    <style:style style:name="T37" style:family="text">
      <style:text-properties fo:font-size="11pt" style:rfc-language-tag="az-Cyrl-AZ" fo:language="az" fo:script="Cyrl" fo:country="AZ" officeooo:rsid="0012c381" style:font-size-asian="11pt" style:font-name-complex="Calibri" style:font-size-complex="11pt" style:font-weight-complex="bold"/>
    </style:style>
    <style:style style:name="T38" style:family="text">
      <style:text-properties fo:font-size="11pt" style:rfc-language-tag="az-Cyrl-AZ" fo:language="az" fo:script="Cyrl" fo:country="A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font-size="11pt" style:rfc-language-tag="az-Cyrl-AZ" fo:language="az" fo:script="Cyrl" fo:country="AZ" fo:font-style="italic" style:font-size-asian="11pt" style:font-style-asian="italic" style:font-size-complex="11pt" style:font-style-complex="italic"/>
    </style:style>
    <style:style style:name="T40" style:family="text">
      <style:text-properties fo:font-size="11pt" style:rfc-language-tag="az-Cyrl-AZ" fo:language="az" fo:script="Cyrl" fo:country="AZ" fo:font-style="italic" style:font-size-asian="11pt" style:font-style-asian="italic" style:font-name-complex="Calibri" style:font-size-complex="11pt" style:font-style-complex="italic"/>
    </style:style>
    <style:style style:name="T41" style:family="text">
      <style:text-properties fo:font-size="11pt" style:rfc-language-tag="az-Cyrl-AZ" fo:language="az" fo:script="Cyrl" fo:country="AZ" fo:font-weight="normal" style:font-size-asian="11pt" style:font-weight-asian="normal" style:font-size-complex="11pt" style:font-weight-complex="normal"/>
    </style:style>
    <style:style style:name="T42" style:family="text">
      <style:text-properties fo:font-size="11pt" style:rfc-language-tag="az-Cyrl-AZ" fo:language="az" fo:script="Cyrl" fo:country="AZ" fo:font-weight="normal" style:font-size-asian="11pt" style:font-weight-asian="normal" style:font-name-complex="Calibri" style:font-size-complex="11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name-asian="Liberation Serif1" style:font-name-complex="Liberation Serif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Çerçeve1" text:anchor-type="char" svg:x="8.5cm" svg:y="2cm" svg:width="6.001cm" svg:height="17cm" draw:z-index="1"><draw:text-box><text:p text:style-name="P4">Bibliyanı qrup şəkilində araşdırın.</text:p><text:p text:style-name="P8"/><text:p text:style-name="P8"><text:span text:style-name="T19">Görüş qeydiyatları</text:span><text:span text:style-name="T22">:</text:span><text:line-break/></text:p><text:p text:style-name="P8"><text:span text:style-name="T43">1. </text:span><text:span text:style-name="T10">Necesiniz</text:span><text:span text:style-name="T43">?</text:span></text:p><text:p text:style-name="P8"><text:span text:style-name="T43">2.</text:span> <text:span text:style-name="T43">Hesabat:</text:span><text:span text:style-name="T44"> Siz son dəfə</text:span><text:span text:style-name="T15"> öyrəndiyinizi həyatda necə </text:span><text:span text:style-name="T44">tətbiq </text:span><text:span text:style-name="T15">etmisiniz</text:span><text:span text:style-name="T44">?</text:span><text:span text:style-name="T43"> </text:span></text:p><text:p text:style-name="P8"><text:span text:style-name="T11">3. </text:span><text:span text:style-name="T10">Şükranlıq</text:span><text:span text:style-name="T11">:</text:span><text:span text:style-name="T9"> </text:span><text:span text:style-name="T14"><text:s/>Kecən həftə hansı gözəl hissləri yaşamısınız</text:span><text:span text:style-name="T9">? </text:span><text:span text:style-name="T14">Rəbbə həmd edin.</text:span></text:p><text:p text:style-name="P11"/><text:p text:style-name="P9"><text:span text:style-name="T11">4. </text:span><text:span text:style-name="T12">Oxuma: </text:span><text:span text:style-name="T15">Birlikdə </text:span><text:span text:style-name="T16">a</text:span><text:span text:style-name="T15">yəni </text:span><text:span text:style-name="T16">o</text:span><text:span text:style-name="T17">xuyun </text:span><text:span text:style-name="T15">və Rəbbdən sizə anlamaqda yardim etməyinə xahiş edin</text:span><text:span text:style-name="T9">.</text:span></text:p><text:p text:style-name="P9"><text:span text:style-name="T11">5. </text:span><text:span text:style-name="T12">Təkrarlama:</text:span><text:span text:style-name="T11"> </text:span><text:span text:style-name="T15">Ayəni birlikdə </text:span><text:span text:style-name="T17">təkrarlayın</text:span><text:span text:style-name="T18"> (</text:span><text:span text:style-name="T17">kita</text:span><text:span text:style-name="T14">ba baxmamaq şərtiilə</text:span><text:span text:style-name="T9">).</text:span></text:p><text:p text:style-name="P9"><text:span text:style-name="T11">6. </text:span><text:span text:style-name="T12">Cavab verme: </text:span><text:span text:style-name="T17">Oxuduğunuz</text:span><text:span text:style-name="T10"> </text:span><text:span text:style-name="T15">ayə haqda verilən suallara cavab verin</text:span><text:span text:style-name="T9">:</text:span></text:p><text:p text:style-name="P16"><text:span text:style-name="T21">·</text:span><text:span text:style-name="T20"> </text:span><text:span text:style-name="T19">Biz Rəbb haqda nə <text:s/>öyrəndik</text:span><text:span text:style-name="T20">?</text:span></text:p><text:p text:style-name="P15"><text:span text:style-name="T21">·</text:span><text:span text:style-name="T20"> </text:span><text:span text:style-name="T19">İnsanlar haqda biz nə öyrəndik</text:span><text:span text:style-name="T20">?</text:span></text:p><text:p text:style-name="P15"><text:span text:style-name="T21">· </text:span><text:span text:style-name="T19">Biz nə etməliyik</text:span><text:span text:style-name="T20">?</text:span></text:p><text:p text:style-name="P15"><text:span text:style-name="T21">·</text:span><text:span text:style-name="T20"> </text:span><text:span text:style-name="T19">Biz bu haqda kimlər ilə bölüşməliyik</text:span></text:p><text:p text:style-name="P11"/><text:p text:style-name="P12"><text:span text:style-name="T43">7. Məqsədlər: </text:span>Şəxsi məqsədlərinizi gələn görüşə qədər təyin edin.</text:p><text:p text:style-name="P12"><text:span text:style-name="T43">8. Dua: </text:span>Hər biri üçün dua etməyə vaxt ayırın.</text:p><text:p text:style-name="P11"/><text:p text:style-name="P8"><text:span text:style-name="T19">Qaydalar</text:span><text:span text:style-name="T22">:</text:span></text:p><text:p text:style-name="P8"><text:span text:style-name="T23">· </text:span><text:span text:style-name="T14">Kəlamda qalın</text:span></text:p><text:p text:style-name="P8"><text:span text:style-name="T43">· </text:span><text:span text:style-name="T14">Hər kəs iştirak etsin</text:span></text:p><text:p text:style-name="P8"><text:span text:style-name="T43">· </text:span><text:span text:style-name="T14">Biri birinizi ruhlandırın</text:span></text:p></draw:text-box></draw:frame><draw:frame draw:style-name="fr1" draw:name="Çerçeve2" text:anchor-type="char" svg:x="1.799cm" svg:y="2cm" svg:width="5.999cm" svg:height="16.999cm" draw:z-index="0"><draw:text-box><text:p text:style-name="P4">Bibliyanı oxumaq göstərişləri</text:p><text:p text:style-name="P3"/><text:p text:style-name="P3"><text:span text:style-name="T28">Müqəddəs Kitabı oxumağa başla</text:span><text:span text:style-name="T35">dığınız</text:span><text:span text:style-name="T28"> zaman, aşağıdakı kitab</text:span><text:span text:style-name="T35">lardan </text:span><text:span text:style-name="T28">başl</text:span><text:span text:style-name="T35">ayın</text:span><text:span text:style-name="T28">:</text:span></text:p><text:p text:style-name="P6">1. Yaradılış</text:p><text:p text:style-name="P6">2. Matta müjdəsi</text:p><text:p text:style-name="P3"><text:span text:style-name="T28">3. </text:span><text:span text:style-name="T35">Həvvarilərin işləri Kitabı</text:span></text:p><text:p text:style-name="P6"/><text:p text:style-name="P3"><text:span text:style-name="T35">Hər zaman oxumağa başlamazdan öncə dua edin</text:span><text:span text:style-name="T26">:</text:span><text:span text:style-name="T35"> </text:span><text:span text:style-name="T26"><text:s/></text:span><text:span text:style-name="T35">Rəbbə dua edin ki oxuduğunuzu anlayazinız</text:span><text:span text:style-name="T26">.</text:span></text:p><text:p text:style-name="P8"/><text:p text:style-name="P3"><text:span text:style-name="T35">Dörd suala cavab (səhifənin digər tərəfinə bax). mətndən öyrənmək. </text:span></text:p><text:p text:style-name="P8"/><text:p text:style-name="P3"><text:span text:style-name="T35">Digərləri ilə düşüncələrin hagda, suallarınla bölüş və Rəbbin sənə açdıqları haqda qeydiyatlar et.</text:span></text:p></draw:text-box></draw:frame><draw:frame draw:style-name="fr1" draw:name="Çerçeve3" text:anchor-type="char" svg:x="15.199cm" svg:y="2cm" svg:width="5.999cm" svg:height="16.999cm" draw:z-index="2"><draw:text-box><text:p text:style-name="P5">Bibliyanı oxumaq göstərişləri</text:p><text:p text:style-name="P18"/><text:p text:style-name="P18"><text:span text:style-name="T28">Müqəddəs Kitabı oxumağa başla</text:span><text:span text:style-name="T35">dığınız</text:span><text:span text:style-name="T28"> zaman, aşağıdakı kitab</text:span><text:span text:style-name="T35">lardan </text:span><text:span text:style-name="T28">başl</text:span><text:span text:style-name="T35">ayın</text:span><text:span text:style-name="T28">:</text:span></text:p><text:p text:style-name="P7">1. Yaradılış</text:p><text:p text:style-name="P7">2. Matta müjdəsi</text:p><text:p text:style-name="P18"><text:span text:style-name="T28">3. </text:span><text:span text:style-name="T35">Həvvarilərin işləri Kitabı</text:span></text:p><text:p text:style-name="P7"/><text:p text:style-name="P18"><text:span text:style-name="T35">Hər zaman oxumağa başlamazdan öncə dua edin</text:span><text:span text:style-name="T26">:</text:span><text:span text:style-name="T35"> </text:span><text:span text:style-name="T26"><text:s/></text:span><text:span text:style-name="T35">Rəbbə dua edin ki oxuduğunuzu anlayazinız</text:span><text:span text:style-name="T26">.</text:span></text:p><text:p text:style-name="P10"/><text:p text:style-name="P18"><text:span text:style-name="T35">Dörd suala cavab (səhifənin digər tərəfinə bax). mətndən öyrənmək. </text:span></text:p><text:p text:style-name="P10"/><text:p text:style-name="P18"><text:span text:style-name="T35">Digərləri ilə düşüncələrin hagda, suallarınla bölüş və Rəbbin sənə açdıqları haqda qeydiyatlar et.</text:span></text:p></draw:text-box></draw:frame><draw:frame draw:style-name="fr1" draw:name="Çerçeve4" text:anchor-type="char" svg:x="21.9cm" svg:y="2cm" svg:width="5.999cm" svg:height="16.999cm" draw:z-index="3"><draw:text-box><text:p text:style-name="P5">Bibliyanı qrup şəkilində araşdırın.</text:p><text:p text:style-name="P10"/><text:p text:style-name="P10"><text:span text:style-name="T19">Görüş qeydiyatları</text:span><text:span text:style-name="T22">:</text:span><text:line-break/></text:p><text:p text:style-name="P10"><text:span text:style-name="T43">1. </text:span><text:span text:style-name="T10">Necesiniz</text:span><text:span text:style-name="T43">?</text:span></text:p><text:p text:style-name="P10"><text:span text:style-name="T43">2.</text:span> <text:span text:style-name="T43">Hesabat:</text:span><text:span text:style-name="T44"> Siz son dəfə</text:span><text:span text:style-name="T15"> öyrəndiyinizi həyatda necə </text:span><text:span text:style-name="T44">tətbiq </text:span><text:span text:style-name="T15">etmisiniz</text:span><text:span text:style-name="T44">?</text:span><text:span text:style-name="T43"> </text:span></text:p><text:p text:style-name="P10"><text:span text:style-name="T11">3. </text:span><text:span text:style-name="T10">Şükranlıq</text:span><text:span text:style-name="T11">:</text:span><text:span text:style-name="T9"> </text:span><text:span text:style-name="T14"><text:s/>Kecən həftə hansı gözəl hissləri yaşamısınız</text:span><text:span text:style-name="T9">? </text:span><text:span text:style-name="T14">Rəbbə həmd edin.</text:span></text:p><text:p text:style-name="P14"/><text:p text:style-name="P10"><text:span text:style-name="T11">4. </text:span><text:span text:style-name="T12">Oxuma: </text:span><text:span text:style-name="T15">Birlikdə </text:span><text:span text:style-name="T16">a</text:span><text:span text:style-name="T15">yəni </text:span><text:span text:style-name="T16">o</text:span><text:span text:style-name="T17">xuyun </text:span><text:span text:style-name="T15">və Rəbbdən sizə anlamaqda yardim etməyinə xahiş edin</text:span><text:span text:style-name="T9">.</text:span></text:p><text:p text:style-name="P10"><text:span text:style-name="T11">5. </text:span><text:span text:style-name="T12">Təkrarlama:</text:span><text:span text:style-name="T11"> </text:span><text:span text:style-name="T15">Ayəni birlikdə </text:span><text:span text:style-name="T17">təkrarlayın</text:span><text:span text:style-name="T18"> (</text:span><text:span text:style-name="T17">kita</text:span><text:span text:style-name="T14">ba baxmamaq şərtiilə</text:span><text:span text:style-name="T9">).</text:span></text:p><text:p text:style-name="P10"><text:span text:style-name="T11">6. </text:span><text:span text:style-name="T12">Cavab verme: </text:span><text:span text:style-name="T17">Oxuduğunuz</text:span><text:span text:style-name="T10"> </text:span><text:span text:style-name="T15">ayə haqda verilən suallara cavab verin</text:span><text:span text:style-name="T9">:</text:span></text:p><text:p text:style-name="P17"><text:span text:style-name="T21">·</text:span><text:span text:style-name="T20"> </text:span><text:span text:style-name="T19">Biz Rəbb haqda nə <text:s/>öyrəndik</text:span><text:span text:style-name="T20">?</text:span></text:p><text:p text:style-name="P17"><text:span text:style-name="T21">·</text:span><text:span text:style-name="T20"> </text:span><text:span text:style-name="T19">İnsanlar haqda biz nə öyrəndik</text:span><text:span text:style-name="T20">?</text:span></text:p><text:p text:style-name="P17"><text:span text:style-name="T21">· </text:span><text:span text:style-name="T19">Biz nə etməliyik</text:span><text:span text:style-name="T20">?</text:span></text:p><text:p text:style-name="P17"><text:span text:style-name="T21">·</text:span><text:span text:style-name="T20"> </text:span><text:span text:style-name="T19">Biz bu haqda kimlər ilə bölüşməliyik</text:span></text:p><text:p text:style-name="P14"/><text:p text:style-name="P13"><text:span text:style-name="T43">7. Məqsədlər: </text:span>Şəxsi məqsədlərinizi gələn görüşə qədər təyin edin.</text:p><text:p text:style-name="P13"><text:span text:style-name="T43">8. Dua: </text:span>Hər biri üçün dua etməyə vaxt ayırın.</text:p><text:p text:style-name="P14"/><text:p text:style-name="P10"><text:span text:style-name="T19">Qaydalar</text:span><text:span text:style-name="T22">:</text:span></text:p><text:p text:style-name="P10"><text:span text:style-name="T23">· </text:span><text:span text:style-name="T14">Kəlamda qalın</text:span></text:p><text:p text:style-name="P10"><text:span text:style-name="T43">· </text:span><text:span text:style-name="T14">Hər kəs iştirak etsin</text:span></text:p><text:p text:style-name="P10"><text:span text:style-name="T43">· </text:span><text:span text:style-name="T14">Biri birinizi ruhlandırı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yanı oxumaq göstərişləri</dc:title>
    <dc:subject>Bible reading hints, Discovery Bible Study, Bible reading bookmark Azerbaijani azərbaycanca</dc:subject>
    <meta:creation-date>2016-02-20T20:44:34.130425499</meta:creation-date>
    <meta:editing-cycles>1</meta:editing-cycles>
    <meta:editing-duration>P0D</meta:editing-duration>
    <meta:generator>LibreOffice/4.2.8.2$Linux_X86_64 LibreOffice_project/420m0$Build-2</meta:generator>
    <meta:keyword>Copyright-free (CC0). Version 1.2</meta:keyword>
    <meta:document-statistic meta:table-count="0" meta:image-count="0" meta:object-count="0" meta:page-count="1" meta:paragraph-count="52" meta:word-count="338" meta:character-count="2306" meta:non-whitespace-character-count="2008"/>
  </office:meta>
</office:document-meta>
</file>