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2" svg:font-family="Arial" style:font-family-generic="swiss"/>
    <style:font-face style:name="Calibri" svg:font-family="Calibri, Calibri" style:font-family-generic="swiss"/>
    <style:font-face style:name="DYGYVD+ChaparralPro-Regular" svg:font-family="DYGYVD+ChaparralPro-Regular" style:font-family-generic="swiss"/>
    <style:font-face style:name="HWKNHN+MyriadPro-Regular" svg:font-family="HWKNHN+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text-properties style:font-name="Arial"/>
    </style:style>
    <style:style style:name="P3"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text-properties style:font-name="Arial" fo:font-size="11pt" style:text-underline-style="none" fo:font-weight="normal" officeooo:rsid="0019b0f0" officeooo:paragraph-rsid="0019b0f0" style:font-size-asian="11pt" style:font-weight-asian="normal" style:font-size-complex="11pt" style:font-weight-complex="normal"/>
    </style:style>
    <style:style style:name="P5" style:family="paragraph" style:parent-style-name="Standard">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line-height="100%">
        <style:tab-stops/>
      </style:paragraph-properties>
      <style:text-properties style:font-name="Arial" fo:font-size="11pt" fo:language="de" fo:country="DE" fo:font-style="normal" officeooo:rsid="0019207e" officeooo:paragraph-rsid="0014e8bc" style:font-size-asian="11pt" style:font-style-asian="normal" style:font-size-complex="11pt" style:font-style-complex="normal"/>
    </style:style>
    <style:style style:name="P9" style:family="paragraph" style:parent-style-name="Standard">
      <style:paragraph-properties fo:line-height="100%">
        <style:tab-stops/>
      </style:paragraph-properties>
      <style:text-properties style:font-name="Arial" fo:font-size="11pt" fo:language="de" fo:country="DE" fo:font-style="normal" officeooo:rsid="0019207e" officeooo:paragraph-rsid="0017b0f1" style:font-size-asian="11pt" style:font-style-asian="normal" style:font-size-complex="11pt" style:font-style-complex="normal"/>
    </style:style>
    <style:style style:name="P10" style:family="paragraph" style:parent-style-name="Standard">
      <style:paragraph-properties fo:line-height="100%">
        <style:tab-stops/>
      </style:paragraph-properties>
      <style:text-properties style:font-name="Arial" fo:font-size="11pt" fo:language="de" fo:country="DE" fo:font-style="normal" officeooo:rsid="00245758" officeooo:paragraph-rsid="0014e8bc" style:font-size-asian="11pt" style:font-style-asian="normal" style:font-size-complex="11pt" style:font-style-complex="normal"/>
    </style:style>
    <style:style style:name="P11" style:family="paragraph" style:parent-style-name="Standard">
      <style:paragraph-properties fo:line-height="100%">
        <style:tab-stops/>
      </style:paragraph-properties>
      <style:text-properties style:font-name="Arial" fo:font-size="11pt" fo:language="de" fo:country="DE" fo:font-style="normal" officeooo:rsid="00245758" officeooo:paragraph-rsid="0019b0f0" style:font-size-asian="11pt" style:font-style-asian="normal" style:font-size-complex="11pt" style:font-style-complex="normal"/>
    </style:style>
    <style:style style:name="P12" style:family="paragraph" style:parent-style-name="Standard">
      <style:paragraph-properties fo:line-height="100%">
        <style:tab-stops/>
      </style:paragraph-properties>
      <style:text-properties style:font-name="Arial" fo:font-size="11pt" fo:language="de" fo:country="DE" fo:font-style="normal" officeooo:rsid="00189be7" officeooo:paragraph-rsid="0014e8bc" style:font-size-asian="11pt" style:font-style-asian="normal" style:font-size-complex="11pt" style:font-style-complex="normal"/>
    </style:style>
    <style:style style:name="P13" style:family="paragraph" style:parent-style-name="Standard">
      <style:paragraph-properties fo:line-height="150%" style:text-autospace="none"/>
      <style:text-properties fo:color="#000000" style:font-name="Arial" fo:font-size="11pt" fo:font-style="italic" style:font-name-asian="HWKNHN+MyriadPro-Regular" style:font-size-asian="11pt" style:font-style-asian="italic" style:font-name-complex="Arial2" style:font-size-complex="11pt" style:font-style-complex="italic"/>
    </style:style>
    <style:style style:name="P14" style:family="paragraph" style:parent-style-name="Text_20_body">
      <style:paragraph-properties fo:margin-top="0cm" fo:margin-bottom="0.21cm" style:contextual-spacing="false"/>
      <style:text-properties fo:color="#000000" style:font-name="Arial" fo:font-size="11pt" fo:font-weight="bold" style:font-size-asian="11pt" style:font-weight-asian="bold" style:font-size-complex="11pt" style:font-weight-complex="bold"/>
    </style:style>
    <style:style style:name="P15" style:family="paragraph" style:parent-style-name="Text_20_body">
      <style:paragraph-properties fo:line-height="150%"/>
    </style:style>
    <style:style style:name="P16" style:family="paragraph" style:parent-style-name="Text_20_body">
      <style:text-properties officeooo:rsid="0018411b" officeooo:paragraph-rsid="0018411b"/>
    </style:style>
    <style:style style:name="P17" style:family="paragraph" style:parent-style-name="Default">
      <style:paragraph-properties fo:margin-left="0cm" fo:margin-right="0cm" fo:margin-top="0cm" fo:margin-bottom="0cm" style:contextual-spacing="false" fo:line-height="150%" fo:text-indent="0cm" style:auto-text-indent="false" style:text-autospace="none"/>
      <style:text-properties fo:color="#000000" style:text-line-through-style="none" style:text-line-through-type="none" style:font-name="Arial" fo:font-size="11pt" fo:font-style="normal" style:text-underline-style="none" fo:font-weight="normal" officeooo:paragraph-rsid="001637e3" style:font-name-asian="Calibri" style:font-size-asian="11pt" style:font-style-asian="normal" style:font-weight-asian="normal" style:font-name-complex="Calibri" style:font-size-complex="11pt" style:font-style-complex="normal" style:font-weight-complex="normal"/>
    </style:style>
    <style:style style:name="P18" style:family="paragraph" style:parent-style-name="Default">
      <style:paragraph-properties fo:margin-left="0cm" fo:margin-right="0cm" fo:margin-top="0cm" fo:margin-bottom="0cm" style:contextual-spacing="false" fo:line-height="100%" fo:text-indent="0cm" style:auto-text-indent="false" style:text-autospace="none"/>
      <style:text-properties fo:color="#000000" style:text-line-through-style="none" style:text-line-through-typ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Default">
      <style:paragraph-properties fo:margin-left="0cm" fo:margin-right="0cm" fo:margin-top="0cm" fo:margin-bottom="0.21cm" style:contextual-spacing="false" fo:line-height="100%" fo:text-indent="0cm" style:auto-text-indent="false" style:text-autospace="none"/>
      <style:text-properties fo:color="#000000" style:text-line-through-style="none" style:text-line-through-type="none" style:font-name="Arial"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20" style:family="paragraph" style:parent-style-name="Text_20_body">
      <style:paragraph-properties fo:margin-top="0cm" fo:margin-bottom="0cm" style:contextual-spacing="false" fo:line-height="150%"/>
      <style:text-properties fo:color="#000000" style:font-name="Arial" fo:font-size="11pt" fo:font-weight="normal" officeooo:paragraph-rsid="001637e3" style:font-size-asian="11pt" style:font-weight-asian="normal" style:font-size-complex="11pt" style:font-weight-complex="normal"/>
    </style:style>
    <style:style style:name="P21" style:family="paragraph" style:parent-style-name="Default">
      <style:paragraph-properties fo:margin-top="0cm" fo:margin-bottom="0cm" style:contextual-spacing="false" fo:line-height="100%" style:text-autospace="none"/>
      <style:text-properties fo:color="#000000" style:text-line-through-style="none" style:text-line-through-typ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2" style:family="paragraph" style:parent-style-name="Default">
      <style:paragraph-properties fo:margin-top="0cm" fo:margin-bottom="0cm" style:contextual-spacing="false" fo:line-height="100%" style:text-autospace="none"/>
      <style:text-properties fo:color="#000000" style:text-line-through-style="none" style:text-line-through-type="none" style:font-name="Arial" fo:font-size="11pt" fo:font-style="normal" style:text-underline-style="none" fo:font-weight="normal" officeooo:paragraph-rsid="0019b0f0" style:font-name-asian="Calibri" style:font-size-asian="11pt" style:font-style-asian="normal" style:font-weight-asian="normal" style:font-name-complex="Calibri" style:font-size-complex="11pt" style:font-style-complex="normal" style:font-weight-complex="normal"/>
    </style:style>
    <style:style style:name="P23" style:family="paragraph" style:parent-style-name="Default">
      <style:paragraph-properties fo:margin-top="0cm" fo:margin-bottom="0cm" style:contextual-spacing="false" fo:line-height="150%" style:text-autospace="none"/>
      <style:text-properties fo:color="#000000" style:text-line-through-style="none" style:text-line-through-typ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4" style:family="paragraph" style:parent-style-name="Default">
      <style:paragraph-properties fo:margin-top="0cm" fo:margin-bottom="0.199cm" style:contextual-spacing="false" fo:line-height="100%" style:text-autospace="none"/>
      <style:text-properties fo:color="#000000" style:text-line-through-style="none" style:text-line-through-typ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5" style:family="paragraph" style:parent-style-name="Text_20_body">
      <style:paragraph-properties fo:margin-top="0.199cm" fo:margin-bottom="0.21cm" style:contextual-spacing="false"/>
      <style:text-properties fo:font-weight="bold" style:font-weight-asian="bold" style:font-weight-complex="bold"/>
    </style:style>
    <style:style style:name="P26" style:family="paragraph" style:parent-style-name="Heading_20_3">
      <style:text-properties fo:color="#000000"/>
    </style:style>
    <style:style style:name="P27" style:family="paragraph" style:parent-style-name="Heading_20_3">
      <style:text-properties fo:color="#000000" fo:font-size="12pt" style:font-size-asian="12pt" style:font-size-complex="12pt"/>
    </style:style>
    <style:style style:name="P28" style:family="paragraph" style:parent-style-name="Heading_20_3">
      <style:text-properties fo:color="#808080" style:text-line-through-style="none" style:text-line-through-type="none"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9" style:family="paragraph" style:parent-style-name="Heading_20_3">
      <style:paragraph-properties fo:margin-top="0cm" fo:margin-bottom="0.21cm" style:contextual-spacing="false"/>
      <style:text-properties style:use-window-font-color="true" fo:font-size="12pt" fo:font-weight="bold" style:font-size-asian="12pt" style:font-weight-asian="bold" style:font-size-complex="12pt" style:font-weight-complex="bold"/>
    </style:style>
    <style:style style:name="P30" style:family="paragraph" style:parent-style-name="Heading_20_3">
      <style:paragraph-properties fo:margin-top="0cm" fo:margin-bottom="0.21cm" style:contextual-spacing="false"/>
      <style:text-properties fo:color="#000000" style:font-name="Arial" fo:font-size="10pt" fo:font-style="italic" fo:font-weight="normal" style:font-name-asian="DYGYVD+ChaparralPro-Regular" style:font-size-asian="10pt" style:font-style-asian="italic" style:font-weight-asian="normal" style:font-name-complex="DYGYVD+ChaparralPro-Regular" style:font-size-complex="10pt" style:font-style-complex="italic" style:font-weight-complex="normal"/>
    </style:style>
    <style:style style:name="P31" style:family="paragraph" style:parent-style-name="Heading_20_3" style:list-style-name="">
      <style:paragraph-properties fo:margin-top="0.199cm" fo:margin-bottom="0.21cm" style:contextual-spacing="false"/>
      <style:text-properties style:use-window-font-color="true" fo:font-size="12pt" fo:font-weight="bold" style:font-size-asian="12pt" style:font-weight-asian="bold" style:font-size-complex="12pt" style:font-weight-complex="bold"/>
    </style:style>
    <style:style style:name="P32" style:family="paragraph" style:parent-style-name="Heading_20_3">
      <style:paragraph-properties fo:margin-top="0.199cm" fo:margin-bottom="0.21cm" style:contextual-spacing="false" fo:break-before="page"/>
      <style:text-properties style:use-window-font-color="true" fo:font-size="12pt" fo:font-weight="bold" style:font-size-asian="12pt" style:font-weight-asian="bold" style:font-size-complex="12pt" style:font-weight-complex="bold"/>
    </style:style>
    <style:style style:name="P33" style:family="paragraph" style:parent-style-name="Heading_20_1" style:master-page-name="First_20_Page">
      <style:paragraph-properties fo:margin-top="0cm" fo:margin-bottom="0.21cm" style:contextual-spacing="false" fo:text-align="center" style:justify-single-word="false" style:page-number="auto"/>
    </style:style>
    <style:style style:name="P34" style:family="paragraph" style:parent-style-name="Standard" style:list-style-name="L1"/>
    <style:style style:name="T1" style:family="text">
      <style:text-properties officeooo:rsid="0010521c"/>
    </style:style>
    <style:style style:name="T2" style:family="text">
      <style:text-properties officeooo:rsid="0019b0f0"/>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officeooo:rsid="0014c7bf"/>
    </style:style>
    <style:style style:name="T6" style:family="text">
      <style:text-properties officeooo:rsid="0019bdc0"/>
    </style:style>
    <style:style style:name="T7" style:family="text">
      <style:text-properties style:font-name="Arial"/>
    </style:style>
    <style:style style:name="T8" style:family="text">
      <style:text-properties style:font-name="Arial" fo:font-size="11pt" style:text-underline-style="none" fo:font-weight="bold" style:font-size-asian="11pt" style:font-weight-asian="bold" style:font-size-complex="11pt" style:font-weight-complex="bold"/>
    </style:style>
    <style:style style:name="T9" style:family="text">
      <style:text-properties style:font-name="Arial" fo:font-size="11pt" style:text-underline-style="none" fo:font-weight="bold" officeooo:rsid="0019b0f0" style:font-size-asian="11pt" style:font-weight-asian="bold" style:font-size-complex="11pt" style:font-weight-complex="bold"/>
    </style:style>
    <style:style style:name="T10" style:family="text">
      <style:text-properties style:font-name="Arial" fo:font-size="11pt" style:text-underline-style="none" fo:font-weight="bold" officeooo:rsid="0011daff" style:font-size-asian="11pt" style:font-weight-asian="bold" style:font-size-complex="11pt" style:font-weight-complex="bold"/>
    </style:style>
    <style:style style:name="T11" style:family="text">
      <style:text-properties style:font-name="Arial" fo:font-size="11pt" style:text-underline-style="none" fo:font-weight="normal" style:font-size-asian="11pt" style:font-weight-asian="normal" style:font-size-complex="11pt" style:font-weight-complex="normal"/>
    </style:style>
    <style:style style:name="T12" style:family="text">
      <style:text-properties style:font-name="Arial" fo:font-size="11pt" style:text-underline-style="none" fo:font-weight="normal" officeooo:rsid="0011daff" style:font-size-asian="11pt" style:font-weight-asian="normal" style:font-size-complex="11pt" style:font-weight-complex="normal"/>
    </style:style>
    <style:style style:name="T13" style:family="text">
      <style:text-properties style:font-name="Arial" fo:font-size="11pt" style:text-underline-style="none" fo:font-weight="normal" officeooo:rsid="0019b0f0" style:font-size-asian="11pt" style:font-weight-asian="normal" style:font-size-complex="11pt" style:font-weight-complex="normal"/>
    </style:style>
    <style:style style:name="T14" style:family="text">
      <style:text-properties officeooo:rsid="00245758"/>
    </style:style>
    <style:style style:name="T15" style:family="text">
      <style:text-properties officeooo:rsid="0028a7c7"/>
    </style:style>
    <style:style style:name="T16" style:family="text">
      <style:text-properties officeooo:rsid="0019207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Gemeinde</text:h>
      <text:p text:style-name="P16">Wer Gottes Angebot annimmt und den Heiligen Geist empfängt, gehört nun zu Gottes Familie. Jedes geistliche Kind braucht auch eine geistliche Familie. Gott ist dabei unser himmlischer Vater und als Nachfolger von Jesus sind wir wie Brüder und Schwestern einer Familie.</text:p>
      <text:p text:style-name="Text_20_body">1.Timotheus 3,15: „[...] im Hause Gottes, das ist die Gemeinde des lebendigen Gottes“: Mit Gemeinde bzw. Kirche ist kein Gebäude gemeint, sondern eine Gruppe von Gläubigen.</text:p>
      <text:h text:style-name="P26" text:outline-level="3">1. Wie beschreibt die Bibel die Beziehung zwischen Jesus und seinen Nachfolgern?</text:h>
      <text:p text:style-name="P15">Römer 12,5: ___________________________________________________________________</text:p>
      <text:p text:style-name="P15">______________________________________________________________________________</text:p>
      <text:p text:style-name="P15">Epheser 1,22-23: ________________________________________________________________</text:p>
      <text:p text:style-name="P15">______________________________________________________________________________</text:p>
      <text:h text:style-name="P27" text:outline-level="3">2. Wie sieht Gemeinde aus?</text:h>
      <text:p text:style-name="P7">Apostelgeschichte 2,37-47: Was lernen wir hier über Gemeinde?</text:p>
      <text:p text:style-name="P7"/>
      <text:p text:style-name="P7"/>
      <text:p text:style-name="P7"/>
      <text:h text:style-name="P28" text:outline-level="3"/>
      <text:p text:style-name="P7">Gemeinden können sich überall treffen: in Parks, in Schulen, in Cafés, in Kirchen, in der Firma oder in Wohnzimmern zu Hause.</text:p>
      <text:h text:style-name="P26" text:outline-level="3"><text:span text:style-name="T4">3. Definition von Gemeinde</text:span> <text:span text:style-name="T3">(nach Apostelgeschichte)</text:span></text:h>
      <text:p text:style-name="P5">Bündnis</text:p>
      <text:p text:style-name="P4">Eine Gruppe von Menschen, die sich haben taufen lassen und sich entschieden haben, Jesus nachzufolgen. Eine Gruppe, die sich als Gemeinde ansieht und in der sich alle verpflichten, gemeinsam Gottes Auftrag zu leben.</text:p>
      <text:p text:style-name="P3"/>
      <text:p text:style-name="P5">Eigenschaften</text:p>
      <text:list xml:id="list2039670566072473003" text:style-name="L1">
        <text:list-item>
          <text:p text:style-name="P34"><text:span text:style-name="T8">Lobpreis:</text:span><text:span text:style-name="T11"> Gott preisen und seine Gegenwart genießen</text:span></text:p>
        </text:list-item>
        <text:list-item>
          <text:p text:style-name="P34"><text:span text:style-name="T8">Gemeinschaft:</text:span><text:span text:style-name="T11"> </text:span><text:span text:style-name="T12">S</text:span><text:span text:style-name="T11">ich liebevoll umeinander kümmern und bereit sein, füreinander Opfer zu bringen</text:span></text:p>
        </text:list-item>
        <text:list-item>
          <text:p text:style-name="P34"><text:span text:style-name="T8">Gebet: </text:span><text:span text:style-name="T11">Gemeinsam mit Gott reden</text:span></text:p>
        </text:list-item>
        <text:list-item>
          <text:p text:style-name="P34"><text:span text:style-name="T9">Training</text:span><text:span text:style-name="T8">:</text:span><text:span text:style-name="T11"> </text:span><text:span text:style-name="T12">D</text:span><text:span text:style-name="T11">ie Bibel lesen und </text:span><text:span text:style-name="T13">lernen, </text:span><text:span text:style-name="T11">Gott im Alltag </text:span><text:span text:style-name="T13">zu </text:span><text:span text:style-name="T11">gehorchen</text:span></text:p>
        </text:list-item>
        <text:list-item>
          <text:p text:style-name="P34"><text:span text:style-name="T8">Dienst:</text:span><text:span text:style-name="T11"> </text:span><text:span text:style-name="T12">D</text:span><text:span text:style-name="T11">en Nöten anderer Menschen begegnen und darin Gottes Liebe zeigen</text:span></text:p>
        </text:list-item>
        <text:list-item>
          <text:p text:style-name="P34"><text:span text:style-name="T10">Multiplikation</text:span><text:span text:style-name="T8">: </text:span><text:span text:style-name="T12">Mit der Kraft des Heiligen Geistes die Gute Nachricht weitergeben und Menschen zu Jüngern machen</text:span></text:p>
        </text:list-item>
      </text:list>
      <text:p text:style-name="P3"/>
      <text:p text:style-name="P5">Leiter</text:p>
      <text:p text:style-name="P3">In einer gesunden Gemeinde gibt es fürsorgliche Leiter, die sich um die Gläubigen kümmern und sie dabei unterstützen, in allen Bereichen Gottes Willen zu tun.</text:p>
      <text:p text:style-name="P2"/>
      <text:h text:style-name="P29" text:outline-level="3"/>
      <text:h text:style-name="P31" text:outline-level="3"/>
      <text:h text:style-name="P32" text:outline-level="3"><text:span text:style-name="T2">4</text:span>. Drei <text:span text:style-name="T5">Aufgaben</text:span> in der Gemeinde</text:h>
      <text:p text:style-name="P14">1) Wir sollen es Jesus gleich tun: Taufe</text:p>
      <text:p text:style-name="P12">Das Wort Taufe bedeutet „eintauchen, untertauchen“ als Reinigung oder Waschung. </text:p>
      <text:p text:style-name="P8">Genauso wie Jesus sich hat taufen lassen, soll auch jeder, der an ihn glaubt, sich taufen lassen.</text:p>
      <text:p text:style-name="P8">Jesus befiehlt am Schluss des Matthäus-Evangeliums:</text:p>
      <text:p text:style-name="P8">„... Tauft sie auf den Namen des Vaters, des Sohnes und des Heiligen Geistes“ (Matthäus 28,19)</text:p>
      <text:p text:style-name="P8">Die <text:span text:style-name="T6">Bedeutung davon wird deutlich in Apostelgeschichte 2,38:</text:span></text:p>
      <text:p text:style-name="P8"/>
      <text:p text:style-name="P20">_____________________________________________________________________________</text:p>
      <text:p text:style-name="P17">_____________________________________________________________________________</text:p>
      <text:p text:style-name="P17">_____________________________________________________________________________</text:p>
      <text:p text:style-name="P10"/>
      <text:p text:style-name="P11">Die Wassertaufe wird auch als „Bad der Wiedergeburt“ (Titus 3,5) bezeichnet. <text:span text:style-name="T16">Römer 6,1-11 erklärt die</text:span>se<text:span text:style-name="T16"> Bedeutung:</text:span></text:p>
      <text:p text:style-name="P9">Genauso wie Jesus begraben wurde und dann wieder auferstanden ist, gehen wir bei der Taufe unter Wasser und tauchen dann wieder zu neuem Leben auf. Unser altes Wesen stirbt und wir sind nicht länger „Sklaven der Sünde“. Das heißt, dass wir nicht länger sündigen müssen. Wir sind jetzt eine „neue Schöpfung“ (2.Korinther 5,17). Mit der Taufe <text:span text:style-name="T14">beerdigen wir unser altes Leben und unser </text:span>neues Leben <text:span text:style-name="T14">beginnt</text:span>, nämlich eine ganz neue Lebensweise <text:span text:style-name="T15">nach dem Vorbild von Jesus.</text:span></text:p>
      <text:p text:style-name="P25">2) Wir sollen uns an Jesus erinnern: Abendmahl</text:p>
      <text:p text:style-name="P22">Jesus selbst hat das Abendmahl eingesetzt und uns gesagt, dass wir das Abendmahl zur Erinnerung an seinen Tod und an sein Blut, das er zur Vergebung unserer Sünden vergossen hat, feiern sollen. (<text:span text:style-name="T2">Lukas 22,15-20</text:span>)</text:p>
      <text:p text:style-name="P21"/>
      <text:p text:style-name="P21"/>
      <text:p text:style-name="P24">Das Abendmahl hilft uns dabei, uns daran zu erinnern, was Jesus für uns getan hat und dankbar zu sein. Jesaja 53,5b:</text:p>
      <text:p text:style-name="P23">______________________________________________________________________________</text:p>
      <text:p text:style-name="P23">______________________________________________________________________________</text:p>
      <text:p text:style-name="P18"/>
      <text:p text:style-name="P18">Wenn wir das Abendmahl nehmen, können wir unseren Glauben und unser Handeln prüfen (1.Korinther 11,23-29).</text:p>
      <text:p text:style-name="P18"/>
      <text:p text:style-name="P19">3) Wir sollen geben: Opfer</text:p>
      <text:p text:style-name="P18">Opfer sind eine Form, Gott Danke zu sagen und ihn zu preisen. Wir können Gott in verschiedenen Bereichen unseres Lebens Opfer bringen, z.B. mit unserer Zeit, unseren Fähigkeiten und unserem <text:span text:style-name="T7">Geld. Gott möchte, dass wir ein Teil unserer Finanzen ihm geben.</text:span></text:p>
      <text:p text:style-name="P18"/>
      <text:p text:style-name="P6">Frage Gott: Wofür soll ich meine Zeit verwenden? Wofür soll ich mein Geld einsetzen?</text:p>
      <text:p text:style-name="P13"/>
      <text:h text:style-name="P3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2" svg:font-family="Arial" style:font-family-generic="swiss"/>
    <style:font-face style:name="Calibri" svg:font-family="Calibri, Calibri" style:font-family-generic="swiss"/>
    <style:font-face style:name="DYGYVD+ChaparralPro-Regular" svg:font-family="DYGYVD+ChaparralPro-Regular" style:font-family-generic="swiss"/>
    <style:font-face style:name="HWKNHN+MyriadPro-Regular" svg:font-family="HWKNHN+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1" fo:font-family="Arial" style:font-style-name="Normal" style:font-family-generic="swiss" style:font-pitch="variable"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361cm" style:type="center"/>
          <style:tab-stop style:position="16.722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color="#80808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class="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MT1" style:family="text">
      <style:text-properties officeooo:rsid="0010521c"/>
    </style:style>
    <style:style style:name="MT2" style:family="text">
      <style:text-properties officeooo:rsid="0019b0f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0.<text:span text:style-name="MT2">9</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2T17:17:09</meta:creation-date>
    <meta:editing-duration>P0D</meta:editing-duration>
    <meta:editing-cycles>1</meta:editing-cycles>
    <meta:generator>LibreOffice/4.2.8.2$Linux_X86_64 LibreOffice_project/420m0$Build-2</meta:generator>
    <dc:subject>Lektion 4 Church German Deutsch</dc:subject>
    <dc:title>Gemeinde</dc:title>
    <meta:keyword>Kein Copyright. Copyright-free (CC0). Version 0.9</meta:keyword>
    <meta:document-statistic meta:table-count="0" meta:image-count="0" meta:object-count="0" meta:page-count="2" meta:paragraph-count="46" meta:word-count="577" meta:character-count="4320" meta:non-whitespace-character-count="3794"/>
  </office:meta>
</office:document-meta>
</file>