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8cm" table:align="left" style:writing-mode="lr-tb"/>
    </style:style>
    <style:style style:name="Table1.A" style:family="table-column">
      <style:table-column-properties style:column-width="5.673cm"/>
    </style:style>
    <style:style style:name="Table1.1" style:family="table-row">
      <style:table-row-properties fo:keep-together="auto"/>
    </style:style>
    <style:style style:name="Table1.A1"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Table1.C1" style:family="table-cell">
      <style:table-cell-properties style:vertical-align="middle" fo:padding-left="0.101cm" fo:padding-right="0.101cm" fo:padding-top="0.049cm" fo:padding-bottom="0.049cm" fo:border="0.75pt solid #000000" style:writing-mode="lr-tb"/>
    </style:style>
    <style:style style:name="Table1.A2" style:family="table-cell">
      <style:table-cell-properties style:vertical-align="top" fo:padding-left="0.101cm" fo:padding-right="0.101cm" fo:padding-top="0.049cm" fo:padding-bottom="0.049cm" fo:border-left="0.75pt solid #000000" fo:border-right="none" fo:border-top="none" fo:border-bottom="0.75pt solid #000000" style:writing-mode="lr-tb"/>
    </style:style>
    <style:style style:name="Table1.C2" style:family="table-cell">
      <style:table-cell-properties style:vertical-align="top" fo:padding-left="0.101cm" fo:padding-right="0.101cm" fo:padding-top="0.049cm" fo:padding-bottom="0.049cm" fo:border-left="0.75pt solid #000000" fo:border-right="0.75pt solid #000000" fo:border-top="none" fo:border-bottom="0.75pt solid #000000" style:writing-mode="lr-tb"/>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P2" style:family="paragraph" style:parent-style-name="Italic">
      <style:paragraph-properties fo:text-align="end" style:justify-single-word="false" style:writing-mode="rl-tb"/>
    </style:style>
    <style:style style:name="P3" style:family="paragraph" style:parent-style-name="Prayer">
      <style:paragraph-properties fo:text-align="end" style:justify-single-word="false" style:writing-mode="rl-tb"/>
    </style:style>
    <style:style style:name="P4" style:family="paragraph" style:parent-style-name="Remark">
      <style:paragraph-properties fo:text-align="end" style:justify-single-word="false" style:writing-mode="rl-tb"/>
    </style:style>
    <style:style style:name="P5" style:family="paragraph" style:parent-style-name="Standard">
      <style:paragraph-properties fo:text-align="end" style:justify-single-word="false" style:writing-mode="rl-tb"/>
    </style:style>
    <style:style style:name="P6" style:family="paragraph" style:parent-style-name="Text_20_body">
      <style:paragraph-properties fo:text-align="end" style:justify-single-word="false" style:writing-mode="rl-tb"/>
    </style:style>
    <style:style style:name="P7" style:family="paragraph" style:parent-style-name="Text_20_body">
      <style:paragraph-properties fo:text-align="end" style:justify-single-word="false" style:writing-mode="rl-tb"/>
      <style:text-properties fo:font-weight="bold" style:font-weight-asian="bold" style:font-weight-complex="bold"/>
    </style:style>
    <style:style style:name="P8" style:family="paragraph" style:parent-style-name="Prayer">
      <style:paragraph-properties fo:margin-top="0cm" fo:margin-bottom="0.199cm" loext:contextual-spacing="false" fo:text-align="end" style:justify-single-word="false" style:writing-mode="rl-tb"/>
    </style:style>
    <style:style style:name="P9" style:family="paragraph" style:parent-style-name="Prayer">
      <style:paragraph-properties fo:margin-top="0cm" fo:margin-bottom="0.101cm" loext:contextual-spacing="false" fo:text-align="end" style:justify-single-word="false" style:writing-mode="rl-tb"/>
    </style:style>
    <style:style style:name="P10" style:family="paragraph" style:parent-style-name="Text_20_body">
      <style:paragraph-properties fo:margin-top="0cm" fo:margin-bottom="0cm" loext:contextual-spacing="false" fo:text-align="end" style:justify-single-word="false" style:writing-mode="rl-tb"/>
      <style:text-properties fo:font-weight="bold" style:font-weight-asian="bold" style:font-weight-complex="bold"/>
    </style:style>
    <style:style style:name="P11" style:family="paragraph" style:parent-style-name="Text_20_body">
      <style:paragraph-properties fo:text-align="end" style:justify-single-word="false" fo:break-before="page" style:writing-mode="rl-tb"/>
    </style:style>
    <style:style style:name="P12" style:family="paragraph" style:parent-style-name="Heading_20_1" style:list-style-name="WW8Num1" style:master-page-name="First_20_Page">
      <style:paragraph-properties fo:text-align="center" style:justify-single-word="false" style:page-number="auto" style:writing-mode="rl-tb"/>
    </style:style>
    <style:style style:name="P13" style:family="paragraph" style:parent-style-name="Heading_20_2">
      <style:paragraph-properties fo:text-align="end" style:justify-single-word="false" style:writing-mode="rl-tb"/>
    </style:style>
    <style:style style:name="P14" style:family="paragraph" style:parent-style-name="Heading_20_3">
      <style:paragraph-properties fo:text-align="end" style:justify-single-word="false" style:writing-mode="rl-tb"/>
    </style:style>
    <style:style style:name="P15" style:family="paragraph" style:parent-style-name="Text_20_body" style:list-style-name="WW8Num1">
      <style:paragraph-properties fo:margin-top="0cm" fo:margin-bottom="0.4cm" loext:contextual-spacing="false" fo:text-align="center" style:justify-single-word="false" style:writing-mode="rl-tb"/>
      <style:text-properties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Text_20_body">
      <style:paragraph-properties fo:text-align="end" style:justify-single-word="false" style:writing-mode="rl-tb"/>
      <style:text-properties fo:font-size="8pt" officeooo:paragraph-rsid="0019b0ba" style:font-size-asian="7pt" style:font-size-complex="8pt"/>
    </style:style>
    <style:style style:name="T1" style:family="text">
      <style:text-properties officeooo:rsid="003284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02304581" text:style-name="WW8Num1">
        <text:list-item>
          <text:h text:style-name="P12" text:outline-level="1">العائلة و علاقتنا بالله</text:h>
        </text:list-item>
        <text:list-item>
          <text:p text:style-name="P15">الله الاب، يسوع، و الروح القدس</text:p>
        </text:list-item>
      </text:list>
      <text:p text:style-name="P6">الله هو الذي خلقنا. عندما ننظر إلى تعقيد و عظمة خليقته، ندرك أنه لا توجد طريقة يمكننا من خلالها فهمه تمامًا. لكنه كشف و اعلن عن جوانب عن نفسه حتى نتعرف عليه بشكل أفضل. وعلى الرغم من أنه واحد، فهو أيضًا ثلاثة – وبالتالي فإن علاقتنا به تنطوي على ارتباط مع الثلاثة. قد نكون أكثر دراية و علم بواحد منهم، ولكن يجب أن نستثمر في العلاقات الثلاثة جميعها: مع الآب، ومع يسوع، والروح القدس</text:p>
      <text:h text:style-name="P13" text:outline-level="2">فكرة الله عن العائلة</text:h>
      <text:p text:style-name="P6">خلق الله البشر كرجال ونساء الاثنين على صورته. هذا يعني أنه ليس رجلًا ولا أنثى ولكن يمكنك أن تجد كلا الدورين فيه. لقد جعلنا مثمرين و هو ايضا خلق مفهوم الأسرة.</text:p>
      <text:p text:style-name="P6">تتضمن الأسرة ثلاثة أدوار رئيسية: الأب والأم والأولاد. تعمل هذه الأدوار معًا لتلبية احتياجاتنا – للحب، والحماية، والراحة، والهوية، وما إلى ذلك. إذا تم تلبية هذه الاحتياجات بالطريقة التي ارادها الله، فإننا ننشأ في بيئة صحية تمامًا. لسوء الحظ، هذا ليس هو الحال أبدًا في عالمنا المكسور. بعض هذه الأدوار غير موجودة أو مشوهة. عندما لا يتم تلبية احتياجاتنا، فإن هذا يترك جروحًا في حياتنا. كل هذا يؤثر على كيفية رؤيتنا للعلاقات، وكيف ننظر إلى عائلتنا، وكيف ننظر إلى أنفسنا، وكيف ننظر إلى الله.</text:p>
      <text:h text:style-name="P13" text:outline-level="2">العلاقة بين الله والأدوار العائلية</text:h>
      <text:p text:style-name="P6">الطريقة التي بها اختبرنا الأدوار العائلية تشكل كيف نرى الله، إيجابًا وسلبًا. بعض الأمثلة: إذا كان لدينا أب بعيد وغائب، فقد نواجه صعوبة في التواصل مع الله كأب قريب ومحب. ايضا إذا لم يكن هناك من يحمينا، نحاول حماية أنفسنا. إذا تخلى عنا أصدقاؤنا، فقد نؤمن أن يسوع سيتخلى عنا أيضًا. بالمقابل، إذا تلقينا الكثير من الراحة و الحنان <text:s/>من أمنا، فسيكون من الأسهل علينا أن نفهم كيف يريحنا و يعضدنا الروح القدس. هنا يمكننا أن نرى بعض الروابط</text:p>
      <table:table table:name="Table1" table:style-name="Table1">
        <table:table-column table:style-name="Table1.A" table:number-columns-repeated="3"/>
        <table:table-row table:style-name="Table1.1">
          <table:table-cell table:style-name="Table1.A1" office:value-type="string">
            <text:p text:style-name="P10">العائلة الارضية</text:p>
          </table:table-cell>
          <table:table-cell table:style-name="Table1.A1" office:value-type="string">
            <text:p text:style-name="P10">الدور الرئيسي</text:p>
          </table:table-cell>
          <table:table-cell table:style-name="Table1.C1" office:value-type="string">
            <text:p text:style-name="P10">الله</text:p>
          </table:table-cell>
        </table:table-row>
        <table:table-row table:style-name="Table1.1">
          <table:table-cell table:style-name="Table1.A2" office:value-type="string">
            <text:p text:style-name="P7">الأب</text:p>
            <text:p text:style-name="P6">هو الذكر و يمثل شخصية ذات سلطة</text:p>
          </table:table-cell>
          <table:table-cell table:style-name="Table1.A2" office:value-type="string">
            <text:p text:style-name="P6">الحماية، الهوية، الاعالة</text:p>
          </table:table-cell>
          <table:table-cell table:style-name="Table1.C2" office:value-type="string">
            <text:p text:style-name="P7">الله الاب</text:p>
            <text:p text:style-name="P6">الخالق الذي يعطي هوية، المعيل، الداعم</text:p>
          </table:table-cell>
        </table:table-row>
        <table:table-row table:style-name="Table1.1">
          <table:table-cell table:style-name="Table1.A2" office:value-type="string">
            <text:p text:style-name="P7">الاشقاء</text:p>
            <text:p text:style-name="P6">الاصدقاء</text:p>
          </table:table-cell>
          <table:table-cell table:style-name="Table1.A2" office:value-type="string">
            <text:p text:style-name="P6">التواصل، الصداقة، و الشركة المتواصلة</text:p>
          </table:table-cell>
          <table:table-cell table:style-name="Table1.C2" office:value-type="string">
            <text:p text:style-name="P7">يسوع المسيح</text:p>
            <text:p text:style-name="P6">الله معنا، صديق و أخ</text:p>
          </table:table-cell>
        </table:table-row>
        <table:table-row table:style-name="Table1.1">
          <table:table-cell table:style-name="Table1.A2" office:value-type="string">
            <text:p text:style-name="P7">الأم</text:p>
            <text:p text:style-name="P6">الأنثى ذات السلطة</text:p>
          </table:table-cell>
          <table:table-cell table:style-name="Table1.A2" office:value-type="string">
            <text:p text:style-name="P6">الراحة و العزاء، التعليم و القبول و الرعاية</text:p>
          </table:table-cell>
          <table:table-cell table:style-name="Table1.C2" office:value-type="string">
            <text:p text:style-name="P7">الروح القدس</text:p>
            <text:p text:style-name="P6">الولاد الجديدة تحصل بواسطته، المشير المعزي الذي يريحنا</text:p>
          </table:table-cell>
        </table:table-row>
      </table:table>
      <text:h text:style-name="P13" text:outline-level="2">التحرر من المفاهيم الخاطئة عن الله</text:h>
      <text:p text:style-name="P6">غالبًا ما نعرف حقيقة الله في عقولنا ونوافق عليها، لكننا نفعل شيئًا مختلفًا. تُظهر أفعالنا ومواقفنا ما نؤمن به بالفعل في دواخلنا. هناك فرق بين ما تقوله أذهاننا وما تؤمن به قلوبنا.</text:p>
      <text:p text:style-name="P6">هذا لأن قلوبنا لم تختبر هذه الحقيقة – إنها مسدودة بالأذى التي جعلنا نصدق الأكاذيب. والخبر السار أن الله يعلم ما هي هذه الآلام والعقبات، ويمكنه أن يساعدنا في التعرف عليها. بمجرد أن نتبرى من هذه الاكاذيب، يمكنه أن يشفينا ويردنا للحقيقة. إنه يساعدنا ان نوجه قلوبنا و اذهاننا للحقيقة ويمكننا بعد ذلك ان نتمتع بالحرية التي تأتي من حقيقته.</text:p>
      <text:p text:style-name="P6"/>
      <text:p text:style-name="P11">تبدأ هذه العملية بطرح أسئلة لالله. عندما يكشف و يعلن لنا عن مناطق الأذى، نستجيب: اولا بمسامحة أبينا وأمنا وإخوتنا / أصدقائنا. عندها يمكن أن يساعدنا الله في تحديد الأكاذيب التي بدأنا نؤمن بها بسبب الأذى. تستمر هذه العملية في التوبة عن الموافقة على هذه الأكاذيب و تصديقها، ونسأل الله أن يكشف لنا الحق.</text:p>
      <text:p text:style-name="P6">عندما نصدق هذه الحقائق و نعيش وفقها، ستنمو علاقتنا مع الله، وسنكون قادرين على التفاعل مع الله بطرق لم نكن نستطيعها من قبل.</text:p>
      <text:h text:style-name="P13" text:outline-level="2">دليل التطبيق</text:h>
      <text:p text:style-name="P6">يحب الله العائلات. لم نخلق للعمل أو النمو بمفردنا – نقترح عليك الاستعانه بدعم مشخص يساعدك في هذه العملية. أحيانًا نصدق <text:s/>بعض الاكاذيب لفترة طويلة لدرجة أننا لا ندرك أنها أكاذيب. يمكن لشخص آخر أن يساعدنا في تحديد هذه الأشياء وييساعدنا ان نتحرر منها. من فضلك شارك ما يحدث داخل قلبك وعقلك مع هذه الشخص، أو شاركه إذا كنت تشعر بعدم الارتياح بأي شكل من الأشكال. إذا كنت مستعدًا لتبدا بمحادثة مع الله، يمكنك البدء على هذا النحو:</text:p>
      <text:h text:style-name="P14" text:outline-level="3">الله الأب</text:h>
      <text:p text:style-name="P3">1. أيها الآب، أريد أن أعرفك بشكل أفضل. هل تكشف لي نفسك الآن وتوضح لي الان أين أنت وماذا تفعل؟</text:p>
      <text:p text:style-name="P3">2. هل هناك كذبة أصدقها عنك؟ و ما هي؟</text:p>
      <text:p text:style-name="P3">3. ما الذي أحتاجه ان أسامح والدي الأرضي من اجله؟</text:p>
      <text:p text:style-name="P4">سامح والدك (انظر ورقة العمل "الغفران خطوة بخطوة" للحصول على التفاصيل).</text:p>
      <text:p text:style-name="P4">مثال: أسامح والدي لأجل ___ ولإدخال هذه الكذبة في حياتي.</text:p>
      <text:p text:style-name="P3">4. إلهي، أنا آسف لاني صدقت تلك الكذبة. سامحني. أنا أرفض الكذبة القائلة بأن ____.</text:p>
      <text:p text:style-name="P3"><text:span text:style-name="T1">5. </text:span>أيها الآب، ما هي الحقيقة بدلاً من تلك الكذبة؟</text:p>
      <text:p text:style-name="P4">صرّح أنك تقبل هذه الحقيقة واشكره على هذه الحقيقة الجديدة.</text:p>
      <text:p text:style-name="P16"/>
      <text:p text:style-name="P2">اتبع الخطوات بطريقة مماثلة ليسوع والروح القدس:</text:p>
      <text:h text:style-name="P14" text:outline-level="3">يسوع</text:h>
      <text:p text:style-name="P3">1. يا يسوع، أريد أن أعرفك بشكل أفضل.</text:p>
      <text:p text:style-name="P8"><text:span text:style-name="T1">3. </text:span>من الذي أحتاج إلى مسامحته (مثل الأخوان / الأصدقاء)؟</text:p>
      <text:p text:style-name="P5">...</text:p>
      <text:h text:style-name="P14" text:outline-level="3">الروح القدس</text:h>
      <text:p text:style-name="P3">1. ايها الروح القدس، أريد أن أعرفك بشكل أفضل.</text:p>
      <text:p text:style-name="P9"><text:span text:style-name="T1">3. </text:span>ما الذي أحتاجه لكي أغفر لأمي الأرضية من اجله؟</text:p>
      <text:p text:style-name="P5">...</text:p>
      <text:h text:style-name="P13" text:outline-level="2">ملاحظات</text:h>
      <text:p text:style-name="P6">و الله يقودك في هذه العملية، يمكنك أيضًا طرح اسئلة أشمل، مثلا: "لمن أحتاج أن أغفر لجعلي اصدق هذه الكذبة التي أؤمن بها؟" على سبيل المثال، ربما تكون الكذبة عن الآب الله قد جاءت من خلال المعلمين أو الأقارب الآخرين أو شخصيات ذات سلطة أخرى مثل القادة أو الرؤساء. قد يكون هذا هو الحال بالنسبة ليسوع والروح القدس أيضًا.</text:p>
      <text:p text:style-name="P6">اكتب الحقائق التي يعلنها الله. اقرأها وكررها يوميًا حتى تستقر في قلبك وتبدا ان تعيش هذه الحقائق. التمسك بهذه الحقيقة وتعلم كيفية تطبيقها هو المفتاح للشفاء والنمو في علاقتك مع الله.</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fo:orphans="0" fo:widows="0" fo:hyphenation-ladder-count="no-limit" style:text-autospace="ideograph-alpha" style:punctuation-wrap="hanging" style:line-break="strict" style:writing-mode="rl-tb"/>
      <style:text-properties style:font-name="Arial" fo:font-family="Arial" style:font-family-generic="swiss" fo:font-size="11pt"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ar" style:country-complex="EG" fo:hyphenate="false" fo:hyphenation-remain-char-count="2" fo:hyphenation-push-char-count="2" loext:hyphenation-no-caps="false"/>
    </style:style>
    <style:style style:name="Heading" style:family="paragraph" style:next-style-name="Standard" style:class="text">
      <style:paragraph-properties fo:margin-left="0cm" fo:margin-right="0cm" fo:margin-top="0.847cm" fo:margin-bottom="0.212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166cm" loext:contextual-spacing="false" fo:line-height="100%" style:writing-mode="page"/>
      <style:text-properties style:font-size-complex="13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line-height="100%" fo:text-align="center" style:justify-single-word="false" fo:keep-together="auto" fo:orphans="2" fo:widows="2" fo:text-indent="0cm" style:auto-text-indent="false" fo:padding="0cm" fo:border="none" fo:keep-with-next="always" style:writing-mode="page"/>
      <style:text-properties fo:font-size="18pt" fo:font-weight="bold" style:font-size-asian="18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41cm" fo:margin-bottom="0.215cm" loext:contextual-spacing="false" fo:line-height="100%" fo:text-align="start" style:justify-single-word="false" fo:keep-together="auto" fo:orphans="2" fo:widows="2" fo:text-indent="0cm" style:auto-text-indent="false" fo:padding="0cm" fo:border="none" fo:keep-with-next="always" style:writing-mode="page"/>
      <style:text-properties fo:font-size="16pt" fo:font-weight="bold" style:font-size-asian="14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166cm" loext:contextual-spacing="false" fo:line-height="100%" fo:text-align="start" style:justify-single-word="false" fo:keep-together="auto" fo:orphans="2" fo:widows="2" fo:text-indent="0cm" style:auto-text-indent="false" fo:padding="0cm" fo:border="none" fo:keep-with-next="always" style:writing-mode="page"/>
      <style:text-properties fo:font-size="13pt" fo:font-weight="bold" style:font-size-asian="13pt" style:font-weight-asian="bold" style:font-size-complex="15pt" style:font-weight-complex="bold"/>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left="0cm" fo:margin-right="0cm" fo:margin-top="0.388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left="0cm" fo:margin-right="0cm" fo:margin-top="0.35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9pt" fo:font-style="italic" style:font-size-asian="9pt" style:font-style-asian="italic" style:font-size-complex="10pt" style:font-style-complex="normal"/>
    </style:style>
    <style:style style:name="Subtitle" style:family="paragraph" style:next-style-name="Standard" style:class="chapter">
      <style:paragraph-properties fo:margin-left="0cm" fo:margin-right="0cm" fo:margin-top="0.635cm" fo:margin-bottom="0.14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666666"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loext:hyphenation-no-caps="false"/>
    </style:style>
    <style:style style:name="Prayer" style:family="paragraph" style:parent-style-name="Text_20_body" style:master-page-name="">
      <style:paragraph-properties fo:margin-left="0.441cm" fo:margin-right="0cm" fo:margin-top="0cm" fo:margin-bottom="0.33cm" loext:contextual-spacing="false" fo:text-indent="-0.441cm"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1cm" fo:margin-right="0cm" fo:text-indent="0cm" style:auto-text-indent="false" style:writing-mode="page"/>
    </style:style>
    <style:style style:name="Italic" style:family="paragraph" style:parent-style-name="Text_20_body">
      <style:paragraph-properties style:writing-mode="page"/>
      <style:text-properties fo:font-style="normal" style:font-style-asian="normal" style:font-style-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loext:footer-first>
        <text:p text:style-name="MP1">يسمح بنشرها و التعديل عليها. نسخة 1.0</text:p>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08T00:38:56.685017512</meta:creation-date>
    <meta:editing-cycles>1</meta:editing-cycles>
    <meta:editing-duration>P0D</meta:editing-duration>
    <meta:generator>LibreOffice/6.4.7.2$Linux_X86_64 LibreOffice_project/40$Build-2</meta:generator>
    <dc:title>العائلة و علاقتنا بالله - الله الاب، يسوع، و الروح القدس</dc:title>
    <dc:subject>Family and our Relationship with God - Father God, Jesus, and the Holy Spirit Arabic العربية</dc:subject>
    <meta:keyword>يسمح بنشرها و التعديل عليها. نسخة 1.0 - copyright-free</meta:keyword>
    <meta:keyword>version 1.0</meta:keyword>
    <meta:document-statistic meta:table-count="1" meta:image-count="0" meta:object-count="0" meta:page-count="2" meta:paragraph-count="55" meta:word-count="842" meta:character-count="4564" meta:non-whitespace-character-count="3769"/>
  </office:meta>
</office:document-meta>
</file>